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artes_-_map_-_gis"/><text:bookmark-start text:name="__RefHeading___notes_cartes_-_map_-_gis_1"/><text:bookmark-start text:name="notes_cartes_-_map_-_gis"/>Notes cartes - map - GIS<text:bookmark-end text:name="__RefHeading___notes_cartes_-_map_-_gis_1"/><text:bookmark-end text:name="notes_cartes_-_map_-_gi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Syst%C3%A8me_d%27information_g%C3%A9ographique" text:style-name="Internet_20_link" text:visited-style-name="Visited_20_Internet_20_Link">https://fr.wikipedia.org/wiki/Syst%C3%A8me_d%27information_g%C3%A9ographique</text:a></text:p>
        </text:list-item>
        <text:list-item>
          <text:p text:style-name="List_20_1_Content"> <text:a xlink:type="simple" xlink:href="https://fr.wikipedia.org/wiki/Leaflet" text:style-name="Internet_20_link" text:visited-style-name="Visited_20_Internet_20_Link">https://fr.wikipedia.org/wiki/Leaflet</text:a></text:p>
        </text:list-item>
        <text:list-item>
          <text:p text:style-name="List_20_1_Content"> QGIS</text:p>
        </text:list-item>
        <text:list-item>
          <text:p text:style-name="List_20_1_Content_Last"> <text:a xlink:type="simple" xlink:href="https://linuxfr.org/news/photos-et-traces-gps-dans-un-blog-statique" text:style-name="Internet_20_link" text:visited-style-name="Visited_20_Internet_20_Link">https://linuxfr.org/news/photos-et-traces-gps-dans-un-blog-statique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pepi2g.wiki.inrae.fr/doku.php?id=spatial" text:style-name="Internet_20_link" text:visited-style-name="Visited_20_Internet_20_Link">https://pepi2g.wiki.inrae.fr/doku.php?id=spatia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45</meta:creation-date>
    <dc:creator>Generated</dc:creator>
    <dc:date>2026-07-21T17::13:45</dc:date>
    <dc:language>en-US</dc:language>
    <meta:editing-cycles>1</meta:editing-cycles>
    <meta:editing-duration>PT0S</meta:editing-duration>
    <dc:title>tech:notes_cartes_-_map_-_gis</dc:title>
  </office:meta>
</office:document-meta>
</file>