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entreon"/><text:bookmark-start text:name="__RefHeading___notes_centreon_1"/><text:bookmark-start text:name="notes_centreon"/>Notes Centreon<text:bookmark-end text:name="__RefHeading___notes_centreon_1"/><text:bookmark-end text:name="notes_centreon"/></text:h>
      <text:p text:style-name="Text_20_body"><text:span text:style-name="Strong_20_Emphasis"> Je vous conseille de ne pas mettre en place Centreon </text:span>
Si vous avez besion d'une solution de supervision vous pouvez essayer Zabbix</text:p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<text:span text:style-name="Source_20_Text">/etc/centreon-engine/resourc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USER1$<text:span text:style-name="highlight_sy0">=</text:span>/usr/lib64/nagios/plugins<text:line-break/>$CENTREONPLUGINS$<text:span text:style-name="highlight_sy0">=</text:span>/usr/lib/centreon/plugins</text:p>
          </table:table-cell>
        </table:table-row>
      </table:table>
      <text:h text:style-name="Heading_20_2" text:outline-level="2"><text:bookmark-start text:name="__RefHeading___conf_via_webui_3"/><text:bookmark-start text:name="conf_via_webui"/>Conf via WebUI<text:bookmark-end text:name="__RefHeading___conf_via_webui_3"/><text:bookmark-end text:name="conf_via_webui"/></text:h>
      <text:p text:style-name="Text_20_body">Laisser les valeurs par défaut jusqu'à l'écran 4</text:p>
      <text:p text:style-name="Text_20_body">Puis à l'écran 5: </text:p>
      <text:p text:style-name="Preformatted_20_Text">password : yieCh4ha<text:line-break/>Firt name : admin<text:line-break/>Last name : admin<text:line-break/>email : root@localhost</text:p>
      <text:p text:style-name="Text_20_body">Ecran 6</text:p>
      <text:p text:style-name="Preformatted_20_Text">Database Host Address (default: localhost) : 192.168.5.1<text:line-break/>Root password : [See roles/centreon-docker/templates/env.sh.j2]<text:line-break/>Database user password : idem</text:p>
      <text:p text:style-name="Preformatted_20_Text">Dialogbox "Feature testing" =&gt; "No"</text:p>
      <text:p text:style-name="Preformatted_20_Text">Login<text:line-break/>Configuration<text:line-break/>Pollers<text:line-break/>Check "Central"<text:line-break/>Clic "Export configuration"<text:line-break/>check all and select "Restart" Method</text:p>
      <text:h text:style-name="Heading_20_2" text:outline-level="2"><text:bookmark-start text:name="__RefHeading___mise_a_jour_4"/><text:bookmark-start text:name="mise_a_jour"/>Mise à jour<text:bookmark-end text:name="__RefHeading___mise_a_jour_4"/><text:bookmark-end text:name="mise_a_jour"/></text:h>
      <text:list text:style-name="List_20_1" text:continue-numbering="false">
        <text:list-item>
          <text:p text:style-name="List_20_1_Content_First"> Mettre à jour les paquets</text:p>
        </text:list-item>
        <text:list-item>
          <text:p text:style-name="List_20_1_Content"> Mettre à jours les extensions via le Extensions Manager</text:p>
        </text:list-item>
        <text:list-item>
          <text:p text:style-name="List_20_1_Content"> Mise à jour des Plugin Packs</text:p>
        </text:list-item>
        <text:list-item>
          <text:p text:style-name="List_20_1_Content_Last"> Lancer la procédure <text:a xlink:type="simple" xlink:href="http://localhost/centreon/install/upgrade.php" text:style-name="Internet_20_link" text:visited-style-name="Visited_20_Internet_20_Link">http://localhost/centreon/install/upgrade.php</text:a></text:p>
        </text:list-item>
      </text:list>
      <text:h text:style-name="Heading_20_2" text:outline-level="2"><text:bookmark-start text:name="__RefHeading___reset_mot_de_passe_5"/><text:bookmark-start text:name="reset_mot_de_passe"/>Reset mot de passe<text:bookmark-end text:name="__RefHeading___reset_mot_de_passe_5"/><text:bookmark-end text:name="reset_mot_de_passe"/></text:h>
      <text:p text:style-name="Text_20_body">Exemple pour admin / centre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contact_password <text:span text:style-name="highlight_br0">(</text:span>password<text:span text:style-name="highlight_sy0">,</text:span> contact_id<text:span text:style-name="highlight_sy0">,</text:span> creation_date<text:span text:style-name="highlight_br0">)</text:span> <text:span text:style-name="highlight_kw1">VALUES</text:span> <text:span text:style-name="highlight_br0">(</text:span><text:span text:style-name="highlight_st0">'$2y$10$ubq1hJ9z3YPXBhejjae.Ie9u3AcMrwFNImPhOnnkLmEoNtwRGwNrC'</text:span><text:span text:style-name="highlight_sy0">,</text:span> <text:span text:style-name="highlight_nu0">1</text:span><text:span text:style-name="highlight_sy0">,</text:span> <text:span text:style-name="highlight_br0">(</text:span><text:span text:style-name="highlight_kw1">SELECT</text:span> UNIX_TIMESTAMP<text:span text:style-name="highlight_br0">(</text:span>NOW<text:span text:style-name="highlight_br0">(</text:span><text:span text:style-name="highlight_br0">)</text:span><text:span text:style-name="highlight_br0">)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logs_6"/><text:bookmark-start text:name="logs"/>Logs<text:bookmark-end text:name="__RefHeading___logs_6"/><text:bookmark-end text:name="logs"/></text:h>
      <text:h text:style-name="Heading_20_3" text:outline-level="3"><text:bookmark-start text:name="__RefHeading___partition_db_7"/><text:bookmark-start text:name="partition_db"/>Partition DB<text:bookmark-end text:name="__RefHeading___partition_db_7"/><text:bookmark-end text:name="partition_d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rchives.sugarbug.fr/atelier/techniques/ihmweb/centreon/partitionnement-centreon/" text:style-name="Internet_20_link" text:visited-style-name="Visited_20_Internet_20_Link">https://archives.sugarbug.fr/atelier/techniques/ihmweb/centreon/partitionnement-centreon/</text:a> </text:p>
        </text:list-item>
        <text:list-item>
          <text:p text:style-name="List_20_1_Content_Last"> <text:a xlink:type="simple" xlink:href="https://archives.sugarbug.fr/blog/files/tag-mysql.html" text:style-name="Internet_20_link" text:visited-style-name="Visited_20_Internet_20_Link">https://archives.sugarbug.fr/blog/files/tag-mysql.html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centreon <text:span text:style-name="highlight_re5">-p</text:span> centreon_storag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logs REMOVE PARTITIONING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centreon<text:line-break/>php <text:span text:style-name="highlight_sy0">/</text:span>usr<text:span text:style-name="highlight_sy0">/</text:span>share<text:span text:style-name="highlight_sy0">/</text:span>centreon<text:span text:style-name="highlight_sy0">/</text:span>cron<text:span text:style-name="highlight_sy0">/</text:span>centstorage_purge.php<text:line-break/> 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data_bin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_archive_service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_archive_host<text:line-break/>php <text:span text:style-name="highlight_sy0">/</text:span>usr<text:span text:style-name="highlight_sy0">/</text:span>share<text:span text:style-name="highlight_sy0">/</text:span>centreon<text:span text:style-name="highlight_sy0">/</text:span>bin<text:span text:style-name="highlight_sy0">/</text:span>centreon-partitioning.php <text:span text:style-name="highlight_re5">-m</text:span> logs</text:p>
          </table:table-cell>
        </table:table-row>
      </table:table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status cbd centengine gorgoned httpd</text:p>
          </table:table-cell>
        </table:table-row>
      </table:table>
      <text:p text:style-name="Text_20_body">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centreon<text:span text:style-name="highlight_sy0">/</text:span>metrics<text:span text:style-name="highlight_sy0">/*</text:span><text:line-break/><text:span text:style-name="highlight_kw2">rm</text:span> <text:span text:style-name="highlight_re5">-f</text:span> <text:span text:style-name="highlight_sy0">/</text:span>var<text:span text:style-name="highlight_sy0">/</text:span>lib<text:span text:style-name="highlight_sy0">/</text:span>centreon<text:span text:style-name="highlight_sy0">/</text:span>status<text:span text:style-name="highlight_sy0">/*</text:span><text:line-break/><text:span text:style-name="highlight_kw2">rm</text:span> <text:span text:style-name="highlight_re5">-f</text:span><text:s text:c="2"/><text:span text:style-name="highlight_sy0">/</text:span>var<text:span text:style-name="highlight_sy0">/</text:span>lib<text:span text:style-name="highlight_sy0">/</text:span>centreon<text:span text:style-name="highlight_sy0">/</text:span>nagios-perf<text:span text:style-name="highlight_sy0">/*/*</text:span></text:p>
          </table:table-cell>
        </table:table-row>
      </table:table>
      <text:p text:style-name="Text_20_body">3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centreon <text:span text:style-name="highlight_re5">-p</text:span> centreon_storag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ELETE</text:span> logs_old ;<text:line-break/><text:span text:style-name="highlight_kw1">TRUNCATE</text:span> logs ;<text:line-break/> <text:line-break/><text:span text:style-name="highlight_kw1">TRUNCATE</text:span> servicestateevents ;<text:line-break/> <text:line-break/><text:span text:style-name="highlight_kw1">DELETE</text:span> <text:span text:style-name="highlight_kw1">FROM</text:span> data_bin <text:span text:style-name="highlight_kw1">WHERE</text:span> id_metric <text:span text:style-name="highlight_kw1">NOT</text:span> <text:span text:style-name="highlight_kw1">IN</text:span> <text:span text:style-name="highlight_br0">(</text:span><text:span text:style-name="highlight_kw1">SELECT</text:span> metric_id <text:span text:style-name="highlight_kw1">FROM</text:span> metrics<text:span text:style-name="highlight_br0">)</text:span> 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</text:span> - centreon <text:span text:style-name="highlight_re5">-c</text:span> <text:span text:style-name="highlight_st0">"/usr/share/centreon/cron/eventReportBuilder -r"</text:span><text:line-break/><text:span text:style-name="highlight_co0">#su - centreon -c "/usr/share/centreon/cron/dashboardBuilder -r"</text:span><text:line-break/> <text:line-break/><text:span text:style-name="highlight_co0"># CRON</text:span><text:line-break/><text:span text:style-name="highlight_kw2">su</text:span> - centreon <text:span text:style-name="highlight_re5">-c</text:span> <text:span text:style-name="highlight_st0">"/usr/share/centreon/cron/eventReportBuilder --config=/etc/centreon/conf.pm"</text:span><text:line-break/><text:span text:style-name="highlight_kw2">su</text:span> - centreon <text:span text:style-name="highlight_re5">-c</text:span> <text:span text:style-name="highlight_st0">"/usr/share/centreon/cron/dashboardBuilder --config=/etc/centreon/conf.pm"</text:span>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Preformatted_20_Text"># yum install -y centreon-base-config-centreon-engine centreon<text:line-break/>--&gt; Finished Dependency Resolution<text:line-break/>Error: Package: nagios-plugins-perl-1.4.16-10.el7.centos.x86_64 (centreon-stable)<text:line-break/><text:s text:c="11"/>Requires: nagios-plugins = 1.4.16-10.el7.centos<text:line-break/><text:s text:c="11"/>Available: nagios-plugins-1.4.16-10.el7.centos.x86_64 (centreon-stable)<text:line-break/><text:s text:c="15"/>nagios-plugins = 1.4.16-10.el7.centos<text:line-break/><text:s text:c="11"/>Installing: nagios-plugins-2.3.3-2.el7.x86_64 (epel)<text:line-break/><text:s text:c="15"/>nagios-plugins = 2.3.3-2.el7<text:line-break/> You could try using --skip-broken to work around the problem<text:line-break/> You could try running: rpm -Va --nofiles --nodigest<text:line-break/> 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repoquery --location centreon-plugins</text:span><text:line-break/>http:<text:span text:style-name="highlight_sy0">//</text:span>yum.centreon.com<text:span text:style-name="highlight_sy0">/</text:span>standard<text:span text:style-name="highlight_sy0">/</text:span><text:span text:style-name="highlight_nu0">3.4</text:span><text:span text:style-name="highlight_sy0">/</text:span>el7<text:span text:style-name="highlight_sy0">/</text:span>stable<text:span text:style-name="highlight_sy0">/</text:span>noarch<text:span text:style-name="highlight_sy0">/</text:span>RPMS<text:span text:style-name="highlight_sy0">/</text:span>centreon-plugins-2.8.32-<text:span text:style-name="highlight_nu0">1</text:span>.el7.centos.noarch.rpm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pm <text:span text:style-name="highlight_re5">-Uvh</text:span> <text:span text:style-name="highlight_re5">--nodeps</text:span> $<text:span text:style-name="highlight_br0">(</text:span>repoquery <text:span text:style-name="highlight_re5">--location</text:span> centreon-plugin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37:03</meta:creation-date>
    <dc:creator>Generated</dc:creator>
    <dc:date>2026-03-22T05::37:03</dc:date>
    <dc:language>en-US</dc:language>
    <meta:editing-cycles>1</meta:editing-cycles>
    <meta:editing-duration>PT0S</meta:editing-duration>
    <dc:title>tech:notes_centreon</dc:title>
  </office:meta>
</office:document-meta>
</file>