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erts_root_ca"/><text:bookmark-start text:name="__RefHeading___notes_certs_root_ca_-_redhat_1"/><text:bookmark-start text:name="notes_certs_root_ca_-_redhat"/>Notes certs root CA - RedHat<text:bookmark-end text:name="__RefHeading___notes_certs_root_ca_-_redhat_1"/><text:bookmark-end text:name="notes_certs_root_ca_-_redhat"/></text:h>
      <text:p text:style-name="Text_20_body">Voir :</text:p>
      <text:p text:style-name="Text_20_body">curl</text:p>
      <text:p text:style-name="Preformatted_20_Text">$ strace -f --trace=%file curl https://www.acme.fr 2&gt;&amp;1 | egrep -v 'ENOENT|/lib/' | grep ^open<text:line-break/>openat(AT_FDCWD, "/etc/ld.so.cache", O_RDONLY|O_CLOEXEC) = 3<text:line-break/>openat(AT_FDCWD, "/etc/nsswitch.conf", O_RDONLY|O_CLOEXEC) = 3<text:line-break/>openat(AT_FDCWD, "/etc/passwd", O_RDONLY|O_CLOEXEC) = 3<text:line-break/>openat(AT_FDCWD, "/etc/ssl/certs/ca-certificates.crt", O_RDONLY) = 6<text:line-break/>openat(AT_FDCWD, "/etc/localtime", O_RDONLY|O_CLOEXEC) = 6</text:p>
      <text:p text:style-name="Text_20_body">A voir si curl utilise la LIBNSS</text:p>
      <text:p text:style-name="Text_20_body">T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s</text:span> <text:span text:style-name="highlight_re5">--noproxy</text:span> <text:span text:style-name="highlight_st_h">'*'</text:span> <text:span text:style-name="highlight_re5">-D</text:span> - https:<text:span text:style-name="highlight_sy0">//</text:span>127.0.0.1:<text:span text:style-name="highlight_nu0">443</text:span><text:span text:style-name="highlight_sy0">/</text:span>some-secure-endpoint</text:p>
          </table:table-cell>
        </table:table-row>
      </table:table>
      <text:p text:style-name="Text_20_body">Afficher les CA sous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wk</text:span> <text:span text:style-name="highlight_re5">-v</text:span> <text:span text:style-name="highlight_re2">cmd</text:span>=<text:span text:style-name="highlight_st_h">'openssl x509 -noout -subject'</text:span> <text:span text:style-name="highlight_st_h">' /BEGIN/{close(cmd)};{print | cmd}'</text:span> <text:span text:style-name="highlight_sy0">&lt;</text:span> <text:span text:style-name="highlight_sy0">/</text:span>etc<text:span text:style-name="highlight_sy0">/</text:span>ssl<text:span text:style-name="highlight_sy0">/</text:span>certs<text:span text:style-name="highlight_sy0">/</text:span>ca-certificates.crt</text:p>
          </table:table-cell>
        </table:table-row>
      </table:table>
      <text:p text:style-name="Text_20_body">Afficher les CA sous RedHa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re5">-v</text:span> <text:span text:style-name="highlight_re2">cmd</text:span>=<text:span text:style-name="highlight_st_h">'openssl x509 -noout -subject'</text:span> <text:span text:style-name="highlight_st_h">' /BEGIN/{close(cmd)};{print | cmd}'</text:span> <text:span text:style-name="highlight_sy0">&lt;</text:span> <text:span text:style-name="highlight_sy0">/</text:span>etc<text:span text:style-name="highlight_sy0">/</text:span>pki<text:span text:style-name="highlight_sy0">/</text:span>tls<text:span text:style-name="highlight_sy0">/</text:span>certs<text:span text:style-name="highlight_sy0">/</text:span>ca-bundle.crt</text:p>
          </table:table-cell>
        </table:table-row>
      </table:table>
      <text:p text:style-name="Text_20_body">Vérifier les C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s_client <text:span text:style-name="highlight_re5">-connect</text:span> localhost:<text:span text:style-name="highlight_nu0">7000</text:span> <text:span text:style-name="highlight_re5">-servername</text:span> www.acme.fr <text:span text:style-name="highlight_re5">-CAfile</text:span> <text:span text:style-name="highlight_sy0">/</text:span>tmp<text:span text:style-name="highlight_sy0">/</text:span>cert.pem <text:span text:style-name="highlight_sy0">&lt;/</text:span>dev<text:span text:style-name="highlight_sy0">/</text:span>nul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rust list <text:span text:style-name="highlight_re5">--filter</text:span>=ca-anchors <text:span text:style-name="highlight_re5">--purpose</text:span>=server-auth <text:span text:style-name="highlight_sy0">|</text:span> <text:span text:style-name="highlight_kw2">grep</text:span> ACME <text:span text:style-name="highlight_re5">-i</text:span> <text:span text:style-name="highlight_re5">-A2</text:span> <text:span text:style-name="highlight_re5">-B3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ssl<text:span text:style-name="highlight_sy0">/</text:span>certs <text:span text:style-name="highlight_re5">-type</text:span> l <text:span text:style-name="highlight_re5">-iname</text:span> <text:span text:style-name="highlight_st0">"*.0"</text:span> <text:span text:style-name="highlight_re5">-exec</text:span> <text:span text:style-name="highlight_kw2">cat</text:span> <text:span text:style-name="highlight_st0">"{}"</text:span> \; <text:span text:style-name="highlight_sy0">|</text:span> <text:span text:style-name="highlight_kw2">awk</text:span> <text:span text:style-name="highlight_re5">-v</text:span> <text:span text:style-name="highlight_re2">cmd</text:span>=<text:span text:style-name="highlight_st_h">'openssl x509 -noout -subject -enddate 2&gt;/dev/null | tr "\n" " " ; echo'</text:span> <text:span text:style-name="highlight_st_h">'/BEGIN/{cert=""};{cert=sprintf("%s\n%s",cert,$0)};/END/{print cert | cmd ;close(cmd)}'</text:span> <text:span text:style-name="highlight_sy0">|</text:span> <text:span text:style-name="highlight_kw2">sed</text:span> <text:span text:style-name="highlight_re5">-r</text:span> <text:span text:style-name="highlight_st_h">'s:^subject=::'</text:span> <text:span text:style-name="highlight_sy0">|</text:span> <text:span text:style-name="highlight_kw2">sort</text:span> <text:span text:style-name="highlight_re5">-u</text:span><text:line-break/> <text:line-break/><text:span text:style-name="highlight_co0"># Autres</text:span><text:line-break/><text:span text:style-name="highlight_kw2">cat</text:span> <text:span text:style-name="highlight_sy0">/</text:span>etc<text:span text:style-name="highlight_sy0">/</text:span>ssl<text:span text:style-name="highlight_sy0">/</text:span>certs<text:span text:style-name="highlight_sy0">/</text:span>ca-certificates.crt <text:span text:style-name="highlight_sy0">|</text:span> keytool <text:span text:style-name="highlight_re5">-printcert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st0">"^Certificate\["</text:span> <text:span text:style-name="highlight_re5">-A11</text:span> <text:span text:style-name="highlight_sy0">|</text:span> <text:span text:style-name="highlight_kw2">less</text:span><text:line-break/>csplit <text:span text:style-name="highlight_re5">-z</text:span> ca-bundle.crt <text:span text:style-name="highlight_sy0">/</text:span><text:span text:style-name="highlight_co0">#/ '{*}'</text:span></text:p>
          </table:table-cell>
        </table:table-row>
      </table:table>
      <text:p text:style-name="Text_20_body">Liste blanche / noire</text:p>
      <text:p text:style-name="Preformatted_20_Text"># /etc/pki/ca-trust/source/whitelist/<text:line-break/># update-ca-trust</text:p>
      <text:p text:style-name="Preformatted_20_Text"># trust dump --filter "pkcs11:id=%BD%BD%98%7A%34%B4%26%F7%FA%C4%26%54%EF%03%BD%E0%24%CB%54%1B;type=cert" &gt; /etc/pki/ca-trust/source/blacklist/addtrust-external-root.p11-kit<text:line-break/># update-ca-trust extract<text:line-break/># trust list | grep -C2 "AddTrust External"<text:line-break/>p11-kit: overriding trust for anchor in blacklist: addtrust-external-root.p11-kit<text:line-break/>pkcs11:id=%bd%bd%98%7a%34%b4%26%f7%fa%c4%26%54%ef%03%bd%e0%24%cb%54%1B;type=cert<text:line-break/><text:s text:c="4"/>type: certificate<text:line-break/><text:s text:c="4"/>label: AddTrust External Root<text:line-break/><text:s text:c="4"/>trust: blacklisted<text:line-break/><text:s text:c="4"/>category: authority</text:p>
      <text:p text:style-name="Text_20_body">Sauvegarde PKI RedHa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Sauvegarde</text:span><text:line-break/><text:span text:style-name="highlight_kw2">cp</text:span> <text:span text:style-name="highlight_re5">-a</text:span> <text:span text:style-name="highlight_sy0">/</text:span>etc<text:span text:style-name="highlight_sy0">/</text:span>pki <text:span text:style-name="highlight_sy0">/</text:span>etc<text:span text:style-name="highlight_sy0">/</text:span>pki.bak<text:line-break/> <text:line-break/><text:span text:style-name="highlight_co0"># Restore</text:span><text:line-break/>rsync <text:span text:style-name="highlight_re5">-ax</text:span> <text:span text:style-name="highlight_re5">--delete</text:span> <text:span text:style-name="highlight_sy0">/</text:span>etc<text:span text:style-name="highlight_sy0">/</text:span>pki.bak<text:span text:style-name="highlight_sy0">/</text:span> <text:span text:style-name="highlight_sy0">/</text:span>etc<text:span text:style-name="highlight_sy0">/</text:span>pki<text:span text:style-name="highlight_sy0">/</text:span></text:p>
          </table:table-cell>
        </table:table-row>
      </table:table>
      <text:p text:style-name="Text_20_body">Remove a CA certificat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rust anchor <text:span text:style-name="highlight_re5">--remove</text:span> pkcs11:<text:span text:style-name="highlight_re2">id</text:span>=<text:span text:style-name="highlight_sy0">%</text:span>15<text:span text:style-name="highlight_sy0">%</text:span>FF<text:span text:style-name="highlight_sy0">%</text:span>08<text:span text:style-name="highlight_sy0">%</text:span>56<text:span text:style-name="highlight_sy0">%</text:span>E0<text:span text:style-name="highlight_sy0">%</text:span>6C<text:span text:style-name="highlight_sy0">%</text:span>64<text:span text:style-name="highlight_sy0">%</text:span>24<text:span text:style-name="highlight_sy0">%</text:span>D0<text:span text:style-name="highlight_sy0">%</text:span>56<text:span text:style-name="highlight_sy0">%</text:span>70<text:span text:style-name="highlight_sy0">%</text:span>91<text:span text:style-name="highlight_sy0">%</text:span>87<text:span text:style-name="highlight_sy0">%</text:span>8A<text:span text:style-name="highlight_sy0">%</text:span>2B<text:span text:style-name="highlight_sy0">%</text:span>2C<text:span text:style-name="highlight_sy0">%</text:span>C6<text:span text:style-name="highlight_sy0">%</text:span>5C<text:span text:style-name="highlight_sy0">%</text:span>DD<text:span text:style-name="highlight_sy0">%</text:span>34;<text:span text:style-name="highlight_re2">type</text:span>=cert<text:line-break/> <text:line-break/><text:span text:style-name="highlight_co0"># ou </text:span><text:line-break/>trust anchor <text:span text:style-name="highlight_re5">--remove</text:span> path.to<text:span text:style-name="highlight_sy0">/</text:span>certificate.crt</text:p>
          </table:table-cell>
        </table:table-row>
      </table:table>
      <text:p text:style-name="Text_20_body">o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etc<text:span text:style-name="highlight_sy0">/</text:span>pki<text:span text:style-name="highlight_sy0">/</text:span>ca-trust<text:span text:style-name="highlight_sy0">/</text:span>source<text:span text:style-name="highlight_sy0">/</text:span>anchors<text:span text:style-name="highlight_sy0">/&lt;</text:span>CA Certificate Filename<text:span text:style-name="highlight_sy0">&gt;</text:span><text:line-break/>update-ca-trust</text:p>
          </table:table-cell>
        </table:table-row>
      </table:table>
      <text:h text:style-name="Heading_20_3" text:outline-level="3"><text:bookmark-start text:name="__RefHeading___split_the_bundle_into_individual_certificates_2"/><text:bookmark-start text:name="split_the_bundle_into_individual_certificates"/>split the bundle into individual certificates<text:bookmark-end text:name="__RefHeading___split_the_bundle_into_individual_certificates_2"/><text:bookmark-end text:name="split_the_bundle_into_individual_certificates"/></text:h>
      <text:p text:style-name="Text_20_body">Source : <text:a xlink:type="simple" xlink:href="https://www.redhat.com/sysadmin/configure-ca-trust-list" text:style-name="Internet_20_link" text:visited-style-name="Visited_20_Internet_20_Link">https://www.redhat.com/sysadmin/configure-ca-trust-list</text:a></text:p>
      <text:p text:style-name="Text_20_body">Cut bundle into individual file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split <text:span text:style-name="highlight_re5">-z</text:span> ca-bundle.crt <text:span text:style-name="highlight_sy0">/</text:span><text:span text:style-name="highlight_co0">#/ '{*}'</text:span></text:p>
          </table:table-cell>
        </table:table-row>
      </table:table>
      <text:p text:style-name="Text_20_body">Remove blank line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t_h">'/^$/d'</text:span> xx<text:span text:style-name="highlight_sy0">*</text:span></text:p>
          </table:table-cell>
        </table:table-row>
      </table:table>
      <text:p text:style-name="Text_20_body">Rename file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for</text:span> <text:span text:style-name="highlight_kw2">file</text:span> <text:span text:style-name="highlight_kw1">in</text:span> xx<text:span text:style-name="highlight_sy0">*</text:span>; <text:span text:style-name="highlight_kw1">do</text:span> <text:span text:style-name="highlight_kw2">mv</text:span> <text:span text:style-name="highlight_re1">$file</text:span> $<text:span text:style-name="highlight_br0">(</text:span><text:span text:style-name="highlight_kw2">head</text:span> <text:span text:style-name="highlight_re5">-n</text:span> <text:span text:style-name="highlight_nu0">1</text:span> <text:span text:style-name="highlight_re1">$file</text:span> <text:span text:style-name="highlight_sy0">|</text:span> <text:span text:style-name="highlight_kw2">tr</text:span> <text:span text:style-name="highlight_re5">-d</text:span> \<text:span text:style-name="highlight_co0">#"<text:s text:c="25"/>"); done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Preformatted_20_Text"># # rpm -ql ca-certificates<text:line-break/># rpm -q --filesbypkg ca-certificates | awk '/bin\// { print $2}'<text:line-break/>/usr/bin/ca-legacy<text:line-break/>/usr/bin/update-ca-tru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0:00</meta:creation-date>
    <dc:creator>Generated</dc:creator>
    <dc:date>2026-07-22T22::10:00</dc:date>
    <dc:language>en-US</dc:language>
    <meta:editing-cycles>1</meta:editing-cycles>
    <meta:editing-duration>PT0S</meta:editing-duration>
    <dc:title>tech:notes_certs_root_ca</dc:title>
  </office:meta>
</office:document-meta>
</file>