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lient_ftp_lftp"/><text:bookmark-start text:name="__RefHeading___notes_client_ftp_lftp_1"/><text:bookmark-start text:name="notes_client_ftp_lftp"/>Notes client FTP lftp<text:bookmark-end text:name="__RefHeading___notes_client_ftp_lftp_1"/><text:bookmark-end text:name="notes_client_ftp_lftp"/></text:h>
      <text:p text:style-name="Text_20_body">Voir aussi :</text:p>
      <text:list text:style-name="List_20_1" text:continue-numbering="false">
        <text:list-item>
          <text:p text:style-name="List_20_1_Content_First"> rclone</text:p>
        </text:list-item>
        <text:list-item>
          <text:p text:style-name="List_20_1_Content"> <text:a xlink:type="simple" xlink:href="https://en.wikipedia.org/wiki/NcFTP" text:style-name="Internet_20_link" text:visited-style-name="Visited_20_Internet_20_Link">https://en.wikipedia.org/wiki/NcFTP</text:a></text:p>
        </text:list-item>
        <text:list-item>
          <text:p text:style-name="List_20_1_Content"> curl</text:p>
        </text:list-item>
        <text:list-item>
          <text:p text:style-name="List_20_1_Content"> ~/.netrc</text:p>
        </text:list-item>
        <text:list-item>
          <text:p text:style-name="List_20_1_Content"> /usr/kerberos/bin/ftp (paquet krb5-workstation)</text:p>
        </text:list-item>
        <text:list-item>
          <text:p text:style-name="List_20_1_Content_Last"> far2l</text:p>
        </text:list-item>
      </text:list>
      <text:h text:style-name="Heading_20_2" text:outline-level="2"><text:bookmark-start text:name="__RefHeading___wget_download_2"/><text:bookmark-start text:name="wget_download"/>wget (download)<text:bookmark-end text:name="__RefHeading___wget_download_2"/><text:bookmark-end text:name="wget_downloa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ftp-user</text:span>=FTP_USERNAME <text:span text:style-name="highlight_re5">--ftp-password</text:span>=<text:span text:style-name="highlight_st_h">'FTP_PASSWORD'</text:span> ftp:<text:span text:style-name="highlight_sy0">//</text:span>URL<text:span text:style-name="highlight_sy0">/</text:span>PATH_TO_FTP_DIRECTORY<text:span text:style-name="highlight_sy0">/*</text:span><text:line-break/> <text:line-break/><text:span text:style-name="highlight_kw2">wget</text:span> ftp:<text:span text:style-name="highlight_sy0">//</text:span>paul:<text:span text:style-name="highlight_nu0">123</text:span><text:span text:style-name="highlight_sy0">@</text:span>serveur.org<text:span text:style-name="highlight_sy0">/</text:span>fichier</text:p>
          </table:table-cell>
        </table:table-row>
      </table:table>
      <text:h text:style-name="Heading_20_2" text:outline-level="2"><text:bookmark-start text:name="__RefHeading___curl_3"/><text:bookmark-start text:name="curl"/>curl<text:bookmark-end text:name="__RefHeading___curl_3"/><text:bookmark-end text:name="curl"/></text:h>
      <text:p text:style-name="Text_20_body">Download / Télécharg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u</text:span> utilisateur:motdepasse ftp:<text:span text:style-name="highlight_sy0">//</text:span>ftp.example.com<text:span text:style-name="highlight_sy0">/</text:span>fichier.txt <text:span text:style-name="highlight_re5">-O</text:span></text:p>
          </table:table-cell>
        </table:table-row>
      </table:table>
      <text:p text:style-name="Text_20_body">Upload / Télévers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T</text:span> monfichier.txt <text:span text:style-name="highlight_re5">-u</text:span> utilisateur:motdepasse ftp:<text:span text:style-name="highlight_sy0">//</text:span>ftp.example.com<text:span text:style-name="highlight_sy0">/</text:span></text:p>
          </table:table-cell>
        </table:table-row>
      </table:table>
      <text:h text:style-name="Heading_20_2" text:outline-level="2"><text:bookmark-start text:name="__RefHeading___lftp_4"/><text:bookmark-start text:name="lftp"/>lftp<text:bookmark-end text:name="__RefHeading___lftp_4"/><text:bookmark-end text:name="lftp"/></text:h>
      <text:h text:style-name="Heading_20_3" text:outline-level="3"><text:bookmark-start text:name="__RefHeading___exemple_de_configuration_lftp_5"/><text:bookmark-start text:name="exemple_de_configuration_lftp"/>Exemple de configuration lftp<text:bookmark-end text:name="__RefHeading___exemple_de_configuration_lftp_5"/><text:bookmark-end text:name="exemple_de_configuration_lftp"/></text:h>
      <text:p text:style-name="Text_20_body"><text:span text:style-name="Source_20_Text">~/.lftp/r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set ftp:ssl-force false<text:line-break/>set ssl:verify-certificate/ftp.truc.com no<text:line-break/>#set prompt <text:span text:style-name="highlight_st0">"lftp \S\? \u\@\h:\w&gt; "</text:span><text:line-break/>#set ftp:passive-mode off<text:line-break/>#set ftp:ssl-force/ftp.adobe.com off<text:line-break/>#set ftp:use-feat/ftp.adobe.com off <text:line-break/>set cache:enable no</text:p>
          </table:table-cell>
        </table:table-row>
      </table:table>
      <text:h text:style-name="Heading_20_3" text:outline-level="3"><text:bookmark-start text:name="__RefHeading___exemple_utilisation_6"/><text:bookmark-start text:name="exemple_utilisation"/>Exemple utilisation<text:bookmark-end text:name="__RefHeading___exemple_utilisation_6"/><text:bookmark-end text:name="exemple_utilisation"/></text:h>
      <text:p text:style-name="Text_20_body">Liste toutes les variables lft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t</text:span> <text:span text:style-name="highlight_re5">-a</text:span></text:p>
          </table:table-cell>
        </table:table-row>
      </table:table>
      <text:p text:style-name="Text_20_body">Passage en mode binaire. Nécessaire 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set type binary</text:span><text:line-break/>quote <text:span text:style-name="highlight_kw3">type</text:span> i</text:p>
          </table:table-cell>
        </table:table-row>
      </table:table>
      <text:h text:style-name="Heading_20_3" text:outline-level="3"><text:bookmark-start text:name="__RefHeading___exemple_1_7"/><text:bookmark-start text:name="exemple_1"/>Exemple 1<text:bookmark-end text:name="__RefHeading___exemple_1_7"/><text:bookmark-end text:name="exemple_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ftp ftp:<text:span text:style-name="highlight_sy0">//</text:span>user:Passw0rd<text:span text:style-name="highlight_sy0">@</text:span>ftp1.acme.fr</text:p>
          </table:table-cell>
        </table:table-row>
      </table:table>
      <text:p text:style-name="Text_20_body">NOTE : le mot de passe être défine dans <text:span text:style-name="Source_20_Text">~/.netrc</text:span></text:p>
      <text:h text:style-name="Heading_20_3" text:outline-level="3"><text:bookmark-start text:name="__RefHeading___exemple_2_-_envois_sosreport_a_redhat_8"/><text:bookmark-start text:name="exemple_2_-_envois_sosreport_a_redhat"/>Exemple 2 - Envois sosreport à RedHat<text:bookmark-end text:name="__RefHeading___exemple_2_-_envois_sosreport_a_redhat_8"/><text:bookmark-end text:name="exemple_2_-_envois_sosreport_a_redha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ftp <text:span text:style-name="highlight_re5">-v</text:span> <text:span text:style-name="highlight_re5">-c</text:span> <text:span text:style-name="highlight_st_h">'open -e "set ftps:initial-prot ""; \<text:line-break/>set ftp:ssl-force true; \<text:line-break/>set ftp:ssl-protect-data true; \<text:line-break/>set ssl:verify-certificate true; \<text:line-break/>set ftp:proxy http://192.168.56.1:3128 ; \<text:line-break/>open anonymous:ftp@dropbox.redhat.com ; \<text:line-break/>cd incoming ; \<text:line-break/>put testfile'</text:span></text:p>
          </table:table-cell>
        </table:table-row>
      </table:table>
      <text:h text:style-name="Heading_20_3" text:outline-level="3"><text:bookmark-start text:name="__RefHeading___exemple_2_-_mirroir_-_comme_un_rsync_sur_ftp_9"/><text:bookmark-start text:name="exemple_2_-_mirroir_-_comme_un_rsync_sur_ftp"/>Exemple 2 - mirroir - comme un rsync sur FTP<text:bookmark-end text:name="__RefHeading___exemple_2_-_mirroir_-_comme_un_rsync_sur_ftp_9"/><text:bookmark-end text:name="exemple_2_-_mirroir_-_comme_un_rsync_sur_ftp"/></text:h>
      <text:p text:style-name="Text_20_body">NOTE : Il est aussi possible d'utiliser</text:p>
      <text:list text:style-name="List_20_1" text:continue-numbering="false">
        <text:list-item>
          <text:p text:style-name="List_20_1_Content_First"> la commande <text:span text:style-name="Strong_20_Emphasis">wget</text:span></text:p>
        </text:list-item>
        <text:list-item>
          <text:p text:style-name="List_20_1_Content_Last"> <text:span text:style-name="Strong_20_Emphasis">curlftpfs</text:span> avec <text:span text:style-name="Strong_20_Emphasis">rsync</text:span> ⇒ à la place de curlftpfs il est préfèrable d'utiliser <text:span text:style-name="Strong_20_Emphasis">rclone</text:span></text:p>
        </text:list-item>
      </text:list>
      <text:p text:style-name="Preformatted_20_Text">lftp user@example.com:/pub&gt; mirror -v data /ftp_mirror<text:line-break/>lftp user@example.com:/pub&gt; mirror -Rv /data/remote_copy .</text:p>
      <text:p text:style-name="Text_20_body">Source : <text:a xlink:type="simple" xlink:href="http://rajaseelan.com/2011/12/20/rsync-over-ftp/" text:style-name="Internet_20_link" text:visited-style-name="Visited_20_Internet_20_Link">http://rajaseelan.com/2011/12/20/rsync-over-ftp/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ftp <text:span text:style-name="highlight_re5">-c</text:span> <text:span text:style-name="highlight_st0">"set ftp:list-options -a;<text:line-break/>open ftp://user:password@your.ftp.com; <text:line-break/>lcd ./web;<text:line-break/>cd /web/public_html;<text:line-break/>mirror --reverse --delete --use-cache --verbose --allow-chown<text:s text:c="2"/><text:line-break/>--allow-suid --no-umask --parallel=2 --exclude-glob .svn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/bin/bash<text:s text:c="4"/></text:span><text:line-break/><text:span text:style-name="highlight_re2">HOST</text:span>=<text:span text:style-name="highlight_st0">"your.ftp.host.dom"</text:span><text:line-break/><text:span text:style-name="highlight_re2">USER</text:span>=<text:span text:style-name="highlight_st0">"username"</text:span><text:line-break/><text:span text:style-name="highlight_re2">PASS</text:span>=<text:span text:style-name="highlight_st0">"password"</text:span><text:line-break/><text:span text:style-name="highlight_re2">FTPURL</text:span>=<text:span text:style-name="highlight_st0">"ftp://<text:span text:style-name="highlight_es2">$USER</text:span>:<text:span text:style-name="highlight_es2">$PASS</text:span>@<text:span text:style-name="highlight_es2">$HOST</text:span>"</text:span><text:line-break/><text:span text:style-name="highlight_re2">LCD</text:span>=<text:span text:style-name="highlight_st0">"/path/of/your/local/dir"</text:span><text:line-break/><text:span text:style-name="highlight_re2">RCD</text:span>=<text:span text:style-name="highlight_st0">"/path/of/your/remote/dir"</text:span><text:line-break/><text:span text:style-name="highlight_co0">#DELETE="--delete"</text:span><text:line-break/>lftp <text:span text:style-name="highlight_re5">-c</text:span> <text:span text:style-name="highlight_st0">"set ftp:list-options -a;<text:line-break/>open '<text:span text:style-name="highlight_es2">$FTPURL</text:span>';<text:line-break/>lcd <text:span text:style-name="highlight_es2">$LCD</text:span>;<text:line-break/>cd <text:span text:style-name="highlight_es2">$RCD</text:span>;<text:line-break/>mirror --reverse <text:span text:style-name="highlight_es1">\<text:line-break/></text:span><text:s text:c="7"/><text:span text:style-name="highlight_es2">$DELETE</text:span> <text:span text:style-name="highlight_es1">\<text:line-break/></text:span><text:s text:c="7"/>--verbose <text:span text:style-name="highlight_es1">\<text:line-break/></text:span><text:s text:c="7"/>--exclude-glob a-dir-to-exclude/ <text:span text:style-name="highlight_es1">\<text:line-break/></text:span><text:s text:c="7"/>--exclude-glob a-file-to-exclude <text:span text:style-name="highlight_es1">\<text:line-break/></text:span><text:s text:c="7"/>--exclude-glob a-file-group-to-exclude* <text:span text:style-name="highlight_es1">\<text:line-break/></text:span><text:s text:c="7"/>--exclude-glob other-files-to-exclude"</text:span></text:p>
          </table:table-cell>
        </table:table-row>
      </table:table>
      <text:p text:style-name="Text_20_body">Source : <text:a xlink:type="simple" xlink:href="https://serverfault.com/questions/24622/how-to-use-rsync-over-ftp" text:style-name="Internet_20_link" text:visited-style-name="Visited_20_Internet_20_Link">https://serverfault.com/questions/24622/how-to-use-rsync-over-ftp</text:a></text:p>
      <text:h text:style-name="Heading_20_2" text:outline-level="2"><text:bookmark-start text:name="__RefHeading___pb_10"/><text:bookmark-start text:name="pb"/>Pb<text:bookmark-end text:name="__RefHeading___pb_10"/><text:bookmark-end text:name="pb"/></text:h>
      <text:h text:style-name="Heading_20_3" text:outline-level="3"><text:bookmark-start text:name="__RefHeading___pb_1_11"/><text:bookmark-start text:name="pb_1"/>Pb 1<text:bookmark-end text:name="__RefHeading___pb_1_11"/><text:bookmark-end text:name="pb_1"/></text:h>
      <text:p text:style-name="Text_20_body"><text:a xlink:type="simple" xlink:href="http://www.unix.com/shell-programming-and-scripting/170285-how-connect-ftp-server-requires-ssl-authentication.html" text:style-name="Internet_20_link" text:visited-style-name="Visited_20_Internet_20_Link">http://www.unix.com/shell-programming-and-scripting/170285-how-connect-ftp-server-requires-ssl-authentication.html</text:a></text:p>
      <text:p text:style-name="Preformatted_20_Text">lftp ftp://utilisateur:pass@ftp.serveur.org/Prod/Rapport<text:line-break/>lftp utilisateur@ftp.serveur.org:/Prod/Rapport&gt; get Fichier.csv<text:line-break/>get: L'accès a échoué : 534 Policy requires SSL. (Fichier.csv)<text:line-break/>set ftp:ssl-protect-data true<text:line-break/>lftp ssmf@91.121.109.131:/Prod/Rapport&gt; get LmkMonthlyExport-20150201.csv<text:line-break/>2086953 octets transférés<text:s text:c="6"/></text:p>
      <text:p text:style-name="Text_20_body"><text:span text:style-name="Source_20_Text">~/.lftp/rc</text:span></text:p>
      <text:p text:style-name="Preformatted_20_Text">set ftp:ssl-protect-data/ftp.serveur.org true</text:p>
      <text:h text:style-name="Heading_20_3" text:outline-level="3"><text:bookmark-start text:name="__RefHeading___pb_2_12"/><text:bookmark-start text:name="pb_2"/>Pb 2<text:bookmark-end text:name="__RefHeading___pb_2_12"/><text:bookmark-end text:name="pb_2"/></text:h>
      <text:p text:style-name="Preformatted_20_Text">lftp utilisateur@ftp.serveur.org:/Prod/Rapport&gt; get Fichier.csv<text:line-break/>get: L'accès a échoué : 534 Protection level negotiation failed. (Fichier.csv)</text:p>
      <text:p text:style-name="Text_20_body">Voir <text:a xlink:type="simple" xlink:href="https://access.redhat.com/solutions/336113" text:style-name="Internet_20_link" text:visited-style-name="Visited_20_Internet_20_Link">https://access.redhat.com/solutions/336113</text:a></text:p>
      <text:p text:style-name="Text_20_body">Au tout début de la connexion</text:p>
      <text:p text:style-name="Preformatted_20_Text">set ftp:ssl-force true<text:line-break/>set ftp:ssl-protect-data true</text:p>
      <text:h text:style-name="Heading_20_2" text:outline-level="2"><text:bookmark-start text:name="__RefHeading___autres_13"/><text:bookmark-start text:name="autres"/>Autres<text:bookmark-end text:name="__RefHeading___autres_13"/><text:bookmark-end text:name="autres"/></text:h>
      <text:p text:style-name="Text_20_body">rclone config</text:p>
      <text:p text:style-name="Preformatted_20_Text"> 1 / ProFTPd can't handle '*' in file names<text:line-break/><text:s text:c="3"/>\ (Asterisk,Ctl,Dot,Slash)<text:line-break/> 2 / PureFTPd can't handle '[]' or '*' in file names<text:line-break/><text:s text:c="3"/>\ (BackSlash,Ctl,Del,Dot,RightSpace,Slash,SquareBracket)<text:line-break/> 3 / VsFTPd can't handle file names starting with dot<text:line-break/><text:s text:c="3"/>\ (Ctl,LeftPeriod,Slash)</text:p>
      <text:p text:style-name="Text_20_body">Paquet RPM <text:span text:style-name="Strong_20_Emphasis">lftp-scripts.noarch</text:span> :</text:p>
      <text:list text:style-name="List_20_1" text:continue-numbering="false">
        <text:list-item>
          <text:p text:style-name="List_20_1_Content_First"> /usr/share/lftp/convert-mozilla-cookies</text:p>
        </text:list-item>
        <text:list-item>
          <text:p text:style-name="List_20_1_Content"> /usr/share/lftp/import-ncftp</text:p>
        </text:list-item>
        <text:list-item>
          <text:p text:style-name="List_20_1_Content"> /usr/share/lftp/import-netscape</text:p>
        </text:list-item>
        <text:list-item>
          <text:p text:style-name="List_20_1_Content"> /usr/share/lftp/verify-file</text:p>
        </text:list-item>
        <text:list-item>
          <text:p text:style-name="List_20_1_Content_Last"> /usr/share/lftp/xdg-mo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56</meta:creation-date>
    <dc:creator>Generated</dc:creator>
    <dc:date>2026-07-21T18::31:56</dc:date>
    <dc:language>en-US</dc:language>
    <meta:editing-cycles>1</meta:editing-cycles>
    <meta:editing-duration>PT0S</meta:editing-duration>
    <dc:title>tech:notes_client_ftp_lftp</dc:title>
  </office:meta>
</office:document-meta>
</file>