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cloud_aws_-_ansible"/><text:bookmark-start text:name="__RefHeading___notes_cloud_aws_-_ansible_1"/><text:bookmark-start text:name="notes_cloud_aws_-_ansible"/>Notes Cloud AWS - Ansible<text:bookmark-end text:name="__RefHeading___notes_cloud_aws_-_ansible_1"/><text:bookmark-end text:name="notes_cloud_aws_-_ansibl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ansible localhost <text:span text:style-name="highlight_re5">-m</text:span> ec2_instance <text:span text:style-name="highlight_re5">-a</text:span> <text:span text:style-name="highlight_st0">"instance_ids=i-0713194bd2d67ddb2 state=stopped"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31:14</meta:creation-date>
    <dc:creator>Generated</dc:creator>
    <dc:date>2026-07-21T18::31:14</dc:date>
    <dc:language>en-US</dc:language>
    <meta:editing-cycles>1</meta:editing-cycles>
    <meta:editing-duration>PT0S</meta:editing-duration>
    <dc:title>tech:notes_cloud_aws_-_ansible</dc:title>
  </office:meta>
</office:document-meta>
</file>