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init"/><text:bookmark-start text:name="__RefHeading___notes_cloudinit_1"/><text:bookmark-start text:name="notes_cloudinit"/>Notes cloudinit<text:bookmark-end text:name="__RefHeading___notes_cloudinit_1"/><text:bookmark-end text:name="notes_cloudini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readthedocs.org/projects/cloudinit/downloads/pdf/latest/" text:style-name="Internet_20_link" text:visited-style-name="Visited_20_Internet_20_Link">https://readthedocs.org/projects/cloudinit/downloads/pdf/latest/</text:a></text:p>
        </text:list-item>
        <text:list-item>
          <text:p text:style-name="List_20_1_Content"> <text:a xlink:type="simple" xlink:href="https://blog.octo.com/cloudinit-kesako/" text:style-name="Internet_20_link" text:visited-style-name="Visited_20_Internet_20_Link">https://blog.octo.com/cloudinit-kesako/</text:a></text:p>
        </text:list-item>
        <text:list-item>
          <text:p text:style-name="List_20_1_Content_Last"> <text:a xlink:type="simple" xlink:href="https://www.scaleway.com/docs/how-to-use-cloud-init-to-configure-your-server-at-first-boot/" text:style-name="Internet_20_link" text:visited-style-name="Visited_20_Internet_20_Link">https://www.scaleway.com/docs/how-to-use-cloud-init-to-configure-your-server-at-first-boot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Tiny Cloud</text:p>
        </text:list-item>
      </text:list>
      <text:p text:style-name="Preformatted_20_Text">ubuntu@vm-testjb1:~$ curl 169.254.169.254/1.0/meta-data/public-keys/0/openssh-key<text:line-break/>ssh-rsa AAAAB3NzaC1yc2EAAAADAQABAAABAQDCZQwNs9aV//oN/N/NmbVqL83ahLatiVccLR1w2YEVBGX2fj5ANnj7a7hNk1tyld+CQlP93I6z7CW9bBxUjwwcxYWeVmBVRBLtFnjhN56gL7jGfXy6uwtUAf84tKWRem10tThIZhjWIIMHfDyFT7vVVN/hk9E3tQ7CejHK3NzhBUjDzrQ8yVIRynveNe93KNlCHW8T0rD83vqmEwApep/EuGD4rwb1e4zYAeh0HXVQIQzaoXlz8OwEBgzkvygCRrtUJcn3bQIloBmu2KrDvPskhqgCU4I9sbkN/K9PLn5hJVmhHVT3Prf0eU8hbrzdnfXlczmLbmVYTqUlOIvrvbAT jibe@vmdeb1ubuntu@vm-testjb1:~$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cloud-config</text:span><text:span text:style-name="highlight_co4"><text:line-break/>packages</text:span><text:span text:style-name="highlight_sy2">:<text:line-break/></text:span>- git-core<text:line-break/> <text:line-break/><text:span text:style-name="highlight_co1">#cloud-config</text:span><text:span text:style-name="highlight_co3"><text:line-break/>apt_update</text:span><text:span text:style-name="highlight_sy2">: </text:span>true<text:line-break/> <text:line-break/><text:span text:style-name="highlight_co1">#!</text:span><text:line-break/>echo <text:span text:style-name="highlight_st0">"plop"</text:span> &gt; /plop<text:line-break/><text:span text:style-name="highlight_co3"><text:line-break/>environment</text:span><text:span text:style-name="highlight_sy2">: </text:span><text:span text:style-name="highlight_st0">"production"</text:span><text:line-break/><text:span text:style-name="highlight_co3"><text:line-break/>output</text:span><text:span text:style-name="highlight_sy2">: </text:span><text:span text:style-name="highlight_br0">{</text:span><text:span text:style-name="highlight_kw1">all</text:span><text:span text:style-name="highlight_sy2">: </text:span>'| tee -a /var/log/cloud-init-output.log'<text:span text:style-name="highlight_br0">}</text:span></text:p>
          </table:table-cell>
        </table:table-row>
      </table:table>
      <text:p text:style-name="Preformatted_20_Text">**************************************************************************<text:line-break/># This system is using the EC2 Metadata Service, but does not appear to<text:s text:c="2"/>#<text:line-break/># be running on Amazon EC2 or one of cloud-init's known platforms that<text:s text:c="3"/>#<text:line-break/># provide a EC2 Metadata service. In the future, cloud-init may stop<text:s text:c="5"/>#<text:line-break/># reading metadata from the EC2 Metadata Service unless the platform can #<text:line-break/># be identified.<text:s text:c="57"/>#<text:line-break/>#<text:s text:c="72"/>#<text:line-break/># If you are seeing this message, please file a bug against<text:s text:c="14"/>#<text:line-break/># cloud-init at<text:s text:c="58"/>#<text:line-break/>#<text:s text:c="4"/>https://bugs.launchpad.net/cloud-init/+filebug?field.tags=dsid<text:s text:c="6"/>#<text:line-break/># Make sure to include the cloud provider your instance is<text:s text:c="15"/>#<text:line-break/># running on.<text:s text:c="60"/>#<text:line-break/>#<text:s text:c="72"/>#<text:line-break/># For more information see<text:s text:c="47"/>#<text:line-break/>#<text:s text:c="3"/>https://bugs.launchpad.net/bugs/1660385<text:s text:c="30"/>#<text:line-break/>#<text:s text:c="72"/>#<text:line-break/># After you have filed a bug, you can disable this warning by<text:s text:c="12"/>#<text:line-break/># launching your instance with the cloud-config below, or<text:s text:c="16"/>#<text:line-break/># putting that content into<text:s text:c="46"/>#<text:line-break/>#<text:s text:c="4"/>/etc/cloud/cloud.cfg.d/99-ec2-datasource.cfg<text:s text:c="24"/>#<text:line-break/>#<text:s text:c="72"/>#<text:line-break/># #cloud-config<text:s text:c="58"/>#<text:line-break/># datasource:<text:s text:c="60"/>#<text:line-break/>#<text:s text:c="2"/>Ec2:<text:s text:c="66"/>#<text:line-break/>#<text:s text:c="3"/>strict_id: false<text:s text:c="53"/>#<text:line-break/>**************************************************************************<text:line-break/><text:line-break/>Disable the warnings above by:<text:line-break/><text:s text:c="2"/>touch /home/ubuntu/.cloud-warnings.skip<text:line-break/>or<text:line-break/><text:s text:c="2"/>touch /var/lib/cloud/instance/warnings/.skip</text:p>
      <text:h text:style-name="Heading_20_2" text:outline-level="2"><text:bookmark-start text:name="__RefHeading___draft_-_se_connecter_a_une_instance_dont_on_ne_possede_pas_la_clef_2"/><text:bookmark-start text:name="draft_-_se_connecter_a_une_instance_dont_on_ne_possede_pas_la_clef"/>DRAFT - Se connecter à une instance dont on ne possède pas la clef<text:bookmark-end text:name="__RefHeading___draft_-_se_connecter_a_une_instance_dont_on_ne_possede_pas_la_clef_2"/><text:bookmark-end text:name="draft_-_se_connecter_a_une_instance_dont_on_ne_possede_pas_la_cle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aws.amazon.com/fr_fr/AWSEC2/latest/UserGuide/user-data.html" text:style-name="Internet_20_link" text:visited-style-name="Visited_20_Internet_20_Link">https://docs.aws.amazon.com/fr_fr/AWSEC2/latest/UserGuide/user-data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ws <text:span text:style-name="highlight_re5">--region</text:span>=eu-central-<text:span text:style-name="highlight_nu0">1</text:span> ec2 describe-instances <text:span text:style-name="highlight_re5">--output</text:span>=table</text:p>
          </table:table-cell>
        </table:table-row>
      </table:table>
      <text:p text:style-name="Text_20_body"><text:span text:style-name="Source_20_Text">my_script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cat</text:span> <text:span text:style-name="highlight_sy0">&gt;&gt;</text:span> <text:span text:style-name="highlight_sy0">/</text:span>home<text:span text:style-name="highlight_sy0">/</text:span>ec2-user<text:span text:style-name="highlight_sy0">/</text:span>.ssh<text:span text:style-name="highlight_sy0">/</text:span>authorized_keys <text:span text:style-name="highlight_co2">&lt;&lt;EOF<text:line-break/>ssh-rsa AAAAB3NzaC1yc2EAAAADAQABAAABAQDCZQwNs9aV//oN/N/NmbVqL83ahLatiVccLR1w2YEVBGX2fj5ANnj7a7hNk1tyld+CQlP93I6z7CW9bBxUjwwcxYWeVmBVRBLtFnjhN56gL7jGfXy6uwtUAf84tKWRem10tThIZhjWIIMHfDyFT7vVVN/hk9E3tQ7CejHK3NzhBUjDzrQ8yVIRynveNe93KNlCHW8T0rD83vqmEwApep/EuGD4rwb1e4zYAeh0HXVQIQzaoXlz8OwEBgzkvygCRrtUJcn3bQIloBmu2KrDvPskhqgCU4I9sbkN/K9PLn5hJVmhHVT3Prf0eU8hbrzdnfXlczmLbmVYTqUlOIvrvbAT jibe@vmdeb1<text:line-break/>EOF</text:span><text:line-break/> <text:line-break/><text:span text:style-name="highlight_kw2">sed</text:span> <text:span text:style-name="highlight_re5">-i</text:span> <text:span text:style-name="highlight_st_h">'s/^PasswordAuthentication/#&amp;/'</text:span> <text:span text:style-name="highlight_sy0">/</text:span>etc<text:span text:style-name="highlight_sy0">/</text:span>ssh<text:span text:style-name="highlight_sy0">/</text:span>sshd_config<text:line-break/>systemctl restart ssh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ase64 my_script.sh <text:span text:style-name="highlight_sy0">&gt;</text:span> my_script_base64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ws ec2 <text:span text:style-name="highlight_re5">--region</text:span>=eu-central-<text:span text:style-name="highlight_nu0">1</text:span> modify-instance-attribute <text:span text:style-name="highlight_re5">--instance-id</text:span> i-08df328706b9e6d46 <text:span text:style-name="highlight_re5">--attribute</text:span> userData <text:span text:style-name="highlight_re5">--value</text:span> file:<text:span text:style-name="highlight_sy0">//</text:span>my_script_base64.txt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/var/lib/cloud/data/set-hostname</text:p>
      <text:p text:style-name="Text_20_body">File /etc/cloud/cloud-init.disabled</text:p>
      <text:p text:style-name="Text_20_body">Kerne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cloud-init</text:span><text:span text:style-name="highlight_sy0">=</text:span><text:span text:style-name="highlight_re2">disabled</text:span>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temps_de_demarrage_eleve_5"/><text:bookmark-start text:name="pb_temps_de_demarrage_eleve"/>Pb temps de démarrage élevé<text:bookmark-end text:name="__RefHeading___pb_temps_de_demarrage_eleve_5"/><text:bookmark-end text:name="pb_temps_de_demarrage_eleve"/></text:h>
      <text:p text:style-name="Preformatted_20_Text"># systemd-analyze<text:line-break/>Startup finished in 3.195s (kernel) + 23.788s (userspace) = 26.983s<text:line-break/>graphical.target reached after 23.230s in userspace<text:line-break/><text:line-break/># systemd-analyze blame<text:line-break/><text:s text:c="9"/>11.755s cloud-init-local.service<text:line-break/><text:s text:c="10"/>5.854s docker.service<text:line-break/><text:s text:c="10"/>3.440s mariadb.service<text:line-break/><text:s text:c="10"/>2.459s cloud-init.service<text:line-break/><text:s text:c="10"/>2.317s isc-dhcp-server.service<text:line-break/><text:s text:c="10"/>1.984s php7.3-fpm.service<text:line-break/><text:s text:c="10"/>1.916s proftpd.service<text:line-break/><text:s text:c="10"/>1.200s cloud-config.service<text:line-break/><text:s text:c="10"/>1.138s ifupdown-pre.service<text:line-break/><text:s text:c="11"/>946ms bind9.service<text:line-break/><text:s text:c="11"/>911ms dev-mapper-vgos\x2droot</text:p>
      <text:p text:style-name="Text_20_body">Logs</text:p>
      <text:list text:style-name="List_20_1" text:continue-numbering="false">
        <text:list-item>
          <text:p text:style-name="List_20_1_Content_First"> /var/log/cloud-init.log</text:p>
        </text:list-item>
        <text:list-item>
          <text:p text:style-name="List_20_1_Content_Last"> /var/log/cloud-init-output.log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http:<text:span text:style-name="highlight_sy0">//</text:span>169.254.169.254<text:span text:style-name="highlight_sy0">/</text:span>openstack<text:span text:style-name="highlight_sy0">/</text:span><text:span text:style-name="highlight_nu0">2018</text:span>-08-<text:span text:style-name="highlight_nu0">27</text:span><text:span text:style-name="highlight_sy0">/</text:span>meta_data.json</text:p>
          </table:table-cell>
        </table:table-row>
      </table:table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cloud-init_20.2-<text:span text:style-name="highlight_nu0">2</text:span>~deb10u1_all.deb cloud-guest-utils_0.29-<text:span text:style-name="highlight_nu0">1</text:span>_all.deb<text:line-break/> <text:line-break/><text:span text:style-name="highlight_kw3">echo</text:span> <text:span text:style-name="highlight_st0">"network: {config: disabled}"</text:span> <text:span text:style-name="highlight_sy0">&gt;</text:span> <text:span text:style-name="highlight_sy0">/</text:span>etc<text:span text:style-name="highlight_sy0">/</text:span>cloud<text:span text:style-name="highlight_sy0">/</text:span>cloud.cfg.d<text:span text:style-name="highlight_sy0">/</text:span><text:span text:style-name="highlight_nu0">99</text:span>-disable-network-config.cfg<text:line-break/><text:span text:style-name="highlight_kw2">rm</text:span> <text:span text:style-name="highlight_sy0">/</text:span>etc<text:span text:style-name="highlight_sy0">/</text:span>network<text:span text:style-name="highlight_sy0">/</text:span>interfaces.d<text:span text:style-name="highlight_sy0">/</text:span><text:span text:style-name="highlight_nu0">50</text:span>-cloud-init.cf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0</meta:creation-date>
    <dc:creator>Generated</dc:creator>
    <dc:date>2026-07-21T16::42:30</dc:date>
    <dc:language>en-US</dc:language>
    <meta:editing-cycles>1</meta:editing-cycles>
    <meta:editing-duration>PT0S</meta:editing-duration>
    <dc:title>tech:notes_cloudinit</dc:title>
  </office:meta>
</office:document-meta>
</file>