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bbler"/><text:bookmark-start text:name="__RefHeading___notes_cobbler_1"/><text:bookmark-start text:name="notes_cobbler"/>Notes Cobbler<text:bookmark-end text:name="__RefHeading___notes_cobbler_1"/><text:bookmark-end text:name="notes_cobbler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thinlight.org/2014/11/08/getting-started-with-cobbler/" text:style-name="Internet_20_link" text:visited-style-name="Visited_20_Internet_20_Link">http://thinlight.org/2014/11/08/getting-started-with-cobbler/</text:a></text:p>
        </text:list-item>
        <text:list-item>
          <text:p text:style-name="List_20_1_Content"> <text:a xlink:type="simple" xlink:href="https://help.ubuntu.com/community/Cobbler" text:style-name="Internet_20_link" text:visited-style-name="Visited_20_Internet_20_Link">https://help.ubuntu.com/community/Cobbler</text:a></text:p>
        </text:list-item>
        <text:list-item>
          <text:p text:style-name="List_20_1_Content"> <text:a xlink:type="simple" xlink:href="https://access.redhat.com/documentation/en-US/Red_Hat_Network_Satellite/5.3/html/Reference_Guide/ch-cobbler.html" text:style-name="Internet_20_link" text:visited-style-name="Visited_20_Internet_20_Link">https://access.redhat.com/documentation/en-US/Red_Hat_Network_Satellite/5.3/html/Reference_Guide/ch-cobbler.html</text:a></text:p>
        </text:list-item>
        <text:list-item>
          <text:p text:style-name="List_20_1_Content_Last"> Cobbler Debian repo <text:a xlink:type="simple" xlink:href="https://fedorahosted.org/cobbler/wiki/DebianDeployment" text:style-name="Internet_20_link" text:visited-style-name="Visited_20_Internet_20_Link">https://fedorahosted.org/cobbler/wiki/DebianDeployment</text:a></text:p>
        </text:list-item>
      </text:list>
      <text:p text:style-name="Text_20_body">Voir aussi :<text:a xlink:type="simple" xlink:href="http://wiki.c.belaris.fr/doku.php?id=tech:cobbler_deploiement_ubuntu_ou_debian" text:style-name="Internet_20_link" text:visited-style-name="Visited_20_Internet_20_Link">Cobbler déploiement Ubuntu ou Debian</text:a></text:p>
      <text:h text:style-name="Heading_20_2" text:outline-level="2"><text:bookmark-start text:name="__RefHeading___installation_sur_centos7_2"/><text:bookmark-start text:name="installation_sur_centos7"/>Installation sur CentOS7<text:bookmark-end text:name="__RefHeading___installation_sur_centos7_2"/><text:bookmark-end text:name="installation_sur_centos7"/></text:h>
      <text:p text:style-name="Text_20_body">Désactivation de SELinux</text:p>
      <text:p text:style-name="Text_20_body"><text:span text:style-name="Source_20_Text">/etc/selinux/confi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SELINUX</text:span><text:span text:style-name="highlight_sy0">=</text:span><text:span text:style-name="highlight_re2">disabled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enforce <text:span text:style-name="highlight_nu0">0</text:span></text:p>
          </table:table-cell>
        </table:table-row>
      </table:table>
      <text:p text:style-name="Text_20_body">Après l'activation des dépôts EPE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cobbler-web cobbler dhcp xinetd<text:line-break/>systemctl start xinetd</text:p>
          </table:table-cell>
        </table:table-row>
      </table:table>
      <text:p text:style-name="Text_20_body">On cherche le nom du servic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rpm -q --filesbypkg cobbler |grep systemd</text:span><text:line-break/>rpm <text:span text:style-name="highlight_re5">-ql</text:span> cobbler <text:span text:style-name="highlight_sy0">|</text:span><text:span text:style-name="highlight_kw2">grep</text:span> systemd</text:p>
          </table:table-cell>
        </table:table-row>
      </table:table>
      <text:p text:style-name="Preformatted_20_Text">/usr/lib/systemd/system/cobblerd.servi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rt cobblerd.service<text:line-break/>systemctl status cobblerd.service<text:line-break/>systemctl <text:span text:style-name="highlight_kw3">enable</text:span> cobblerd.service<text:line-break/> <text:line-break/>systemctl start httpd<text:line-break/>systemctl <text:span text:style-name="highlight_kw3">enable</text:span> httpd</text:p>
          </table:table-cell>
        </table:table-row>
      </table:table>
      <text:p text:style-name="Text_20_body"><text:span text:style-name="Source_20_Text">/etc/cobbler/settings</text:span></text:p>
      <text:p text:style-name="Preformatted_20_Text"># IP du serveur Web Cobbler. Koan devra pouvoir joindre cette IP<text:line-break/>server: 192.168.100.159<text:line-break/><text:line-break/># IP du serveur Cobbler/PXE (interface qui fera office de DHCP)<text:line-break/>next_server: 192.168.102.1<text:line-break/><text:line-break/>manage_dhcp: 1</text:p>
      <text:p text:style-name="Text_20_body">Souvent <text:span text:style-name="Strong_20_Emphasis">server</text:span> et <text:span text:style-name="Strong_20_Emphasis">next_server</text:span> aurons la même adresse IP. Dans mon cas, j'ai mis Cobbler dans une VM en CentOS. La VM cobbler ici à deux interfaces réseaux :</text:p>
      <text:list text:style-name="List_20_1" text:continue-numbering="false">
        <text:list-item>
          <text:p text:style-name="List_20_1_Content_First"> 192.168.100.159 Sur réseau NAT, qui peut sortir sur internet pour les <text:span text:style-name="Source_20_Text">yum install</text:span> et autres</text:p>
        </text:list-item>
        <text:list-item>
          <text:p text:style-name="List_20_1_Content_Last"> 192.168.102.1   Sur réseau isolé, destiné au PXE et au DHCP</text:p>
        </text:list-item>
      </text:list>
      <text:p text:style-name="Text_20_body">Après avoir modifié ce fichi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restart cobblerd.service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obbler check</text:p>
          </table:table-cell>
        </table:table-row>
      </table:table>
      <text:p text:style-name="Preformatted_20_Text">The following are potential configuration items that you may want to fix:<text:line-break/><text:line-break/>1 : For PXE to be functional, the 'next_server' field in /etc/cobbler/settings must be set to something other than 127.0.0.1, and should match the IP of the boot server on the PXE network.<text:line-break/>2 : SELinux is enabled. Please review the following wiki page for details on ensuring cobbler works correctly in your SELinux environment:<text:line-break/><text:s text:c="4"/>https://github.com/cobbler/cobbler/wiki/Selinux<text:line-break/>3 : some network boot-loaders are missing from /var/lib/cobbler/loaders, you may run 'cobbler get-loaders' to download them, or, if you only want to handle x86/x86_64 netbooting, you may ensure that you have installed a *recent* version of the syslinux package installed and can ignore this message entirely.<text:s text:c="2"/>Files in this directory, should you want to support all architectures, should include pxelinux.0, menu.c32, elilo.efi, and yaboot. The 'cobbler get-loaders' command is the easiest way to resolve these requirements.<text:line-break/>4 : enable and start rsyncd.service with systemctl<text:line-break/>5 : debmirror package is not installed, it will be required to manage debian deployments and repositories<text:line-break/>6 : ksvalidator was not found, install pykickstart<text:line-break/>7 : The default password used by the sample templates for newly installed machines (default_password_crypted in /etc/cobbler/settings) is still set to 'cobbler' and should be changed, try: "openssl passwd -1 -salt 'random-phrase-here' 'your-password-here'" to generate new one<text:line-break/>8 : fencing tools were not found, and are required to use the (optional) power management features. install cman or fence-agents to use them</text:p>
      <text:p text:style-name="Text_20_body">Nous continuons de suivre les recommendations de <text:span text:style-name="Source_20_Text">cobbler check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bbler get-loaders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yum install</text:span> pykickstart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start rsyncd.service<text:line-break/>systemctl <text:span text:style-name="highlight_kw3">enable</text:span> rsyncd.servic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<text:span text:style-name="highlight_kw2">passwd</text:span> <text:span text:style-name="highlight_re5">-1</text:span></text:p>
          </table:table-cell>
        </table:table-row>
      </table:table>
      <text:p text:style-name="Text_20_body">On change le <text:span text:style-name="Source_20_Text">default_password_crypted</text:span> de /etc/cobbler/setting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restart cobblerd.servic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obbler <text:span text:style-name="highlight_kw2">sync</text:span></text:p>
          </table:table-cell>
        </table:table-row>
      </table:table>
      <text:h text:style-name="Heading_20_2" text:outline-level="2"><text:bookmark-start text:name="__RefHeading___cobbler_pour_ubuntu_3"/><text:bookmark-start text:name="cobbler_pour_ubuntu"/>Cobbler pour Ubuntu<text:bookmark-end text:name="__RefHeading___cobbler_pour_ubuntu_3"/><text:bookmark-end text:name="cobbler_pour_ubuntu"/></text:h>
      <text:p text:style-name="Text_20_body">Soit nous utiliserons Preseed, le systeme de Debian/Ubuntu</text:p>
      <text:p text:style-name="Text_20_body">Soit nous utiliserons Kickstart, le système de RedHat/CentOS partiellement porté sur Ubuntu</text:p>
      <text:p text:style-name="Text_20_body">Kickstart Ubuntu</text:p>
      <text:list text:style-name="List_20_1" text:continue-numbering="false">
        <text:list-item>
          <text:p text:style-name="List_20_1_Content_First"> <text:a xlink:type="simple" xlink:href="https://infoscience.epfl.ch/record/209242/files/5-12-page12.pdf" text:style-name="Internet_20_link" text:visited-style-name="Visited_20_Internet_20_Link">https://infoscience.epfl.ch/record/209242/files/5-12-page12.pdf</text:a></text:p>
        </text:list-item>
        <text:list-item>
          <text:p text:style-name="List_20_1_Content_Last"> <text:a xlink:type="simple" xlink:href="https://help.ubuntu.com/community/KickstartCompatibility" text:style-name="Internet_20_link" text:visited-style-name="Visited_20_Internet_20_Link">https://help.ubuntu.com/community/KickstartCompatibility</text:a></text:p>
        </text:list-item>
      </text:list>
      <text:p text:style-name="Text_20_body">Kickstart Ubuntu - Exemple</text:p>
      <text:list text:style-name="List_20_1" text:continue-numbering="false">
        <text:list-item>
          <text:p text:style-name="List_20_1_Content_First"> <text:a xlink:type="simple" xlink:href="https://gist.github.com/vrillusions/d292953ff9bc0e2041d9" text:style-name="Internet_20_link" text:visited-style-name="Visited_20_Internet_20_Link">https://gist.github.com/vrillusions/d292953ff9bc0e2041d9</text:a></text:p>
        </text:list-item>
        <text:list-item>
          <text:p text:style-name="List_20_1_Content_Last"> <text:a xlink:type="simple" xlink:href="https://gist.github.com/ludo/3652811" text:style-name="Internet_20_link" text:visited-style-name="Visited_20_Internet_20_Link">https://gist.github.com/ludo/3652811</text:a></text:p>
        </text:list-item>
      </text:list>
      <text:p text:style-name="Text_20_body">Vérif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obbler check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obbler import <text:span text:style-name="highlight_re5">--name</text:span>=ubuntu-server <text:span text:style-name="highlight_re5">--path</text:span>=<text:span text:style-name="highlight_sy0">/</text:span>mnt <text:span text:style-name="highlight_re5">--breed</text:span>=ubuntu <text:span text:style-name="highlight_re5">--os-version</text:span>=<text:span text:style-name="highlight_nu0">16.04</text:span> <text:span text:style-name="highlight_re5">--arch</text:span>=x86_64</text:p>
          </table:table-cell>
        </table:table-row>
      </table:table>
      <text:p text:style-name="Preformatted_20_Text">task started: 2016-06-01_141407_import<text:line-break/>task started (id=Media import, time=Wed Jun<text:s text:c="2"/>1 14:14:07 2016)<text:line-break/>No signature matched in /var/www/cobbler/ks_mirror/ubuntu-server-x86_64<text:line-break/>!!! TASK FAILED !!!</text:p>
      <text:p text:style-name="Text_20_body">PS : C'est que je n'ai pas suivi correctement la doc <text:a xlink:type="simple" xlink:href="https://help.ubuntu.com/community/Cobbler/Import" text:style-name="Internet_20_link" text:visited-style-name="Visited_20_Internet_20_Link">https://help.ubuntu.com/community/Cobbler/Import</text:a></text:p>
      <text:p text:style-name="Text_20_body">De plus il faut faire</text:p>
      <text:p text:style-name="Text_20_body">On jette un œil dans </text:p>
      <text:list text:style-name="List_20_1" text:continue-numbering="false">
        <text:list-item>
          <text:p text:style-name="List_20_1_Content_First"> <text:a xlink:type="simple" xlink:href="http://cobbler.github.io/signatures/2.6.x/latest.json" text:style-name="Internet_20_link" text:visited-style-name="Visited_20_Internet_20_Link">http://cobbler.github.io/signatures/2.6.x/latest.json</text:a></text:p>
        </text:list-item>
        <text:list-item>
          <text:p text:style-name="List_20_1_Content_Last"> /var/lib/cobbler/distro_signatures.json</text:p>
        </text:list-item>
      </text:list>
      <text:p text:style-name="Text_20_body">Solution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bbler signature update</text:p>
          </table:table-cell>
        </table:table-row>
      </table:table>
      <text:p text:style-name="Text_20_body">et mettre le bon <text:span text:style-name="Source_20_Text">--os-version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cobbler import <text:span text:style-name="highlight_re5">--name</text:span>=ubuntu-server <text:span text:style-name="highlight_re5">--path</text:span>=<text:span text:style-name="highlight_sy0">/</text:span>mnt <text:span text:style-name="highlight_re5">--breed</text:span>=ubuntu <text:span text:style-name="highlight_re5">--os-version</text:span>=xenial <text:span text:style-name="highlight_re5">--arch</text:span>=x86_64</text:p>
          </table:table-cell>
        </table:table-row>
      </table:table>
      <text:p text:style-name="Text_20_body">Pour info :</text:p>
      <text:p text:style-name="Preformatted_20_Text">trying symlink: /var/www/cobbler/ks_mirror/ubuntu-server-x86_64 -&gt; /var/www/cobbler/links/ubuntu-server-x86_64</text:p>
      <text:p text:style-name="Text_20_body">Un profile a été crée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obbler profile list</text:p>
          </table:table-cell>
        </table:table-row>
      </table:table>
      <text:p text:style-name="Preformatted_20_Text">ubuntu-server-x86_64</text:p>
      <text:p text:style-name="Text_20_body">Copions-l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obbler profile copy <text:span text:style-name="highlight_re5">--name</text:span>=ubuntu-server-x86_64 <text:span text:style-name="highlight_re5">--newname</text:span>=buntutest1</text:p>
          </table:table-cell>
        </table:table-row>
      </table:table>
      <text:p text:style-name="Text_20_body">Interface d'administration Web Cobbler <text:a xlink:type="simple" xlink:href="https://192.168.100.159/cobbler_web" text:style-name="Internet_20_link" text:visited-style-name="Visited_20_Internet_20_Link">https://192.168.100.159/cobbler_web</text:a>  <text:line-break/>
utilisateur : cobbler <text:line-break/>
pass : cobbler <text:line-break/></text:p>
      <text:h text:style-name="Heading_20_3" text:outline-level="3"><text:bookmark-start text:name="__RefHeading___deploiement_4"/><text:bookmark-start text:name="deploiement"/>Déploiement<text:bookmark-end text:name="__RefHeading___deploiement_4"/><text:bookmark-end text:name="deploiement"/></text:h>
      <text:p text:style-name="Text_20_body">Sur le serveur Cobbler<text:span text:style-name="Source_20_Text">--interface</text:span> OK ?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cobbler system add <text:span text:style-name="highlight_re5">--profile</text:span>=CentOS-<text:span text:style-name="highlight_nu0">7</text:span>-x86_64 <text:span text:style-name="highlight_re5">--name</text:span>=test01 <text:span text:style-name="highlight_re5">--mac</text:span>=<text:span text:style-name="highlight_nu0">52</text:span>:<text:span text:style-name="highlight_nu0">54</text:span>:00:DD:EE:FF <text:span text:style-name="highlight_re5">--interface</text:span>=eth0</text:p>
          </table:table-cell>
        </table:table-row>
      </table:table>
      <text:p text:style-name="Text_20_body">Sur l'hyperviseur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koan <text:span text:style-name="highlight_re5">--virt</text:span> <text:span text:style-name="highlight_re5">--wait</text:span>=-<text:span text:style-name="highlight_nu0">1</text:span> <text:span text:style-name="highlight_re5">--system</text:span>=test01 <text:span text:style-name="highlight_re5">--virt-bridge</text:span>=virbr0</text:p>
          </table:table-cell>
        </table:table-row>
      </table:table>
      <text:h text:style-name="Heading_20_3" text:outline-level="3"><text:bookmark-start text:name="__RefHeading___configuration_du_depot_5"/><text:bookmark-start text:name="configuration_du_depot"/>Configuration du dépôt<text:bookmark-end text:name="__RefHeading___configuration_du_depot_5"/><text:bookmark-end text:name="configuration_du_depot"/></text:h>
      <text:p text:style-name="Text_20_body">Voir <text:a xlink:type="simple" xlink:href="http://wiki.c.belaris.fr/doku.php?id=tech:notes_debmirror" text:style-name="Internet_20_link" text:visited-style-name="Visited_20_Internet_20_Link">Notes debmirror</text:a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yum install</text:span> debmirror</text:p>
          </table:table-cell>
        </table:table-row>
      </table:table>
      <text:p text:style-name="Text_20_body">Une fois que debmirror est configuré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cobbler reposync <text:span text:style-name="highlight_re5">--only</text:span>=ubuntu-server-x86_64</text:p>
          </table:table-cell>
        </table:table-row>
      </table:table>
      <text:h text:style-name="Heading_20_2" text:outline-level="2"><text:bookmark-start text:name="__RefHeading___effacement_6"/><text:bookmark-start text:name="effacement"/>Effacement<text:bookmark-end text:name="__RefHeading___effacement_6"/><text:bookmark-end text:name="effacement"/></text:h>
      <text:p text:style-name="Text_20_body">Exemple 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cobbler system remove <text:span text:style-name="highlight_re5">--name</text:span>=ttest02<text:line-break/>cobbler profile remove <text:span text:style-name="highlight_re5">--name</text:span>=ubuntu-server-<text:span text:style-name="highlight_nu0">16.04</text:span>.vm<text:line-break/>cobbler profile remove <text:span text:style-name="highlight_re5">--name</text:span>=ubuntu-server-x86_64<text:line-break/>cobbler distro remove <text:span text:style-name="highlight_re5">--name</text:span>=ubuntu-server-x86_64<text:line-break/>cobbler repo remove <text:span text:style-name="highlight_re5">--name</text:span>=ubuntu-server-x86_64</text:p>
          </table:table-cell>
        </table:table-row>
      </table:table>
      <text:h text:style-name="Heading_20_2" text:outline-level="2"><text:bookmark-start text:name="__RefHeading___cobbler_sur_redhat_-_notes_en_vrac_7"/><text:bookmark-start text:name="cobbler_sur_redhat_-_notes_en_vrac"/>Cobbler sur RedHat - notes en vrac<text:bookmark-end text:name="__RefHeading___cobbler_sur_redhat_-_notes_en_vrac_7"/><text:bookmark-end text:name="cobbler_sur_redhat_-_notes_en_vrac"/></text:h>
      <text:h text:style-name="Heading_20_1" text:outline-level="1"><text:bookmark-start text:name="__RefHeading___cobbler_8"/><text:bookmark-start text:name="cobbler"/>Cobbler<text:bookmark-end text:name="__RefHeading___cobbler_8"/><text:bookmark-end text:name="cobbler"/></text:h>
      <text:p text:style-name="Text_20_body">Voir <text:a xlink:type="simple" xlink:href="http://wiki.c.belaris.fr/doku.php?id=tech:cobbler_deploiement_de_debian" text:style-name="Internet_20_link" text:visited-style-name="Visited_20_Internet_20_Link">cobbler_deploiement_de_debian</text:a></text:p>
      <text:h text:style-name="Heading_20_2" text:outline-level="2"><text:bookmark-start text:name="__RefHeading___kvm_koan_9"/><text:bookmark-start text:name="kvm_koan"/>KVM Koan<text:bookmark-end text:name="__RefHeading___kvm_koan_9"/><text:bookmark-end text:name="kvm_koan"/></text:h>
      <text:h text:style-name="Heading_20_3" text:outline-level="3"><text:bookmark-start text:name="__RefHeading___install_10"/><text:bookmark-start text:name="install"/>Install<text:bookmark-end text:name="__RefHeading___install_10"/><text:bookmark-end text:name="install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rpm <text:span text:style-name="highlight_re5">-uvh</text:span> koan-2.8.1-<text:span text:style-name="highlight_nu0">2</text:span>.el7.noarch.rpm python2-simplejson-3.10.0-<text:span text:style-name="highlight_nu0">1</text:span>.el7.x86_64.rpm python-ipaddr-2.1.11-<text:span text:style-name="highlight_nu0">1</text:span>.el7.noarch.rpm virt-install-1.4.1-<text:span text:style-name="highlight_nu0">7</text:span>.el7.noarch.rpm<text:line-break/> <text:line-break/><text:span text:style-name="highlight_co0"># rpm -Uvh virt-manager-common-1.4.1-7.el7.noarch.rpm # Remplacé par Cockpit</text:span></text:p>
          </table:table-cell>
        </table:table-row>
      </table:table>
      <text:h text:style-name="Heading_20_3" text:outline-level="3"><text:bookmark-start text:name="__RefHeading___network_bridge_11"/><text:bookmark-start text:name="network_bridge"/>Network bridge<text:bookmark-end text:name="__RefHeading___network_bridge_11"/><text:bookmark-end text:name="network_bridge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virsh iface-bridge eth0 br0<text:line-break/>virsh iface-unbridge br0</text:p>
          </table:table-cell>
        </table:table-row>
      </table:table>
      <text:h text:style-name="Heading_20_3" text:outline-level="3"><text:bookmark-start text:name="__RefHeading___network_nat_12"/><text:bookmark-start text:name="network_nat"/>Network NAT<text:bookmark-end text:name="__RefHeading___network_nat_12"/><text:bookmark-end text:name="network_nat"/></text:h>
      <text:p text:style-name="Text_20_body"><text:a xlink:type="simple" xlink:href="https://jamielinux.com/docs/libvirt-networking-handbook/nat-based-network.html" text:style-name="Internet_20_link" text:visited-style-name="Visited_20_Internet_20_Link">https://jamielinux.com/docs/libvirt-networking-handbook/nat-based-network.html</text:a></text:p>
      <text:p text:style-name="Text_20_body"><text:span text:style-name="Source_20_Text">/tmp/default.xml</text:span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sc3"><text:span text:style-name="highlight_re1">&lt;network<text:span text:style-name="highlight_re2">&gt;</text:span></text:span></text:span><text:line-break/><text:s text:c="2"/><text:span text:style-name="highlight_sc3"><text:span text:style-name="highlight_re1">&lt;name<text:span text:style-name="highlight_re2">&gt;</text:span></text:span></text:span>default<text:span text:style-name="highlight_sc3"><text:span text:style-name="highlight_re1">&lt;/name<text:span text:style-name="highlight_re2">&gt;</text:span></text:span></text:span><text:line-break/><text:s text:c="2"/><text:span text:style-name="highlight_sc3"><text:span text:style-name="highlight_re1">&lt;bridge</text:span> <text:span text:style-name="highlight_re0">name</text:span>=<text:span text:style-name="highlight_st0">"virbr0"</text:span><text:span text:style-name="highlight_re2">/&gt;</text:span></text:span><text:line-break/><text:s text:c="2"/><text:span text:style-name="highlight_sc3"><text:span text:style-name="highlight_re1">&lt;forward</text:span> <text:span text:style-name="highlight_re0">mode</text:span>=<text:span text:style-name="highlight_st0">"nat"</text:span><text:span text:style-name="highlight_re2">/&gt;</text:span></text:span><text:line-break/><text:s text:c="2"/><text:span text:style-name="highlight_sc3"><text:span text:style-name="highlight_re1">&lt;ip</text:span> <text:span text:style-name="highlight_re0">address</text:span>=<text:span text:style-name="highlight_st0">"192.168.122.1"</text:span> <text:span text:style-name="highlight_re0">netmask</text:span>=<text:span text:style-name="highlight_st0">"255.255.255.0"</text:span><text:span text:style-name="highlight_re2">&gt;</text:span></text:span><text:line-break/><text:s text:c="4"/><text:span text:style-name="highlight_sc3"><text:span text:style-name="highlight_re1">&lt;dhcp<text:span text:style-name="highlight_re2">&gt;</text:span></text:span></text:span><text:line-break/><text:s text:c="6"/><text:span text:style-name="highlight_sc3"><text:span text:style-name="highlight_re1">&lt;range</text:span> <text:span text:style-name="highlight_re0">start</text:span>=<text:span text:style-name="highlight_st0">"192.168.122.2"</text:span> <text:span text:style-name="highlight_re0">end</text:span>=<text:span text:style-name="highlight_st0">"192.168.122.254"</text:span><text:span text:style-name="highlight_re2">/&gt;</text:span></text:span><text:line-break/><text:s text:c="4"/><text:span text:style-name="highlight_sc3"><text:span text:style-name="highlight_re1">&lt;/dhcp<text:span text:style-name="highlight_re2">&gt;</text:span></text:span></text:span><text:line-break/><text:s text:c="2"/><text:span text:style-name="highlight_sc3"><text:span text:style-name="highlight_re1">&lt;/ip<text:span text:style-name="highlight_re2">&gt;</text:span></text:span></text:span><text:line-break/><text:span text:style-name="highlight_sc3"><text:span text:style-name="highlight_re1">&lt;/network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virsh net-define <text:span text:style-name="highlight_sy0">/</text:span>tmp<text:span text:style-name="highlight_sy0">/</text:span>default.xml<text:line-break/>virsh net-start default<text:line-break/>virsh net-autostart default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OBBLER_SERVER</text:span>=192.168.21.3<text:line-break/>koan <text:span text:style-name="highlight_re5">--virt</text:span> <text:span text:style-name="highlight_re5">--wait</text:span>=-<text:span text:style-name="highlight_nu0">1</text:span> <text:span text:style-name="highlight_re5">--system</text:span>=test1 <text:span text:style-name="highlight_co0">#--virt-bridge=virbr0 --server=192.168.21.3</text:span></text:p>
          </table:table-cell>
        </table:table-row>
      </table:table>
      <text:h text:style-name="Heading_20_2" text:outline-level="2"><text:bookmark-start text:name="__RefHeading___cobbler_13"/><text:bookmark-start text:name="cobbler1"/>Cobbler<text:bookmark-end text:name="__RefHeading___cobbler_13"/><text:bookmark-end text:name="cobbler1"/></text:h>
      <text:p text:style-name="Preformatted_20_Text">ssh -R:3128:192.168.56.1:3128 cobbler<text:line-break/>export https_proxy=http://127.0.0.1:3128<text:line-break/>export http_proxy=http://127.0.0.1:3128<text:line-break/><text:line-break/>cat /etc/yum.repos.d/epel.repo <text:line-break/>[epel]<text:line-break/>name=Extra Packages for Enterprise Linux 7 - $basearch<text:line-break/>baseurl=http://download.fedoraproject.org/pub/epel/7/$basearch<text:line-break/>#mirrorlist=https://mirrors.fedoraproject.org/metalink?repo=epel-7&amp;arch=$basearch<text:line-break/>failovermethod=priority<text:line-break/>enabled=1<text:line-break/>gpgcheck=0<text:line-break/>#gpgkey=file:///etc/pki/rpm-gpg/RPM-GPG-KEY-EPEL-7<text:line-break/><text:line-break/><text:line-break/>subscription-manager repos --enable='rhel-7-server-rpms'<text:line-break/>subscription-manager repos --enable=rhel-7-server-extras-rpms<text:line-break/>subscription-manager repos --enable=rhel-7-server-optional-rpms<text:line-break/><text:line-break/># Disable selinux<text:line-break/><text:line-break/>yum update<text:line-break/>yum install atop tmux cobbler cobbler-web<text:line-break/><text:line-break/>systemctl start cobblerd.service<text:line-break/>systemctl enable cobblerd.service<text:line-break/> <text:line-break/>systemctl start httpd<text:line-break/>systemctl enable httpd<text:line-break/><text:line-break/>/etc/cobbler/settings<text:line-break/>next_server: 192.168.53.10<text:line-break/>server: 192.168.21.3<text:line-break/>proxy_url_ext: "http://127.0.0.1:3128"<text:line-break/><text:line-break/>systemctl restart cobblerd.service<text:line-break/><text:line-break/>cobbler check<text:line-break/><text:line-break/>/etc/xinetd.d/tftp<text:line-break/>#disable<text:s text:c="17"/>= yes<text:line-break/>disable<text:s text:c="17"/>= no</text:p>
      <text:h text:style-name="Heading_20_3" text:outline-level="3"><text:bookmark-start text:name="__RefHeading___autres_14"/><text:bookmark-start text:name="autres"/>Autres<text:bookmark-end text:name="__RefHeading___autres_14"/><text:bookmark-end text:name="autres"/></text:h>
      <text:h text:style-name="Heading_20_4" text:outline-level="4"><text:bookmark-start text:name="__RefHeading___version_os_connus_15"/><text:bookmark-start text:name="version_os_connus"/>Version os connus<text:bookmark-end text:name="__RefHeading___version_os_connus_15"/><text:bookmark-end text:name="version_os_connus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osinfo-query os</text:p>
          </table:table-cell>
        </table:table-row>
      </table:table>
      <text:h text:style-name="Heading_20_3" text:outline-level="3"><text:bookmark-start text:name="__RefHeading___pb_16"/><text:bookmark-start text:name="pb"/>Pb<text:bookmark-end text:name="__RefHeading___pb_16"/><text:bookmark-end text:name="pb"/></text:h>
      <text:p text:style-name="Preformatted_20_Text"># cobbler import --name=rhel --path=/mnt/iso --breed=redhat --os-version=7 --arch=x86_64<text:line-break/>task started: 2017-10-04_140324_import<text:s text:c="175"/><text:line-break/>task started (id=Media import, time=Wed Oct<text:s text:c="2"/>4 14:03:24 2017)<text:line-break/>No signature matched in /var/www/cobbler/ks_mirror/rhel-x86_64<text:s text:c="73"/><text:line-break/>!!! TASK FAILED !!!<text:s text:c="4"/></text:p>
      <text:p text:style-name="Text_20_body">Solution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cobbler import <text:span text:style-name="highlight_re5">--name</text:span>=rhel <text:span text:style-name="highlight_re5">--path</text:span>=<text:span text:style-name="highlight_sy0">/</text:span>mnt<text:span text:style-name="highlight_sy0">/</text:span>iso <text:span text:style-name="highlight_re5">--breed</text:span>=redhat <text:span text:style-name="highlight_re5">--os-version</text:span>=rhel7 <text:span text:style-name="highlight_re5">--arch</text:span>=x86_64</text:p>
          </table:table-cell>
        </table:table-row>
      </table:table>
      <text:p text:style-name="Text_20_body">Voir /var/lib/cobbler/distro_signatures.json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cobbler get-loaders<text:line-break/>cobbler signature update</text:p>
          </table:table-cell>
        </table:table-row>
      </table:table>
      <text:p text:style-name="Text_20_body">Penser à faire le ménage dans <text:span text:style-name="Source_20_Text">/var/www/cobbler/ks_mirror/</text:span> en effacer les imports échouées</text:p>
      <text:p text:style-name="Text_20_body">Réseaux :Server settings</text:p>
      <text:p text:style-name="Preformatted_20_Text">default_virt_bridge = br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09::51:14</meta:creation-date>
    <dc:creator>Generated</dc:creator>
    <dc:date>2026-03-24T09::51:14</dc:date>
    <dc:language>en-US</dc:language>
    <meta:editing-cycles>1</meta:editing-cycles>
    <meta:editing-duration>PT0S</meta:editing-duration>
    <dc:title>tech:notes_cobbler</dc:title>
  </office:meta>
</office:document-meta>
</file>