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commande_su"/><text:bookmark-start text:name="__RefHeading___notes_commande_su_1"/><text:bookmark-start text:name="notes_commande_su"/>Notes commande su<text:bookmark-end text:name="__RefHeading___notes_commande_su_1"/><text:bookmark-end text:name="notes_commande_su"/></text:h>
      <text:p text:style-name="Text_20_body">Voir aussi :</text:p>
      <text:list text:style-name="List_20_1" text:continue-numbering="false">
        <text:list-item>
          <text:p text:style-name="LastListParagraph_List_20_1_Content_First"> <text:a xlink:type="simple" xlink:href="http://wiki.c.belaris.fr/doku.php?id=tech:notes_sudo_et_sudoers" text:style-name="Internet_20_link" text:visited-style-name="Visited_20_Internet_20_Link">notes_sudo_et_sudoers</text:a></text:p>
        </text:list-item>
      </text:list>
      <text:h text:style-name="Heading_20_2" text:outline-level="2"><text:bookmark-start text:name="__RefHeading___usage_2"/><text:bookmark-start text:name="usage"/>Usage<text:bookmark-end text:name="__RefHeading___usage_2"/><text:bookmark-end text:name="usage"/></text:h>
      <text:p text:style-name="Text_20_body">runs as a different user with password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su</text:span> - username <text:span text:style-name="highlight_co2">&lt;&lt;EOF<text:line-break/>enterpasswordhere<text:line-break/>enter commands to run as the new user<text:line-break/>EOF</text:span></text:p>
          </table:table-cell>
        </table:table-row>
      </table:table>
      <text:h text:style-name="Heading_20_2" text:outline-level="2"><text:bookmark-start text:name="__RefHeading___pb_3"/><text:bookmark-start text:name="pb"/>Pb<text:bookmark-end text:name="__RefHeading___pb_3"/><text:bookmark-end text:name="pb"/></text:h>
      <text:h text:style-name="Heading_20_3" text:outline-level="3"><text:bookmark-start text:name="__RefHeading___la_comande_su_lancee_avec_le_compte_root_demande_le_mot_de_passe_4"/><text:bookmark-start text:name="la_comande_su_lancee_avec_le_compte_root_demande_le_mot_de_passe"/>la comande su lancée avec le compte root demande le mot de passe<text:bookmark-end text:name="__RefHeading___la_comande_su_lancee_avec_le_compte_root_demande_le_mot_de_passe_4"/><text:bookmark-end text:name="la_comande_su_lancee_avec_le_compte_root_demande_le_mot_de_passe"/></text:h>
      <text:p text:style-name="Text_20_body">Voir aussi :</text:p>
      <text:list text:style-name="List_20_1" text:continue-numbering="false">
        <text:list-item>
          <text:p text:style-name="List_20_1_Content_First"> suid</text:p>
        </text:list-item>
        <text:list-item>
          <text:p text:style-name="List_20_1_Content_Last"> SELInux</text:p>
        </text:list-item>
      </text:list>
      <text:p text:style-name="Text_20_body">root is prompted for the user1's password</text:p>
      <text:p text:style-name="Text_20_body">Source : <text:a xlink:type="simple" xlink:href="https://bbs.archlinux.org/viewtopic.php?id=217142" text:style-name="Internet_20_link" text:visited-style-name="Visited_20_Internet_20_Link">https://bbs.archlinux.org/viewtopic.php?id=217142</text:a></text:p>
      <text:p text:style-name="Text_20_body"><text:span text:style-name="Source_20_Text">/etc/pam.d/su</text:span> <text:span text:style-name="Source_20_Text">/etc/pam.d/su-l</text:span></text:p>
      <text:p text:style-name="Preformatted_20_Text">auth<text:tab/><text:tab/>sufficient<text:tab/>pam_rootok.so</text:p>
      <text:p text:style-name="Text_20_body"><draw:frame draw:style-name="media" draw:name="0" text:anchor-type="as-char" draw:z-index="0" svg:width="" svg:rel-width="100%" svg:height="0cm"><draw:image xlink:href="/opt/var/www/dokuwiki/lib/images/smileys/fixme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22::27:14</meta:creation-date>
    <dc:creator>Generated</dc:creator>
    <dc:date>2026-07-21T22::27:14</dc:date>
    <dc:language>en-US</dc:language>
    <meta:editing-cycles>1</meta:editing-cycles>
    <meta:editing-duration>PT0S</meta:editing-duration>
    <dc:title>tech:notes_commande_su</dc:title>
  </office:meta>
</office:document-meta>
</file>