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s_ss_netstat_et_autres"/><text:bookmark-start text:name="__RefHeading___notes_commandes_ss_netstat_et_autres_1"/><text:bookmark-start text:name="notes_commandes_ss_netstat_et_autres"/>Notes commandes ss netstat et autres<text:bookmark-end text:name="__RefHeading___notes_commandes_ss_netstat_et_autres_1"/><text:bookmark-end text:name="notes_commandes_ss_netstat_et_autres"/></text:h>
      <text:p text:style-name="Text_20_body">Voir :</text:p>
      <text:list text:style-name="List_20_1" text:continue-numbering="false">
        <text:list-item>
          <text:p text:style-name="List_20_1_Content_First"> nstat</text:p>
        </text:list-item>
        <text:list-item>
          <text:p text:style-name="List_20_1_Content_Last"> hping2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tcpdump" text:style-name="Internet_20_link" text:visited-style-name="Visited_20_Internet_20_Link">tcpdump</text:a></text:p>
        </text:list-item>
        <text:list-item>
          <text:p text:style-name="List_20_1_Content"> <text:a xlink:type="simple" xlink:href="http://wiki.c.belaris.fr/doku.php?id=tech:notes_analyse_de_paquets_reseau_avec_wireshark" text:style-name="Internet_20_link" text:visited-style-name="Visited_20_Internet_20_Link">Wireshark</text:a></text:p>
        </text:list-item>
        <text:list-item>
          <text:p text:style-name="List_20_1_Content_Last"> syntaxe BPF Berkeley Packet Filter</text:p>
        </text:list-item>
      </text:list>
      <text:h text:style-name="Heading_20_2" text:outline-level="2"><text:bookmark-start text:name="__RefHeading___close-wait_2"/><text:bookmark-start text:name="close-wait"/>CLOSE-WAIT<text:bookmark-end text:name="__RefHeading___close-wait_2"/><text:bookmark-end text:name="close-wa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s <text:span text:style-name="highlight_re5">--tcp</text:span> state CLOSE-WAIT<text:line-break/>ss <text:span text:style-name="highlight_re5">--tcp</text:span> state CLOSE-WAIT <text:span text:style-name="highlight_re5">--kill</text:span></text:p>
          </table:table-cell>
        </table:table-row>
      </table:table>
      <text:p text:style-name="Text_20_body"><text:span text:style-name="Source_20_Text">/proc/sys/net/ipv4/tcp_keepalive_time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ww4.cs.fau.de/Projects/JX/Projects/TCP/tcpstate.html" text:style-name="Internet_20_link" text:visited-style-name="Visited_20_Internet_20_Link">http://www4.cs.fau.de/Projects/JX/Projects/TCP/tcpstate.html</text:a></text:p>
        </text:list-item>
        <text:list-item>
          <text:p text:style-name="List_20_1_Content"> <text:a xlink:type="simple" xlink:href="https://qastack.fr/ubuntu/538443/whats-the-difference-between-port-status-listening-time-wait-close-wait" text:style-name="Internet_20_link" text:visited-style-name="Visited_20_Internet_20_Link">https://qastack.fr/ubuntu/538443/whats-the-difference-between-port-status-listening-time-wait-close-wait</text:a></text:p>
        </text:list-item>
        <text:list-item>
          <text:p text:style-name="List_20_1_Content"> <text:a xlink:type="simple" xlink:href="https://www.thegeekdiary.com/high-number-of-connections-is-close_wait-state-in-netstat-command-output/" text:style-name="Internet_20_link" text:visited-style-name="Visited_20_Internet_20_Link">https://www.thegeekdiary.com/high-number-of-connections-is-close_wait-state-in-netstat-command-output/</text:a></text:p>
        </text:list-item>
        <text:list-item>
          <text:p text:style-name="List_20_1_Content"> <text:a xlink:type="simple" xlink:href="https://lafibre.info/tcpip/time_wait/" text:style-name="Internet_20_link" text:visited-style-name="Visited_20_Internet_20_Link">https://lafibre.info/tcpip/time_wait/</text:a></text:p>
        </text:list-item>
        <text:list-item>
          <text:p text:style-name="List_20_1_Content_Last"> <text:a xlink:type="simple" xlink:href="https://blog.cloudflare.com/this-is-strictly-a-violation-of-the-tcp-specification/" text:style-name="Internet_20_link" text:visited-style-name="Visited_20_Internet_20_Link">https://blog.cloudflare.com/this-is-strictly-a-violation-of-the-tcp-specification/</text:a></text:p>
        </text:list-item>
      </text:list>
      <text:h text:style-name="Heading_20_2" text:outline-level="2"><text:bookmark-start text:name="__RefHeading___commande_ss_3"/><text:bookmark-start text:name="commande_ss"/>Commande ss<text:bookmark-end text:name="__RefHeading___commande_ss_3"/><text:bookmark-end text:name="commande_s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 <text:span text:style-name="highlight_re5">-tn</text:span> <text:span text:style-name="highlight_re5">-4</text:span> state established not src 127.0.0.1<text:line-break/>ss <text:span text:style-name="highlight_re5">-n</text:span> <text:span text:style-name="highlight_re5">-t</text:span> src :<text:span text:style-name="highlight_nu0">5455</text:span></text:p>
          </table:table-cell>
        </table:table-row>
      </table:table>
      <text:p text:style-name="Preformatted_20_Text"># ss -s<text:line-break/>Total: 281 (kernel 3060)<text:line-break/>TCP:<text:s text:c="3"/>10 (estab 4, closed 0, orphaned 0, synrecv 0, timewait 0/0), ports 0<text:line-break/><text:line-break/>Transport Total<text:s text:c="5"/>IP<text:s text:c="8"/>IPv6<text:line-break/>*<text:s text:c="9"/>3060<text:s text:c="6"/>-<text:s text:c="9"/>-<text:line-break/>RAW<text:s text:c="7"/>0<text:s text:c="9"/>0<text:s text:c="9"/>0<text:line-break/>UDP<text:s text:c="7"/>2<text:s text:c="9"/>2<text:s text:c="9"/>0<text:line-break/>TCP<text:s text:c="7"/>10<text:s text:c="8"/>7<text:s text:c="9"/>3<text:line-break/>INET<text:s text:c="6"/>12<text:s text:c="8"/>9<text:s text:c="9"/>3<text:line-break/>FRAG<text:s text:c="6"/>0<text:s text:c="9"/>0<text:s text:c="9"/>0</text:p>
      <text:h text:style-name="Heading_20_2" text:outline-level="2"><text:bookmark-start text:name="__RefHeading___commande_netstat_4"/><text:bookmark-start text:name="commande_netstat"/>Commande netstat<text:bookmark-end text:name="__RefHeading___commande_netstat_4"/><text:bookmark-end text:name="commande_netstat"/></text:h>
      <text:p text:style-name="Text_20_body">Voir <text:span text:style-name="Source_20_Text">/proc/net/netsta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nat</text:span> <text:span text:style-name="highlight_sy0">|</text:span><text:span text:style-name="highlight_kw2">sed</text:span> <text:span text:style-name="highlight_st_h">'2d'</text:span> <text:span text:style-name="highlight_sy0">|</text:span> <text:span text:style-name="highlight_kw2">awk</text:span> <text:span text:style-name="highlight_st_h">'{print $6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</text:span></text:p>
          </table:table-cell>
        </table:table-row>
      </table:table>
      <text:p text:style-name="Preformatted_20_Text"><text:s text:c="6"/>1 Foreign<text:line-break/><text:s text:c="6"/>4 SYN_RECV<text:line-break/><text:s text:c="5"/>12 LISTEN<text:line-break/><text:s text:c="4"/>131 ESTABLISHED<text:line-break/><text:s text:c="4"/>191 CLOSE_WAIT<text:line-break/><text:s text:c="4"/>270 TIME_WAIT</text:p>
      <text:p text:style-name="Text_20_body">Source: <text:a xlink:type="simple" xlink:href="https://www.skyminds.net/serveur-dedie-reduire-les-connexions-time_wait-des-sockets-et-optimiser-tcp/" text:style-name="Internet_20_link" text:visited-style-name="Visited_20_Internet_20_Link">https://www.skyminds.net/serveur-dedie-reduire-les-connexions-time_wait-des-sockets-et-optimiser-tcp/</text:a></text:p>
      <text:p text:style-name="Text_20_body">C'est l'équivalent 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14</meta:creation-date>
    <dc:creator>Generated</dc:creator>
    <dc:date>2026-07-21T18::40:14</dc:date>
    <dc:language>en-US</dc:language>
    <meta:editing-cycles>1</meta:editing-cycles>
    <meta:editing-duration>PT0S</meta:editing-duration>
    <dc:title>tech:notes_commandes_ss_netstat_et_autres</dc:title>
  </office:meta>
</office:document-meta>
</file>