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unication_inter-processus_rpc"/><text:bookmark-start text:name="__RefHeading___notes_communication_inter-processus_rpc_1"/><text:bookmark-start text:name="notes_communication_inter-processus_rpc"/>Notes Communication inter-processus RPC<text:bookmark-end text:name="__RefHeading___notes_communication_inter-processus_rpc_1"/><text:bookmark-end text:name="notes_communication_inter-processus_rp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Communication_inter-processus" text:style-name="Internet_20_link" text:visited-style-name="Visited_20_Internet_20_Link">https://fr.wikipedia.org/wiki/Communication_inter-processus</text:a></text:p>
        </text:list-item>
        <text:list-item>
          <text:p text:style-name="List_20_1_Content"> <text:a xlink:type="simple" xlink:href="https://fr.wikipedia.org/wiki/Appel_de_proc%C3%A9dure_%C3%A0_distance" text:style-name="Internet_20_link" text:visited-style-name="Visited_20_Internet_20_Link">https://fr.wikipedia.org/wiki/Appel_de_proc%C3%A9dure_%C3%A0_distance</text:a></text:p>
        </text:list-item>
        <text:list-item>
          <text:p text:style-name="List_20_1_Content"> <text:a xlink:type="simple" xlink:href="https://fr.wikipedia.org/wiki/S%C3%A9rialisation" text:style-name="Internet_20_link" text:visited-style-name="Visited_20_Internet_20_Link">https://fr.wikipedia.org/wiki/S%C3%A9rialisation</text:a></text:p>
        </text:list-item>
        <text:list-item>
          <text:p text:style-name="List_20_1_Content"> <text:a xlink:type="simple" xlink:href="https://solace.com/blog/experience-awesomeness-event-driven-microservices/" text:style-name="Internet_20_link" text:visited-style-name="Visited_20_Internet_20_Link">https://solace.com/blog/experience-awesomeness-event-driven-microservices/</text:a></text:p>
        </text:list-item>
        <text:list-item>
          <text:p text:style-name="List_20_1_Content"> <text:a xlink:type="simple" xlink:href="https://www.youtube.com/watch?v=K4_cgtAe4HM" text:style-name="Internet_20_link" text:visited-style-name="Visited_20_Internet_20_Link">Vidéo 99 % des développeurs ne comprennent pas les RPC</text:a></text:p>
        </text:list-item>
        <text:list-item>
          <text:p text:style-name="List_20_1_Content"> <text:a xlink:type="simple" xlink:href="https://www.youtube.com/watch?v=OGgbajZNwpU&amp;list=PLdsOZAx8I5umhnn5LLTNJbFgwA3xbycar&amp;index=120" text:style-name="Internet_20_link" text:visited-style-name="Visited_20_Internet_20_Link">Vidéo Lesson 21 - Integration Styles: Remote Procedure Call</text:a></text:p>
        </text:list-item>
        <text:list-item>
          <text:p text:style-name="List_20_1_Content"> <text:a xlink:type="simple" xlink:href="https://www.youtube.com/watch?v=Oq5VP0cKwXI&amp;list=PLdsOZAx8I5umhnn5LLTNJbFgwA3xbycar&amp;index=119" text:style-name="Internet_20_link" text:visited-style-name="Visited_20_Internet_20_Link">Vidéo Lesson 22 - Integration Styles: Messaging</text:a></text:p>
        </text:list-item>
        <text:list-item>
          <text:p text:style-name="List_20_1_Content_Last"> <text:a xlink:type="simple" xlink:href="http://wiki.c.belaris.fr/doku.php?id=tech:notes_corba" text:style-name="Internet_20_link" text:visited-style-name="Visited_20_Internet_20_Link">Notes CORBA</text:a></text:p>
        </text:list-item>
      </text:list>
      <text:p text:style-name="Text_20_body">Exemple :</text:p>
      <text:list text:style-name="List_20_1" text:continue-numbering="false">
        <text:list-item>
          <text:p text:style-name="List_20_1_Content_First"> RestAPI</text:p>
        </text:list-item>
        <text:list-item>
          <text:p text:style-name="List_20_1_Content"> gRPC / Protocol Buffers</text:p>
        </text:list-item>
        <text:list-item>
          <text:p text:style-name="List_20_1_Content"> GraphQL</text:p>
        </text:list-item>
        <text:list-item>
          <text:p text:style-name="List_20_1_Content"> ZeroMQ /ZeroRPC et autres</text:p>
        </text:list-item>
        <text:list-item>
          <text:p text:style-name="List_20_1_Content"> Socket.io</text:p>
        </text:list-item>
        <text:list-item>
          <text:p text:style-name="List_20_1_Content"> RSocket.io</text:p>
        </text:list-item>
        <text:list-item>
          <text:p text:style-name="List_20_1_Content"> Apache Avro</text:p>
        </text:list-item>
        <text:list-item>
          <text:p text:style-name="List_20_1_Content_Last"> Apache Thri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5</meta:creation-date>
    <dc:creator>Generated</dc:creator>
    <dc:date>2026-07-21T16::43:45</dc:date>
    <dc:language>en-US</dc:language>
    <meta:editing-cycles>1</meta:editing-cycles>
    <meta:editing-duration>PT0S</meta:editing-duration>
    <dc:title>tech:notes_communication_inter-processus_rpc</dc:title>
  </office:meta>
</office:document-meta>
</file>