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mpilation_c_cpp"/><text:bookmark-start text:name="__RefHeading___notes_compilation_c_c_1"/><text:bookmark-start text:name="notes_compilation_c_c"/>Notes compilation C C++<text:bookmark-end text:name="__RefHeading___notes_compilation_c_c_1"/><text:bookmark-end text:name="notes_compilation_c_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make .<text:line-break/><text:span text:style-name="highlight_kw2">make</text:span></text:p>
          </table:table-cell>
        </table:table-row>
      </table:table>
      <text:p text:style-name="Text_20_body">Erreur :</text:p>
      <text:p text:style-name="Preformatted_20_Text">fatal error: opencv2/cudaimgproc.hpp: No such file or directory<text:line-break/> #include &lt;opencv2/cudaimgproc.hpp&gt;</text:p>
      <text:p text:style-name="Preformatted_20_Text">$ locate cudaimgproc.hpp<text:line-break/>/usr/lib/opencv3.3/include/opencv2/cudaimgproc.hpp<text:line-break/>$ export CPLUS_INCLUDE_PATH=/usr/lib/opencv3.3/include<text:line-break/>$ make</text:p>
      <text:p text:style-name="Text_20_body">Autr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CFLAGS</text:span>=<text:span text:style-name="highlight_st0">"<text:span text:style-name="highlight_es2">$CFLAGS</text:span> -I/usr/lib/opencv3.3/include"</text:span> ; <text:span text:style-name="highlight_kw3">export</text:span> <text:span text:style-name="highlight_re2">CPPFLAGS</text:span>=<text:span text:style-name="highlight_st0">"<text:span text:style-name="highlight_es2">$CPPFLAGS</text:span> -I/usr/lib/opencv3.3/include"</text:span><text:line-break/> <text:line-break/>pkg-config <text:span text:style-name="highlight_re5">--libs</text:span> <text:span text:style-name="highlight_re5">--cflags</text:span> opencv<text:line-break/><text:span text:style-name="highlight_kw2">mkdir</text:span> <text:span text:style-name="highlight_re5">-p</text:span> <text:span text:style-name="highlight_sy0">/</text:span>usr<text:span text:style-name="highlight_sy0">/</text:span>local<text:span text:style-name="highlight_sy0">/</text:span>lib<text:span text:style-name="highlight_sy0">/</text:span>pkgconfig<text:line-break/><text:span text:style-name="highlight_kw2">cp</text:span> <text:span text:style-name="highlight_re5">-p</text:span> <text:span text:style-name="highlight_sy0">/</text:span>usr<text:span text:style-name="highlight_sy0">/</text:span>lib<text:span text:style-name="highlight_sy0">/</text:span>opencv3.3<text:span text:style-name="highlight_sy0">/</text:span>lib<text:span text:style-name="highlight_sy0">/</text:span>pkgconfig<text:span text:style-name="highlight_sy0">/</text:span>opencv.pc<text:s text:c="2"/><text:span text:style-name="highlight_sy0">/</text:span>usr<text:span text:style-name="highlight_sy0">/</text:span>local<text:span text:style-name="highlight_sy0">/</text:span>lib<text:span text:style-name="highlight_sy0">/</text:span>pkgconfig<text:span text:style-name="highlight_sy0">/</text:span>opencv.pc<text:line-break/>pkg-config <text:span text:style-name="highlight_re5">--libs</text:span> <text:span text:style-name="highlight_re5">--cflags</text:span> opencv</text:p>
          </table:table-cell>
        </table:table-row>
      </table:table>
      <text:p text:style-name="Text_20_body">Obliger les binaires à chercher tout ce qui est dynamique dans un répertoire particulier grâce à des commandes comme : <text:span text:style-name="Source_20_Text">patchelf --set-rpath</text:span> et <text:span text:style-name="Source_20_Text">patchelf --set-interpret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1:58</meta:creation-date>
    <dc:creator>Generated</dc:creator>
    <dc:date>2026-07-21T19::41:58</dc:date>
    <dc:language>en-US</dc:language>
    <meta:editing-cycles>1</meta:editing-cycles>
    <meta:editing-duration>PT0S</meta:editing-duration>
    <dc:title>tech:notes_compilation_c_cpp</dc:title>
  </office:meta>
</office:document-meta>
</file>