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nf_etc"/><text:bookmark-start text:name="__RefHeading___notes_conf_etc_1"/><text:bookmark-start text:name="notes_conf_etc"/>Notes conf etc<text:bookmark-end text:name="__RefHeading___notes_conf_etc_1"/><text:bookmark-end text:name="notes_conf_etc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openbsd/src/blob/master/etc/examples/" text:style-name="Internet_20_link" text:visited-style-name="Visited_20_Internet_20_Link">https://github.com/openbsd/src/blob/master/etc/examples/</text:a></text:p>
        </text:list-item>
        <text:list-item>
          <text:p text:style-name="List_20_1_Content_Last"> etckeeper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2:20</meta:creation-date>
    <dc:creator>Generated</dc:creator>
    <dc:date>2026-07-21T18::32:20</dc:date>
    <dc:language>en-US</dc:language>
    <meta:editing-cycles>1</meta:editing-cycles>
    <meta:editing-duration>PT0S</meta:editing-duration>
    <dc:title>tech:notes_conf_etc</dc:title>
  </office:meta>
</office:document-meta>
</file>