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console_-_terminal"/><text:bookmark-start text:name="__RefHeading___notes_console_-_terminal_1"/><text:bookmark-start text:name="notes_console_-_terminal"/>Notes Console - Terminal<text:bookmark-end text:name="__RefHeading___notes_console_-_terminal_1"/><text:bookmark-end text:name="notes_console_-_terminal"/></text:h>
      <text:h text:style-name="Heading_20_2" text:outline-level="2"><text:bookmark-start text:name="__RefHeading___couleur_2"/><text:bookmark-start text:name="couleur"/>Couleur<text:bookmark-end text:name="__RefHeading___couleur_2"/><text:bookmark-end text:name="couleur"/></text:h>
      <text:p text:style-name="Text_20_body">Un peu de couleur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env</text:span> <text:span text:style-name="highlight_re2">S_COLORS</text:span>=always sar <text:span text:style-name="highlight_re5">-A</text:span> <text:span text:style-name="highlight_sy0">|</text:span> <text:span text:style-name="highlight_kw2">less</text:span> <text:span text:style-name="highlight_re5">-R</text:span> <text:span text:style-name="highlight_re5">-S</text:span><text:line-break/><text:span text:style-name="highlight_kw2">env</text:span> <text:span text:style-name="highlight_re2">S_COLORS</text:span>=always sar <text:span text:style-name="highlight_re5">-n</text:span> DEV <text:span text:style-name="highlight_sy0">|</text:span> <text:span text:style-name="highlight_kw2">grep</text:span> <text:span text:style-name="highlight_re5">--color</text:span>=never eth0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watch</text:span> <text:span text:style-name="highlight_re5">--color</text:span> <text:span text:style-name="highlight_kw2">env</text:span> <text:span text:style-name="highlight_re2">ANSIBLE_FORCE_COLOR</text:span>=<text:span text:style-name="highlight_kw2">true</text:span> ansible localhost <text:span text:style-name="highlight_re5">-m</text:span> async_status <text:span text:style-name="highlight_re5">-a</text:span> <text:span text:style-name="highlight_st0">"jid=j918561124738.218554"</text:span></text:p>
          </table:table-cell>
        </table:table-row>
      </table:table>
      <text:p text:style-name="Text_20_body">Voir aussi :</text:p>
      <text:list text:style-name="List_20_1" text:continue-numbering="false">
        <text:list-item>
          <text:p text:style-name="LastListParagraph_List_20_1_Content_First"> dircolors</text:p>
        </text:list-item>
      </text:list>
      <text:h text:style-name="Heading_20_2" text:outline-level="2"><text:bookmark-start text:name="__RefHeading___scripts_lancer_aux_logins_3"/><text:bookmark-start text:name="scripts_lancer_aux_logins"/>Scripts lancer aux logins<text:bookmark-end text:name="__RefHeading___scripts_lancer_aux_logins_3"/><text:bookmark-end text:name="scripts_lancer_aux_logins"/></text:h>
      <text:p text:style-name="Text_20_body">Pour désactiver certains message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touch</text:span> ~<text:span text:style-name="highlight_sy0">/</text:span>.hushlogin</text:p>
          </table:table-cell>
        </table:table-row>
      </table:table>
      <text:h text:style-name="Heading_20_2" text:outline-level="2"><text:bookmark-start text:name="__RefHeading___pb_4"/><text:bookmark-start text:name="pb"/>Pb<text:bookmark-end text:name="__RefHeading___pb_4"/><text:bookmark-end text:name="pb"/></text:h>
      <text:h text:style-name="Heading_20_3" text:outline-level="3"><text:bookmark-start text:name="__RefHeading___erreur_screenunknown_terminal_type_5"/><text:bookmark-start text:name="erreur_screenunknown_terminal_type"/>Erreur screen: Unknown terminal type<text:bookmark-end text:name="__RefHeading___erreur_screenunknown_terminal_type_5"/><text:bookmark-end text:name="erreur_screenunknown_terminal_type"/></text:h>
      <text:p text:style-name="Text_20_body">Sur AIX</text:p>
      <text:p text:style-name="Preformatted_20_Text">srv1@root /root #&gt; vi<text:line-break/>screen: Unknown terminal type<text:line-break/> [Hit return to continue]</text:p>
      <text:p text:style-name="Text_20_body">tmux fixe TERM à <text:span text:style-name="Source_20_Text">screen</text:span> à la place de <text:span text:style-name="Source_20_Text">xterm</text:span></text:p>
      <text:p text:style-name="Text_20_body">Solution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TERM</text:span>=vt101<text:line-break/> <text:line-break/><text:span text:style-name="highlight_co0"># A tester</text:span><text:line-break/><text:span text:style-name="highlight_co0"># export TERM=linux</text:span><text:line-break/><text:span text:style-name="highlight_co0"># export TERM=linux-vt</text:span></text:p>
          </table:table-cell>
        </table:table-row>
      </table:table>
      <text:p text:style-name="Text_20_body">Voir <text:a xlink:type="simple" xlink:href="http://wiki.c.belaris.fr/doku.php?id=tech:todo-memo-tmux" text:style-name="Internet_20_link" text:visited-style-name="Visited_20_Internet_20_Link">TERM - Available builtin terminals</text:a></text:p>
      <text:h text:style-name="Heading_20_3" text:outline-level="3"><text:bookmark-start text:name="__RefHeading___erreur_072w_failed_to_audit_keystrokes_within_the_configured_time_frame._code1_6"/><text:bookmark-start text:name="erreur_072w_failed_to_audit_keystrokes_within_the_configured_time_frame._code1"/>Erreur 072W Failed to audit keystrokes within the configured time frame. Code: 1<text:bookmark-end text:name="__RefHeading___erreur_072w_failed_to_audit_keystrokes_within_the_configured_time_frame._code1_6"/><text:bookmark-end text:name="erreur_072w_failed_to_audit_keystrokes_within_the_configured_time_frame._code1"/></text:h>
      <text:p text:style-name="Preformatted_20_Text">072W Failed to audit keystrokes within the configured time frame. Code: 1</text:p>
      <text:p text:style-name="Text_20_body">La session est enregistrée, CyberArk où qqch du genre.</text:p>
      <text:p text:style-name="Text_20_body">Par de solution connue à par relancer la connex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2:35</meta:creation-date>
    <dc:creator>Generated</dc:creator>
    <dc:date>2026-07-21T18::22:35</dc:date>
    <dc:language>en-US</dc:language>
    <meta:editing-cycles>1</meta:editing-cycles>
    <meta:editing-duration>PT0S</meta:editing-duration>
    <dc:title>tech:notes_console_-_terminal</dc:title>
  </office:meta>
</office:document-meta>
</file>