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containerd_et_cri"/><text:bookmark-start text:name="__RefHeading___notes_containerd_et_cri_1"/><text:bookmark-start text:name="notes_containerd_et_cri"/>Notes Containerd et CRI<text:bookmark-end text:name="__RefHeading___notes_containerd_et_cri_1"/><text:bookmark-end text:name="notes_containerd_et_cri"/></text:h>
      <text:h text:style-name="Heading_20_2" text:outline-level="2"><text:bookmark-start text:name="__RefHeading___install_2"/><text:bookmark-start text:name="install"/>Install<text:bookmark-end text:name="__RefHeading___install_2"/><text:bookmark-end text:name="install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://wiki.c.belaris.fr/doku.php?id=tech:notes_-_nerdctl" text:style-name="Internet_20_link" text:visited-style-name="Visited_20_Internet_20_Link">Notes - nerdctl</text:a></text:p>
        </text:list-item>
        <text:list-item>
          <text:p text:style-name="List_20_1_Content_Last"> <text:a xlink:type="simple" xlink:href="http://wiki.c.belaris.fr/doku.php?id=tech:notes_k8s_-_how_to_install_kubernetes_cluster_on_debian_11-12" text:style-name="Internet_20_link" text:visited-style-name="Visited_20_Internet_20_Link">Notes k8s - How to Install Kubernetes Cluster on Debian 11-12</text:a></text:p>
        </text:list-item>
      </text:list>
      <text:h text:style-name="Heading_20_2" text:outline-level="2"><text:bookmark-start text:name="__RefHeading___cri_ctr_crictl_3"/><text:bookmark-start text:name="cri_ctr_crictl"/>CRI ctr crictl<text:bookmark-end text:name="__RefHeading___cri_ctr_crictl_3"/><text:bookmark-end text:name="cri_ctr_crictl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kubernetes.io/docs/tasks/debug/debug-cluster/crictl/" text:style-name="Internet_20_link" text:visited-style-name="Visited_20_Internet_20_Link">https://kubernetes.io/docs/tasks/debug/debug-cluster/crictl/</text:a></text:p>
        </text:list-item>
        <text:list-item>
          <text:p text:style-name="List_20_1_Content"> <text:a xlink:type="simple" xlink:href="https://blog.stephane-robert.info/docs/conteneurs/outils/crictl/" text:style-name="Internet_20_link" text:visited-style-name="Visited_20_Internet_20_Link">https://blog.stephane-robert.info/docs/conteneurs/outils/crictl/</text:a></text:p>
        </text:list-item>
        <text:list-item>
          <text:p text:style-name="List_20_1_Content"> <text:a xlink:type="simple" xlink:href="https://www.hackingnote.com/en/cheatsheets/crictl/" text:style-name="Internet_20_link" text:visited-style-name="Visited_20_Internet_20_Link">https://www.hackingnote.com/en/cheatsheets/crictl/</text:a></text:p>
        </text:list-item>
        <text:list-item>
          <text:p text:style-name="List_20_1_Content_Last"> <text:a xlink:type="simple" xlink:href="https://www.youtube.com/watch?v=Bnz-uR6JJyA" text:style-name="Internet_20_link" text:visited-style-name="Visited_20_Internet_20_Link">https://www.youtube.com/watch?v=Bnz-uR6JJyA</text:a>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ctr tasks list<text:line-break/><text:span text:style-name="highlight_kw2">sudo</text:span> ctr containers <text:span text:style-name="highlight_kw2">ls</text:span><text:line-break/><text:span text:style-name="highlight_kw2">sudo</text:span> ctr <text:span text:style-name="highlight_re5">-n</text:span> k8s.io containers <text:span text:style-name="highlight_kw2">ls</text:span></text:p>
          </table:table-cell>
        </table:table-row>
      </table:table>
      <text:p text:style-name="Preformatted_20_Text">$ sudo crictl ps --label=io.kubernetes.container.name=etcd<text:line-break/>WARN[0000] runtime connect using default endpoints: [unix:///run/containerd/containerd.sock unix:///run/crio/crio.sock unix:///var/run/cri-dockerd.sock]. As the default settings are now deprecated, you should set the endpoint instead. <text:line-break/>WARN[0000] image connect using default endpoints: [unix:///run/containerd/containerd.sock unix:///run/crio/crio.sock unix:///var/run/cri-dockerd.sock]. As the default settings are now deprecated, you should set the endpoint instead. <text:line-break/>CONTAINER<text:s text:c="11"/>IMAGE<text:s text:c="15"/>CREATED<text:s text:c="13"/>STATE<text:s text:c="15"/>NAME<text:s text:c="16"/>ATTEMPT<text:s text:c="13"/>POD ID<text:s text:c="14"/>POD<text:line-break/>26ad6c508d95f<text:s text:c="7"/>2e96e5913fc06<text:s text:c="7"/>53 minutes ago<text:s text:c="6"/>Running<text:s text:c="13"/>etcd<text:s text:c="16"/>3<text:s text:c="19"/>7adfdae770dbc<text:s text:c="7"/>etcd-vmdeb01.local</text:p>
      <text:p text:style-name="Preformatted_20_Text">$ sudo ctr -n k8s.io containers ls | grep etcd<text:line-break/>26ad6c508d95f60c42468e683334b01ac46a983d0dc145f05c50e94fb27ab2a4<text:s text:c="4"/>registry.k8s.io/etcd:3.5.15-0<text:s text:c="22"/>io.containerd.runc.v2<text:s text:c="4"/><text:line-break/>e2deef7ab12b892a88ec02e1b4956617a95bc2418ebd05d9112d650b4a6827a4<text:s text:c="4"/>registry.k8s.io/etcd:3.5.15-0<text:s text:c="22"/>io.containerd.runc.v2 <text:line-break/><text:line-break/>$ sudo crictl inspect 26ad6c508d95f60c42468e683334b01ac46a983d0dc145f05c50e94fb27ab2a4 2&gt;/dev/null | jq '.status.state' <text:line-break/>"CONTAINER_RUNNING"<text:line-break/>$ sudo crictl inspect e2deef7ab12b892a88ec02e1b4956617a95bc2418ebd05d9112d650b4a6827a4 2&gt;/dev/null | jq '.status.state'<text:line-break/>"CONTAINER_EXITED"</text:p>
      <text:p text:style-name="Preformatted_20_Text">$ sudo crictl pods --name etcd<text:line-break/>WARN[0000] runtime connect using default endpoints: [unix:///run/containerd/containerd.sock unix:///run/crio/crio.sock unix:///var/run/cri-dockerd.sock]. As the default settings are now deprecated, you should set the endpoint instead. <text:line-break/>POD ID<text:s text:c="14"/>CREATED<text:s text:c="13"/>STATE<text:s text:c="15"/>NAME<text:s text:c="17"/>NAMESPACE<text:s text:c="11"/>ATTEMPT<text:s text:c="13"/>RUNTIME<text:line-break/>7adfdae770dbc<text:s text:c="7"/>About an hour ago<text:s text:c="3"/>Ready<text:s text:c="15"/>etcd-vmdeb01.local<text:s text:c="3"/>kube-system<text:s text:c="9"/>1<text:s text:c="19"/>(default)<text:line-break/>d258693e868f9<text:s text:c="7"/>21 hours ago<text:s text:c="8"/>NotReady<text:s text:c="12"/>etcd-vmdeb01.local<text:s text:c="3"/>kube-system<text:s text:c="9"/>0<text:s text:c="19"/>(default)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sudo</text:span> crictl pods <text:span text:style-name="highlight_re5">--name</text:span> etcd <text:span text:style-name="highlight_re5">-o</text:span> yaml<text:line-break/> <text:line-break/><text:span text:style-name="highlight_co0"># list pods by label</text:span><text:line-break/>$ crictl pods <text:span text:style-name="highlight_re5">--label</text:span> <text:span text:style-name="highlight_re2">component</text:span>=kube-apiserver<text:line-break/> <text:line-break/><text:span text:style-name="highlight_co0"># get the latest pod</text:span><text:line-break/>$ crictl pods <text:span text:style-name="highlight_re5">--latest</text:span><text:line-break/> <text:line-break/>crictl logs 87d3992f84f74</text:p>
          </table:table-cell>
        </table:table-row>
      </table:table>
      <text:h text:style-name="Heading_20_2" text:outline-level="2"><text:bookmark-start text:name="__RefHeading___pb_4"/><text:bookmark-start text:name="pb"/>Pb<text:bookmark-end text:name="__RefHeading___pb_4"/><text:bookmark-end text:name="pb"/></text:h>
      <text:h text:style-name="Heading_20_3" text:outline-level="3"><text:bookmark-start text:name="__RefHeading___pb_kubeadm_1_5"/><text:bookmark-start text:name="pb_kubeadm_1"/>Pb Kubeadm 1<text:bookmark-end text:name="__RefHeading___pb_kubeadm_1_5"/><text:bookmark-end text:name="pb_kubeadm_1"/></text:h>
      <text:p text:style-name="Preformatted_20_Text">root@vmdeb02:~# kubeadm init<text:line-break/>[init] Using Kubernetes version: v1.29.0<text:line-break/>[preflight] Running pre-flight checks<text:line-break/>error execution phase preflight: [preflight] Some fatal errors occurred:<text:line-break/><text:s text:c="8"/>[ERROR CRI]: container runtime is not running: output: time="2023-12-19T04:03:10-06:00" level=fatal msg="validate service connection: validate CRI v1 runtime API for endpoint \"unix:///var/run/containerd/containerd.sock\": rpc error: code = Unimplemented desc = unknown service runtime.v1.RuntimeService"<text:line-break/>, error: exit status 1<text:line-break/>[preflight] If you know what you are doing, you can make a check non-fatal with `--ignore-preflight-errors=...`<text:line-break/>To see the stack trace of this error execute with --v=5 or higher</text:p>
      <text:p text:style-name="Text_20_body">Et / ou</text:p>
      <text:p text:style-name="Preformatted_20_Text"># systemctl status containerd.service<text:line-break/>Sep 10 09:35:34 vmdeb01 containerd[18699]: time="2024-09-10T09:35:34.364662398Z" level=error msg="copy shim log" error="read /proc/self/fd/17: file already closed" namespace=k8s.io</text:p>
      <text:h text:style-name="Heading_20_4" text:outline-level="4"><text:bookmark-start text:name="__RefHeading___solution_6"/><text:bookmark-start text:name="solution"/>Solution<text:bookmark-end text:name="__RefHeading___solution_6"/><text:bookmark-end text:name="solution"/></text:h>
      <text:p text:style-name="Text_20_body"><text:span text:style-name="Source_20_Text">/etc/containerd/config.toml</text:span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#disabled_plugins <text:span text:style-name="highlight_sy0">=</text:span><text:span text:style-name="highlight_re2"> <text:span text:style-name="highlight_br0">[</text:span></text:span><text:span text:style-name="highlight_st0">"cri"</text:span><text:span text:style-name="highlight_br0">]</text:span><text:line-break/><text:span text:style-name="highlight_re1">disabled_plugins</text:span> <text:span text:style-name="highlight_sy0">=</text:span><text:span text:style-name="highlight_re2"> <text:span text:style-name="highlight_br0">[</text:span><text:span text:style-name="highlight_br0">]</text:span></text:span></text:p>
          </table:table-cell>
        </table:table-row>
      </table:table>
      <text:p text:style-name="Text_20_body">Et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systemctl restart containerd.service</text:p>
          </table:table-cell>
        </table:table-row>
      </table:table>
      <text:p text:style-name="Text_20_body">Voir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zcat</text:span> <text:span text:style-name="highlight_sy0">/</text:span>usr<text:span text:style-name="highlight_sy0">/</text:span>share<text:span text:style-name="highlight_sy0">/</text:span>man<text:span text:style-name="highlight_sy0">/</text:span>man5<text:span text:style-name="highlight_sy0">/</text:span>containerd-config.toml.5.gz <text:span text:style-name="highlight_sy0">|</text:span> <text:span text:style-name="highlight_kw2">sed</text:span> <text:span text:style-name="highlight_re5">-ne</text:span> <text:span text:style-name="highlight_st_h">'/\.EX/,/\.EE/p'</text:span> <text:span text:style-name="highlight_sy0">&gt;</text:span> <text:span text:style-name="highlight_sy0">/</text:span>etc<text:span text:style-name="highlight_sy0">/</text:span>containerd<text:span text:style-name="highlight_sy0">/</text:span>config.toml.exemple1<text:line-break/>containerd config default <text:span text:style-name="highlight_sy0">&gt;</text:span> <text:span text:style-name="highlight_sy0">/</text:span>etc<text:span text:style-name="highlight_sy0">/</text:span>containerd<text:span text:style-name="highlight_sy0">/</text:span>config.toml.exemple2</text:p>
          </table:table-cell>
        </table:table-row>
      </table:table>
      <text:p text:style-name="Text_20_body"><text:span text:style-name="Source_20_Text">/etc/containerd/config.toml</text:span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re1">disabled_plugins</text:span> <text:span text:style-name="highlight_sy0">=</text:span><text:span text:style-name="highlight_re2"> <text:span text:style-name="highlight_br0">[</text:span></text:span><text:span text:style-name="highlight_st0">""</text:span><text:span text:style-name="highlight_br0">]</text:span><text:line-break/> <text:line-break/>#root <text:span text:style-name="highlight_sy0">=</text:span> <text:span text:style-name="highlight_st0">"/var/lib/containerd"</text:span><text:line-break/>#state <text:span text:style-name="highlight_sy0">=</text:span> <text:span text:style-name="highlight_st0">"/run/containerd"</text:span><text:line-break/>#subreaper <text:span text:style-name="highlight_sy0">=</text:span><text:span text:style-name="highlight_re2"> true</text:span><text:line-break/>#oom_score <text:span text:style-name="highlight_sy0">=</text:span><text:span text:style-name="highlight_re2"> 0</text:span><text:line-break/> <text:line-break/>#<text:span text:style-name="highlight_re0"><text:span text:style-name="highlight_br0">[</text:span>grpc<text:span text:style-name="highlight_br0">]</text:span></text:span><text:line-break/># address <text:span text:style-name="highlight_sy0">=</text:span> <text:span text:style-name="highlight_st0">"/run/containerd/containerd.sock"</text:span><text:line-break/># uid <text:span text:style-name="highlight_sy0">=</text:span><text:span text:style-name="highlight_re2"> 0</text:span><text:line-break/># gid <text:span text:style-name="highlight_sy0">=</text:span><text:span text:style-name="highlight_re2"> 0</text:span><text:line-break/> <text:line-break/>#<text:span text:style-name="highlight_re0"><text:span text:style-name="highlight_br0">[</text:span>debug<text:span text:style-name="highlight_br0">]</text:span></text:span><text:line-break/># address <text:span text:style-name="highlight_sy0">=</text:span> <text:span text:style-name="highlight_st0">"/run/containerd/debug.sock"</text:span><text:line-break/># uid <text:span text:style-name="highlight_sy0">=</text:span><text:span text:style-name="highlight_re2"> 0</text:span><text:line-break/># gid <text:span text:style-name="highlight_sy0">=</text:span><text:span text:style-name="highlight_re2"> 0</text:span><text:line-break/># level <text:span text:style-name="highlight_sy0">=</text:span> <text:span text:style-name="highlight_st0">"info"</text:span><text:line-break/> <text:line-break/><text:span text:style-name="highlight_br0">[</text:span>plugins.<text:span text:style-name="highlight_st0">"io.containerd.grpc.v1.cri"</text:span>.containerd.runtimes.runc<text:span text:style-name="highlight_br0">]</text:span><text:line-break/><text:span text:style-name="highlight_br0">[</text:span>plugins.<text:span text:style-name="highlight_st0">"io.containerd.grpc.v1.cri"</text:span>.containerd.runtimes.runc.options<text:span text:style-name="highlight_br0">]</text:span><text:line-break/><text:span text:style-name="highlight_re1">SystemdCgroup</text:span> <text:span text:style-name="highlight_sy0">=</text:span><text:span text:style-name="highlight_re2"> true</text:span></text:p>
          </table:table-cell>
        </table:table-row>
      </table:table>
      <text:p text:style-name="Text_20_body">Voir <text:a xlink:type="simple" xlink:href="https://k8s.myprivatelab.tech/deploiement_serveur_kubernetes_v2" text:style-name="Internet_20_link" text:visited-style-name="Visited_20_Internet_20_Link">https://k8s.myprivatelab.tech/deploiement_serveur_kubernetes_v2</text:a></text:p>
      <text:h text:style-name="Heading_20_2" text:outline-level="2"><text:bookmark-start text:name="__RefHeading___autres_7"/><text:bookmark-start text:name="autres"/>Autres<text:bookmark-end text:name="__RefHeading___autres_7"/><text:bookmark-end text:name="autres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2">zcat</text:span> <text:span text:style-name="highlight_sy0">/</text:span>usr<text:span text:style-name="highlight_sy0">/</text:span>share<text:span text:style-name="highlight_sy0">/</text:span>man<text:span text:style-name="highlight_sy0">/</text:span>man5<text:span text:style-name="highlight_sy0">/</text:span>containerd-config.toml.5.gz <text:span text:style-name="highlight_sy0">|</text:span> <text:span text:style-name="highlight_kw2">sed</text:span> <text:span text:style-name="highlight_re5">-ne</text:span> <text:span text:style-name="highlight_st_h">'/\.EX/,/\.EE/p'</text:span> <text:span text:style-name="highlight_sy0">&gt;</text:span> <text:span text:style-name="highlight_sy0">/</text:span>etc<text:span text:style-name="highlight_sy0">/</text:span>containerd<text:span text:style-name="highlight_sy0">/</text:span>config.toml.exemple</text:p>
          </table:table-cell>
        </table:table-row>
      </table:table>
      <text:p text:style-name="Text_20_body">En cas de Pb désactiver Faut-il désactiver AppArmor / SELinux</text:p>
      <text:p text:style-name="Text_20_body">Désactiver AppArmor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systemctl disable <text:span text:style-name="highlight_re5">--now</text:span> apparmor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31:38</meta:creation-date>
    <dc:creator>Generated</dc:creator>
    <dc:date>2026-07-21T18::31:38</dc:date>
    <dc:language>en-US</dc:language>
    <meta:editing-cycles>1</meta:editing-cycles>
    <meta:editing-duration>PT0S</meta:editing-duration>
    <dc:title>tech:notes_containerd_et_cri</dc:title>
  </office:meta>
</office:document-meta>
</file>