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:notes_cross-compilation"/><text:bookmark-start text:name="__RefHeading___notes_cross-compilation_1"/><text:bookmark-start text:name="notes_cross-compilation"/>Notes cross-compilation<text:bookmark-end text:name="__RefHeading___notes_cross-compilation_1"/><text:bookmark-end text:name="notes_cross-compilation"/></text:h>
      <text:p text:style-name="Text_20_body">Voir : <text:a xlink:type="simple" xlink:href="https://blog.svgames.pl/article/cross-compiling-c-programs-for-ms-windows-using-mingw" text:style-name="Internet_20_link" text:visited-style-name="Visited_20_Internet_20_Link">https://blog.svgames.pl/article/cross-compiling-c-programs-for-ms-windows-using-mingw</text:a>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2">apt-get install</text:span> crossbuild-essential-i386</text:p>
          </table:table-cell>
        </table:table-row>
      </table:table>
      <text:p text:style-name="Text_20_body">Ou 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kw2">cat</text:span> <text:span text:style-name="highlight_sy0">/</text:span>etc<text:span text:style-name="highlight_sy0">/</text:span>apt<text:span text:style-name="highlight_sy0">/</text:span>sources.list <text:span text:style-name="highlight_sy0">|</text:span><text:span text:style-name="highlight_kw2">grep</text:span> debian <text:span text:style-name="highlight_sy0">|</text:span><text:span text:style-name="highlight_kw2">sed</text:span> <text:span text:style-name="highlight_re5">-e</text:span> <text:span text:style-name="highlight_st_h">'s/stretch/jessie/g'</text:span> <text:span text:style-name="highlight_sy0">|</text:span><text:span text:style-name="highlight_kw2">grep</text:span> <text:span text:style-name="highlight_re5">-v</text:span> deb-src <text:span text:style-name="highlight_sy0">&gt;</text:span> <text:span text:style-name="highlight_sy0">/</text:span>etc<text:span text:style-name="highlight_sy0">/</text:span>apt<text:span text:style-name="highlight_sy0">/</text:span>sources.list.d<text:span text:style-name="highlight_sy0">/</text:span>jessie.list<text:line-break/> <text:line-break/><text:span text:style-name="highlight_kw2">dpkg</text:span> <text:span text:style-name="highlight_re5">--add-architecture</text:span> i386<text:line-break/><text:span text:style-name="highlight_kw2">apt-get update</text:span><text:line-break/> <text:line-break/><text:span text:style-name="highlight_kw2">apt-get install</text:span> mingw32 mingw32-binutils<text:line-break/><text:span text:style-name="highlight_co0">#apt-get install mingw-w64</text:span></text:p>
          </table:table-cell>
        </table:table-row>
      </table:table>
      <text:p text:style-name="Text_20_body"><text:span text:style-name="Source_20_Text">plop.cpp</text:span>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co2">#include &lt;iostream&gt;</text:span><text:line-break/> <text:line-break/><text:span text:style-name="highlight_kw4">int</text:span> main<text:span text:style-name="highlight_br0">(</text:span><text:span text:style-name="highlight_kw4">int</text:span> argc, <text:span text:style-name="highlight_kw4">char</text:span><text:span text:style-name="highlight_sy2">**</text:span> argv<text:span text:style-name="highlight_br0">)</text:span><text:line-break/><text:span text:style-name="highlight_br0">{</text:span><text:line-break/><text:s text:c="4"/>std<text:span text:style-name="highlight_sy4">::</text:span><text:span text:style-name="highlight_kw3">cout</text:span> <text:span text:style-name="highlight_sy1">&lt;&lt;</text:span> <text:span text:style-name="highlight_st0">"Hello"</text:span> <text:span text:style-name="highlight_sy1">&lt;&lt;</text:span> std<text:span text:style-name="highlight_sy4">::</text:span><text:span text:style-name="highlight_me2">endl</text:span><text:span text:style-name="highlight_sy4">;</text:span><text:line-break/><text:s text:c="4"/><text:span text:style-name="highlight_kw1">return</text:span> <text:span text:style-name="highlight_nu0">0</text:span><text:span text:style-name="highlight_sy4">;</text:span><text:line-break/><text:span text:style-name="highlight_br0">}</text:span></text:p>
          </table:table-cell>
        </table:table-row>
      </table:table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i586-mingw32msvc-g++ <text:span text:style-name="highlight_re5">-o</text:span> plop.exe plop.cpp</text:p>
          </table:table-cell>
        </table:table-row>
      </table:table>
      <text:p text:style-name="Text_20_body">On windows error libstdc++-6.dll missing</text:p>
      <text:p text:style-name="Text_20_body">Pour le plus avoir l'erreur <text:line-break/>
Nous ne voulons plus de DLL, donc mettons tout en static</text:p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i586-mingw32msvc-g++ <text:span text:style-name="highlight_re5">-o</text:span> plop.exe plop.cpp</text:p>
          </table:table-cell>
        </table:table-row>
      </table:table>
      <table:table table:style-name="Table">
        <table:table-column table:style-name="odt_auto_style_table_column_6_1"/>
        <table:table-row>
          <table:table-cell office:value-type="string" table:style-name="tablecell">
            <text:p text:style-name="Preformatted_20_Text"><text:span text:style-name="highlight_kw2">aptitude search</text:span> <text:span text:style-name="highlight_st_h">'~n curl ~r i386'</text:span><text:line-break/> <text:line-break/><text:span text:style-name="highlight_kw2">apt-get <text:span text:style-name="highlight_kw3">source</text:span></text:span> curl:i386<text:line-break/><text:span text:style-name="highlight_kw2">apt-get <text:span text:style-name="highlight_kw3">source</text:span></text:span> libcurl3:i386 libcurl3-gnutls:i386<text:line-break/><text:span text:style-name="highlight_kw3">cd</text:span> curl<text:line-break/> <text:line-break/><text:span text:style-name="highlight_co0">#apt-get install crossbuild-essential-i386</text:span><text:line-break/> <text:line-break/><text:span text:style-name="highlight_kw3">export</text:span> <text:span text:style-name="highlight_re2">ARCH</text:span>=i386 <text:span text:style-name="highlight_re2">CROSS_COMPILE</text:span>=arm-linux</text:p>
          </table:table-cell>
        </table:table-row>
      </table:table>
      <table:table table:style-name="Table">
        <table:table-column table:style-name="odt_auto_style_table_column_7_1"/>
        <table:table-row>
          <table:table-cell office:value-type="string" table:style-name="tablecell">
            <text:p text:style-name="Preformatted_20_Text"><text:span text:style-name="highlight_kw2">make</text:span> <text:span text:style-name="highlight_re5">-f</text:span> lazy_makefile <text:span text:style-name="highlight_re2">CC</text:span>=i686-w64-mingw32-gcc<text:line-break/>.<text:span text:style-name="highlight_sy0">/</text:span>configure <text:span text:style-name="highlight_re5">--host</text:span>=i686-w64-mingw32 <text:span text:style-name="highlight_re5">--enable-shared</text:span> <text:span text:style-name="highlight_re5">--disable-install-doc</text:span><text:line-break/>.<text:span text:style-name="highlight_sy0">/</text:span>configure <text:span text:style-name="highlight_re5">--host</text:span>=x86_64-w64-mingw32 <text:span text:style-name="highlight_re5">--build</text:span>=x86_64-w64-mingw32 <text:line-break/>.<text:span text:style-name="highlight_sy0">/</text:span>configure <text:span text:style-name="highlight_re5">--host</text:span>=x86_64-w64-mingw32 <text:span text:style-name="highlight_re5">--disable-magic</text:span> <text:span text:style-name="highlight_re5">--disable-cuckoo</text:span> <text:span text:style-name="highlight_re5">--with-crypto</text:span> <text:span text:style-name="highlight_re2">CFLAGS</text:span>=-I<text:span text:style-name="highlight_sy0">/</text:span>root<text:span text:style-name="highlight_sy0">/</text:span>openssl<text:span text:style-name="highlight_sy0">/</text:span>include <text:span text:style-name="highlight_re2">LDFLAGS</text:span>=-L<text:span text:style-name="highlight_sy0">/</text:span>root<text:span text:style-name="highlight_sy0">/</text:span>openssl<text:span text:style-name="highlight_sy0">/</text:span>lib <text:span text:style-name="highlight_re5">--enable-static</text:span><text:line-break/> <text:line-break/>The right way to <text:span text:style-name="highlight_kw1">do</text:span> this is to add the <text:span text:style-name="highlight_st_h">''</text:span><text:span text:style-name="highlight_re5">-static</text:span><text:span text:style-name="highlight_st_h">''</text:span> flag to an <text:span text:style-name="highlight_st_h">''</text:span>LDFLAGS<text:span text:style-name="highlight_st_h">''</text:span> variable. For all targets: <text:span text:style-name="highlight_st_h">''</text:span><text:span text:style-name="highlight_re2">AM_LDFLAGS</text:span>=-static<text:span text:style-name="highlight_st_h">''</text:span><text:line-break/> <text:line-break/><text:span text:style-name="highlight_kw3">export</text:span> <text:span text:style-name="highlight_re2">CC</text:span>=i586-mingw32msvc-cc<text:line-break/>.<text:span text:style-name="highlight_sy0">/</text:span>configure <text:span text:style-name="highlight_re5">--host</text:span>=i686-w64-mingw32 <text:span text:style-name="highlight_re5">--enable-static</text:span><text:line-break/> <text:line-break/><text:span text:style-name="highlight_kw3">export</text:span> <text:span text:style-name="highlight_re2">CFLAGS</text:span>=<text:span text:style-name="highlight_st_h">'-static'</text:span><text:line-break/> <text:line-break/><text:span text:style-name="highlight_kw2">make</text:span> <text:span text:style-name="highlight_re2">V</text:span>=<text:span text:style-name="highlight_nu0">1</text:span> <text:span text:style-name="highlight_re2">curl_LDFLAGS</text:span>=-all-static<text:line-break/> <text:line-break/> <text:line-break/><text:span text:style-name="highlight_kw2">git clone</text:span> <text:span text:style-name="highlight_re5">-b</text:span> curl-tiny-<text:span text:style-name="highlight_nu0">7.72</text:span> https:<text:span text:style-name="highlight_sy0">//</text:span>github.com<text:span text:style-name="highlight_sy0">/</text:span>curl<text:span text:style-name="highlight_sy0">/</text:span>curl.git</text:p>
          </table:table-cell>
        </table:table-row>
      </table:table>
      <text:p text:style-name="Preformatted_20_Text">libtool:<text:s text:c="3"/>error: Could not determine the host path corresponding to<text:line-break/>libtool:<text:s text:c="3"/>error:<text:s text:c="3"/>'/home/jibe/code/i386/curl-7.52.1/lib/.libs'<text:line-break/>libtool:<text:s text:c="3"/>error: Continuing, but uninstalled executables may not work.<text:line-break/>libtool:<text:s text:c="3"/>error: Could not determine the host path corresponding to<text:line-break/>libtool:<text:s text:c="3"/>error:<text:s text:c="3"/>'/home/jibe/code/i386/curl-7.52.1/lib/.libs:/usr/local/lib:/usr/local/bin'<text:line-break/>libtool:<text:s text:c="3"/>error: Continuing, but uninstalled executables may not work.<text:line-break/>make[2]: Leaving directory '/home/jibe/code/i386/curl-7.52.1/src'<text:line-break/>make[1]: Leaving directory '/home/jibe/code/i386/curl-7.52.1/src'<text:line-break/>Making all in include<text:line-break/>make[1]: Entering directory '/home/jibe/code/i386/curl-7.52.1/include'<text:line-break/>Making all in curl<text:line-break/>make[2]: Entering directory '/home/jibe/code/i386/curl-7.52.1/include/curl'<text:line-break/>make<text:s text:c="2"/>all-am<text:line-break/>make[3]: Entering directory '/home/jibe/code/i386/curl-7.52.1/include/curl'<text:line-break/>make[3]: Leaving directory '/home/jibe/code/i386/curl-7.52.1/include/curl'<text:line-break/>make[2]: Leaving directory '/home/jibe/code/i386/curl-7.52.1/include/curl'<text:line-break/>make[2]: Entering directory '/home/jibe/code/i386/curl-7.52.1/include'<text:line-break/>make[2]: Nothing to be done for 'all-am'.<text:line-break/>make[2]: Leaving directory '/home/jibe/code/i386/curl-7.52.1/include'<text:line-break/>make[1]: Leaving directory '/home/jibe/code/i386/curl-7.52.1/include'<text:line-break/>make[1]: Entering directory '/home/jibe/code/i386/curl-7.52.1'<text:line-break/>make[1]: Nothing to be done for 'all-am'.<text:line-break/>make[1]: Leaving directory '/home/jibe/code/i386/curl-7.52.1'</text:p>
      <text:p text:style-name="Preformatted_20_Text">$ find . -iname curl.exe<text:line-break/>./curl-7.52.1/src/.libs/curl.exe<text:line-break/>./curl-7.52.1/src/curl.exe</text:p>
      <text:p text:style-name="Text_20_body">Le bon est celui qui est dans <text:span text:style-name="Source_20_Text">src/.libs/</text:span></text:p>
      <table:table table:style-name="Table">
        <table:table-column table:style-name="odt_auto_style_table_column_8_1"/>
        <table:table-row>
          <table:table-cell office:value-type="string" table:style-name="tablecell">
            <text:p text:style-name="Preformatted_20_Text"><text:span text:style-name="highlight_kw3">export</text:span> <text:span text:style-name="highlight_re2">AM_LDFLAGS</text:span>=<text:span text:style-name="highlight_st_h">'-static'</text:span><text:line-break/> <text:line-break/><text:span text:style-name="highlight_kw2">git clone</text:span> https:<text:span text:style-name="highlight_sy0">//</text:span>github.com<text:span text:style-name="highlight_sy0">/</text:span>curl<text:span text:style-name="highlight_sy0">/</text:span>curl.git<text:line-break/><text:span text:style-name="highlight_kw3">cd</text:span> curl<text:line-break/><text:span text:style-name="highlight_kw2">git tag</text:span><text:line-break/><text:span text:style-name="highlight_kw2">git checkout</text:span> curl-<text:span text:style-name="highlight_nu0">7</text:span>_9_8<text:line-break/> <text:line-break/><text:span text:style-name="highlight_kw3">export</text:span> <text:span text:style-name="highlight_re2">ROOTDIR</text:span>=<text:span text:style-name="highlight_st0">"<text:span text:style-name="highlight_es3">${PWD}</text:span>"</text:span><text:line-break/><text:span text:style-name="highlight_kw3">cd</text:span> curl<text:line-break/><text:span text:style-name="highlight_co0">#$ export CROSS_COMPILE="arm-none-linux-gnueabi"</text:span><text:line-break/><text:span text:style-name="highlight_co0">#export CROSS_COMPILE="stable-i686-pc-windows-gnu"</text:span><text:line-break/><text:span text:style-name="highlight_kw3">export</text:span> <text:span text:style-name="highlight_re2">CROSS_COMPILE</text:span>=<text:span text:style-name="highlight_st0">"i686-w64-mingw32"</text:span><text:line-break/><text:span text:style-name="highlight_co0">#export CPPFLAGS="-I${ROOTDIR}/openssl/include -I${ROOTDIR}/zlib/include"</text:span><text:line-break/><text:span text:style-name="highlight_kw3">export</text:span> <text:span text:style-name="highlight_re2">CPPFLAGS</text:span>=<text:span text:style-name="highlight_st0">"-I<text:span text:style-name="highlight_es3">${ROOTDIR}</text:span>/openssl/include/openssl -I<text:span text:style-name="highlight_es3">${ROOTDIR}</text:span>/openssl/include/crypto -I<text:span text:style-name="highlight_es3">${ROOTDIR}</text:span>/openssl/include/internal"</text:span><text:line-break/><text:span text:style-name="highlight_kw3">export</text:span> <text:span text:style-name="highlight_re2">LDFLAGS</text:span>=<text:span text:style-name="highlight_st0">"-L<text:span text:style-name="highlight_es3">${ROOTDIR}</text:span>/openssl/libs -L<text:span text:style-name="highlight_es3">${ROOTDIR}</text:span>/zlib/libs"</text:span><text:line-break/><text:span text:style-name="highlight_kw3">export</text:span> <text:span text:style-name="highlight_re2">AR</text:span>=<text:span text:style-name="highlight_co1">${CROSS_COMPILE}</text:span><text:span text:style-name="highlight_re5">-ar</text:span><text:line-break/><text:span text:style-name="highlight_kw3">export</text:span> <text:span text:style-name="highlight_re2">AS</text:span>=<text:span text:style-name="highlight_co1">${CROSS_COMPILE}</text:span><text:span text:style-name="highlight_re5">-as</text:span><text:line-break/><text:span text:style-name="highlight_kw3">export</text:span> <text:span text:style-name="highlight_re2">LD</text:span>=<text:span text:style-name="highlight_co1">${CROSS_COMPILE}</text:span><text:span text:style-name="highlight_re5">-ld</text:span><text:line-break/><text:span text:style-name="highlight_kw3">export</text:span> <text:span text:style-name="highlight_re2">RANLIB</text:span>=<text:span text:style-name="highlight_co1">${CROSS_COMPILE}</text:span><text:span text:style-name="highlight_re5">-ranlib</text:span><text:line-break/><text:span text:style-name="highlight_kw3">export</text:span> <text:span text:style-name="highlight_re2">CC</text:span>=<text:span text:style-name="highlight_co1">${CROSS_COMPILE}</text:span><text:span text:style-name="highlight_re5">-gcc</text:span><text:line-break/><text:span text:style-name="highlight_kw3">export</text:span> <text:span text:style-name="highlight_re2">NM</text:span>=<text:span text:style-name="highlight_co1">${CROSS_COMPILE}</text:span><text:span text:style-name="highlight_re5">-nm</text:span><text:line-break/><text:span text:style-name="highlight_kw3">export</text:span> <text:span text:style-name="highlight_re2">LIBS</text:span>=<text:span text:style-name="highlight_st0">"-lssl -lcrypto"</text:span><text:line-break/>.<text:span text:style-name="highlight_sy0">/</text:span>buildconf<text:line-break/>.<text:span text:style-name="highlight_sy0">/</text:span>configure <text:span text:style-name="highlight_re5">--prefix</text:span>=<text:span text:style-name="highlight_co1">${ROOTDIR}</text:span><text:span text:style-name="highlight_sy0">/</text:span>build <text:span text:style-name="highlight_re5">--target</text:span>=<text:span text:style-name="highlight_co1">${CROSS_COMPILE}</text:span> <text:span text:style-name="highlight_re5">--host</text:span>=<text:span text:style-name="highlight_co1">${CROSS_COMPILE}</text:span> <text:span text:style-name="highlight_re5">--build</text:span>=i586-pc-linux-gnu <text:span text:style-name="highlight_re5">--with-ssl</text:span> <text:span text:style-name="highlight_re5">--with-zlib</text:span></text:p>
          </table:table-cell>
        </table:table-row>
      </table:table>
      <table:table table:style-name="Table">
        <table:table-column table:style-name="odt_auto_style_table_column_9_1"/>
        <table:table-row>
          <table:table-cell office:value-type="string" table:style-name="tablecell">
            <text:p text:style-name="Preformatted_20_Text"><text:span text:style-name="highlight_kw2">sudo</text:span> <text:span text:style-name="highlight_kw2">apt-get build-dep</text:span> curl</text:p>
          </table:table-cell>
        </table:table-row>
      </table:table>
      <text:h text:style-name="Heading_20_2" text:outline-level="2"><text:bookmark-start text:name="__RefHeading___pb_2"/><text:bookmark-start text:name="pb"/>Pb<text:bookmark-end text:name="__RefHeading___pb_2"/><text:bookmark-end text:name="pb"/></text:h>
      <text:h text:style-name="Heading_20_3" text:outline-level="3"><text:bookmark-start text:name="__RefHeading___err_3"/><text:bookmark-start text:name="err"/>Err<text:bookmark-end text:name="__RefHeading___err_3"/><text:bookmark-end text:name="err"/></text:h>
      <text:p text:style-name="Text_20_body"><text:span text:style-name="Source_20_Text">m32test.c</text:span></text:p>
      <table:table table:style-name="Table">
        <table:table-column table:style-name="odt_auto_style_table_column_10_1"/>
        <table:table-row>
          <table:table-cell office:value-type="string" table:style-name="tablecell">
            <text:p text:style-name="Preformatted_20_Text"><text:span text:style-name="highlight_co2">#include &lt;stdio.h&gt;</text:span><text:line-break/><text:span text:style-name="highlight_kw4">int</text:span> main<text:span text:style-name="highlight_br0">(</text:span><text:span text:style-name="highlight_br0">)</text:span><text:line-break/><text:span text:style-name="highlight_br0">{</text:span><text:line-break/><text:s text:c="3"/><text:a xlink:type="simple" xlink:href="http://www.opengroup.org/onlinepubs/009695399/functions/printf.html" text:style-name="Internet_20_link" text:visited-style-name="Visited_20_Internet_20_Link"><text:span text:style-name="highlight_kw3">printf</text:span></text:a><text:span text:style-name="highlight_br0">(</text:span><text:span text:style-name="highlight_st0">"This works<text:span text:style-name="highlight_es1">\n</text:span>"</text:span><text:span text:style-name="highlight_br0">)</text:span><text:span text:style-name="highlight_sy0">;</text:span><text:line-break/><text:s text:c="3"/><text:span text:style-name="highlight_kw1">return</text:span> <text:span text:style-name="highlight_nu0">0</text:span><text:span text:style-name="highlight_sy0">;</text:span><text:line-break/><text:span text:style-name="highlight_br0">}</text:span></text:p>
          </table:table-cell>
        </table:table-row>
      </table:table>
      <text:p text:style-name="Preformatted_20_Text">$ gcc -m32 -o m32test m32test.c<text:line-break/>In file included from /usr/include/stdio.h:27:0,<text:line-break/><text:s text:c="17"/>from m32test.c:2:<text:line-break/>/usr/include/features.h:364:25: fatal error: sys/cdefs.h: No such file or directory<text:line-break/> #<text:s text:c="2"/>include &lt;sys/cdefs.h&gt;<text:line-break/><text:s text:c="25"/>^<text:line-break/>compilation terminated.</text:p>
      <text:p text:style-name="Preformatted_20_Text"># gcc -m32 -o m32test m32test.c<text:s text:c="142"/><text:line-break/>In file included from m32test.c:1:<text:s text:c="156"/><text:line-break/>/usr/include/stdio.h:27:10: fatal error: bits/libc-header-start.h: No such file or directory<text:line-break/> #include &lt;bits/libc-header-start.h&gt;<text:s text:c="142"/><text:line-break/><text:s text:c="10"/>^~~~~~~~~~~~~~~~~~~~~~~~~~<text:s text:c="105"/><text:line-break/>compilation terminated.</text:p>
      <text:p text:style-name="Text_20_body">Solution</text:p>
      <table:table table:style-name="Table">
        <table:table-column table:style-name="odt_auto_style_table_column_11_1"/>
        <table:table-row>
          <table:table-cell office:value-type="string" table:style-name="tablecell">
            <text:p text:style-name="Preformatted_20_Text"><text:span text:style-name="highlight_kw2">apt-get install</text:span> gcc-multilib</text:p>
          </table:table-cell>
        </table:table-row>
      </table:table>
      <text:h text:style-name="Heading_20_3" text:outline-level="3"><text:bookmark-start text:name="__RefHeading___err_undefined_reference_to_4"/><text:bookmark-start text:name="err_undefined_reference_to"/>Err undefined reference to<text:bookmark-end text:name="__RefHeading___err_undefined_reference_to_4"/><text:bookmark-end text:name="err_undefined_reference_to"/></text:h>
      <text:p text:style-name="Text_20_body">Pb linking error</text:p>
      <text:p text:style-name="Text_20_body"><text:a xlink:type="simple" xlink:href="https://stackoverflow.com/questions/50471481/how-to-cross-compile-from-linux-to-32-bit-windows-executable" text:style-name="Internet_20_link" text:visited-style-name="Visited_20_Internet_20_Link">https://stackoverflow.com/questions/50471481/how-to-cross-compile-from-linux-to-32-bit-windows-executabl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Git 2025-03-15 (19f3aa3)</meta:generator>
    <meta:initial-creator>Generated</meta:initial-creator>
    <meta:creation-date>2026-03-26T11::01:34</meta:creation-date>
    <dc:creator>Generated</dc:creator>
    <dc:date>2026-03-26T11::01:34</dc:date>
    <dc:language>en-US</dc:language>
    <meta:editing-cycles>1</meta:editing-cycles>
    <meta:editing-duration>PT0S</meta:editing-duration>
    <dc:title>tech:notes_cross-compilation</dc:title>
  </office:meta>
</office:document-meta>
</file>