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rypto_chiffrement"/><text:bookmark-start text:name="__RefHeading___notes_crypto_chiffrement_1"/><text:bookmark-start text:name="notes_crypto_chiffrement"/>Notes crypto chiffrement<text:bookmark-end text:name="__RefHeading___notes_crypto_chiffrement_1"/><text:bookmark-end text:name="notes_crypto_chiffreme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cyber.gouv.fr/sites/default/files/2021/03/anssi-guide-selection_crypto-1.0.pdf" text:style-name="Internet_20_link" text:visited-style-name="Visited_20_Internet_20_Link">Guide ANSSI  GUIDE DE SÉLECTION D'ALGORITHMES CRYPTOGRAPHIQUES</text:a></text:p>
        </text:list-item>
        <text:list-item>
          <text:p text:style-name="List_20_1_Content_Last"> <text:a xlink:type="simple" xlink:href="https://docs.ansible.com/projects/ansible/latest/collections/community/crypto/index.html" text:style-name="Internet_20_link" text:visited-style-name="Visited_20_Internet_20_Link">https://docs.ansible.com/projects/ansible/latest/collections/community/crypto/index.html</text:a></text:p>
        </text:list-item>
      </text:list>
      <text:h text:style-name="Heading_20_2" text:outline-level="2"><text:bookmark-start text:name="__RefHeading___clef_2"/><text:bookmark-start text:name="clef"/>Clef<text:bookmark-end text:name="__RefHeading___clef_2"/><text:bookmark-end text:name="clef"/></text:h>
      <text:p text:style-name="Text_20_body"><text:a xlink:type="simple" xlink:href="https://fr.wikipedia.org/wiki/Partage_de_cl%C3%A9_secr%C3%A8te_de_Shamir" text:style-name="Internet_20_link" text:visited-style-name="Visited_20_Internet_20_Link">https://fr.wikipedia.org/wiki/Partage_de_cl%C3%A9_secr%C3%A8te_de_Shamir</text:a></text:p>
      <text:p text:style-name="Text_20_body">ECC elliptic <text:a xlink:type="simple" xlink:href="https://arstechnica.com/information-technology/2013/10/a-relatively-easy-to-understand-primer-on-elliptic-curve-cryptography/" text:style-name="Internet_20_link" text:visited-style-name="Visited_20_Internet_20_Link">https://arstechnica.com/information-technology/2013/10/a-relatively-easy-to-understand-primer-on-elliptic-curve-cryptography/</text:a></text:p>
      <text:h text:style-name="Heading_20_2" text:outline-level="2"><text:bookmark-start text:name="__RefHeading___failles_algos_3"/><text:bookmark-start text:name="failles_algos"/>Failles algos<text:bookmark-end text:name="__RefHeading___failles_algos_3"/><text:bookmark-end text:name="failles_algos"/></text:h>
      <text:p text:style-name="Text_20_body"><text:a xlink:type="simple" xlink:href="https://www.youtube.com/watch?v=uuC_dAnKQDM" text:style-name="Internet_20_link" text:visited-style-name="Visited_20_Internet_20_Link">By-Design Backdooring of Encryption System - Can We Trust Foreign Encryption Algorithms - Black Hat</text:a>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<text:a xlink:type="simple" xlink:href="https://fr.wikipedia.org/wiki/Signature_aveugle" text:style-name="Internet_20_link" text:visited-style-name="Visited_20_Internet_20_Link">https://fr.wikipedia.org/wiki/Signature_aveugle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26</meta:creation-date>
    <dc:creator>Generated</dc:creator>
    <dc:date>2026-07-21T19::50:26</dc:date>
    <dc:language>en-US</dc:language>
    <meta:editing-cycles>1</meta:editing-cycles>
    <meta:editing-duration>PT0S</meta:editing-duration>
    <dc:title>tech:notes_crypto_chiffrement</dc:title>
  </office:meta>
</office:document-meta>
</file>