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bus"/><text:bookmark-start text:name="__RefHeading___notes_dbus_1"/><text:bookmark-start text:name="notes_dbus"/>Notes dbus<text:bookmark-end text:name="__RefHeading___notes_dbus_1"/><text:bookmark-end text:name="notes_dbu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serverfault.com/questions/936985/cannot-use-systemctl-user-due-to-failed-to-get-d-bus-connection-permission" text:style-name="Internet_20_link" text:visited-style-name="Visited_20_Internet_20_Link">https://serverfault.com/questions/936985/cannot-use-systemctl-user-due-to-failed-to-get-d-bus-connection-permission</text:a></text:p>
        </text:list-item>
        <text:list-item>
          <text:p text:style-name="List_20_1_Content"> <text:a xlink:type="simple" xlink:href="https://stackoverflow.com/questions/59860849/is-there-a-way-to-reliably-check-that-systemd-supports-user" text:style-name="Internet_20_link" text:visited-style-name="Visited_20_Internet_20_Link">https://stackoverflow.com/questions/59860849/is-there-a-way-to-reliably-check-that-systemd-supports-user</text:a></text:p>
        </text:list-item>
        <text:list-item>
          <text:p text:style-name="List_20_1_Content"> <text:a xlink:type="simple" xlink:href="https://blogs.igalia.com/dpino/2016/04/10/network-namespaces/" text:style-name="Internet_20_link" text:visited-style-name="Visited_20_Internet_20_Link">https://blogs.igalia.com/dpino/2016/04/10/network-namespaces/</text:a></text:p>
        </text:list-item>
        <text:list-item>
          <text:p text:style-name="List_20_1_Content"> <text:a xlink:type="simple" xlink:href="https://github.com/AsamK/signal-cli/issues/394" text:style-name="Internet_20_link" text:visited-style-name="Visited_20_Internet_20_Link">https://github.com/AsamK/signal-cli/issues/394</text:a></text:p>
        </text:list-item>
        <text:list-item>
          <text:p text:style-name="List_20_1_Content"> <text:a xlink:type="simple" xlink:href="https://wiki.openbsd.fr.eu.org/doku.php/system/x11/dbus" text:style-name="Internet_20_link" text:visited-style-name="Visited_20_Internet_20_Link">https://wiki.openbsd.fr.eu.org/doku.php/system/x11/dbus</text:a></text:p>
        </text:list-item>
        <text:list-item>
          <text:p text:style-name="List_20_1_Content_Last"> <text:a xlink:type="simple" xlink:href="https://superuser.com/questions/1561076/systemctl-use-failed-to-connect-to-bus-no-such-file-or-directory-debian-9" text:style-name="Internet_20_link" text:visited-style-name="Visited_20_Internet_20_Link">https://superuser.com/questions/1561076/systemctl-use-failed-to-connect-to-bus-no-such-file-or-directory-debian-9</text:a></text:p>
        </text:list-item>
      </text:list>
      <text:h text:style-name="Heading_20_2" text:outline-level="2"><text:bookmark-start text:name="__RefHeading___dbus-send_2"/><text:bookmark-start text:name="dbus-send"/>dbus-send<text:bookmark-end text:name="__RefHeading___dbus-send_2"/><text:bookmark-end text:name="dbus-sen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bus-send <text:span text:style-name="highlight_re5">--session</text:span><text:s text:c="11"/>\<text:line-break/><text:s text:c="2"/><text:span text:style-name="highlight_re5">--dest</text:span>=org.freedesktop.DBus \<text:line-break/><text:s text:c="2"/><text:span text:style-name="highlight_re5">--type</text:span>=method_call<text:s text:c="10"/>\<text:line-break/><text:s text:c="2"/><text:span text:style-name="highlight_re5">--print-reply</text:span><text:s text:c="15"/>\<text:line-break/><text:s text:c="2"/><text:span text:style-name="highlight_sy0">/</text:span>org<text:span text:style-name="highlight_sy0">/</text:span>freedesktop<text:span text:style-name="highlight_sy0">/</text:span>DBus<text:s text:c="7"/>\<text:line-break/><text:s text:c="2"/>org.freedesktop.DBus.ListNames<text:line-break/> <text:line-break/>dbus-send <text:span text:style-name="highlight_re5">--system</text:span><text:s text:c="12"/>\<text:line-break/><text:s text:c="2"/><text:span text:style-name="highlight_re5">--dest</text:span>=org.freedesktop.DBus \<text:line-break/><text:s text:c="2"/><text:span text:style-name="highlight_re5">--type</text:span>=method_call<text:s text:c="10"/>\<text:line-break/><text:s text:c="2"/><text:span text:style-name="highlight_re5">--print-reply</text:span><text:s text:c="15"/>\<text:line-break/><text:s text:c="2"/><text:span text:style-name="highlight_sy0">/</text:span>org<text:span text:style-name="highlight_sy0">/</text:span>freedesktop<text:span text:style-name="highlight_sy0">/</text:span>DBus<text:s text:c="7"/>\<text:line-break/><text:s text:c="2"/>org.freedesktop.DBus.ListNames<text:line-break/> <text:line-break/>dbus-send <text:span text:style-name="highlight_re5">--system</text:span><text:s text:c="13"/>\<text:line-break/><text:s text:c="2"/><text:span text:style-name="highlight_re5">--dest</text:span>=org.freedesktop.DBus<text:s text:c="2"/>\<text:line-break/><text:s text:c="2"/><text:span text:style-name="highlight_re5">--type</text:span>=method_call<text:s text:c="11"/>\<text:line-break/><text:s text:c="2"/><text:span text:style-name="highlight_re5">--print-reply</text:span><text:s text:c="16"/>\<text:line-break/><text:s text:c="2"/><text:span text:style-name="highlight_sy0">/</text:span>org<text:span text:style-name="highlight_sy0">/</text:span>freedesktop<text:span text:style-name="highlight_sy0">/</text:span>DBus<text:span text:style-name="highlight_sy0">/</text:span>UPower \<text:line-break/><text:s text:c="2"/>org.freedesktop.DBus.ListNames<text:s text:c="2"/><text:line-break/> <text:line-break/> <text:line-break/>dbus-send <text:span text:style-name="highlight_re5">--print-reply</text:span> <text:span text:style-name="highlight_re5">--system</text:span> <text:span text:style-name="highlight_re5">--dest</text:span>=org.freedesktop.UPower <text:span text:style-name="highlight_sy0">/</text:span>org<text:span text:style-name="highlight_sy0">/</text:span>freedesktop<text:span text:style-name="highlight_sy0">/</text:span>UPower org.freedesktop.UPower.Suspend<text:line-break/> <text:line-break/>dbus-send \<text:line-break/><text:s text:c="2"/><text:span text:style-name="highlight_re5">--system</text:span> \<text:line-break/><text:s text:c="2"/><text:span text:style-name="highlight_re5">--print-reply</text:span> \<text:line-break/><text:s text:c="2"/><text:span text:style-name="highlight_re5">--dest</text:span>=org.freedesktop.login1 \<text:line-break/><text:s text:c="2"/><text:span text:style-name="highlight_sy0">/</text:span>org<text:span text:style-name="highlight_sy0">/</text:span>freedesktop<text:span text:style-name="highlight_sy0">/</text:span>login1 \<text:line-break/><text:s text:c="2"/>org.freedesktop.login1.Manager.Suspend \<text:line-break/><text:s text:c="2"/>boolean:tru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1:39</meta:creation-date>
    <dc:creator>Generated</dc:creator>
    <dc:date>2026-07-21T18::21:39</dc:date>
    <dc:language>en-US</dc:language>
    <meta:editing-cycles>1</meta:editing-cycles>
    <meta:editing-duration>PT0S</meta:editing-duration>
    <dc:title>tech:notes_dbus</dc:title>
  </office:meta>
</office:document-meta>
</file>