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bmirror"/><text:bookmark-start text:name="__RefHeading___notes_debmirror_1"/><text:bookmark-start text:name="notes_debmirror"/>Notes debmirror<text:bookmark-end text:name="__RefHeading___notes_debmirror_1"/><text:bookmark-end text:name="notes_debmirro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help.ubuntu.com/community/Debmirror" text:style-name="Internet_20_link" text:visited-style-name="Visited_20_Internet_20_Link">https://help.ubuntu.com/community/Debmirror</text:a></text:p>
        </text:list-item>
        <text:list-item>
          <text:p text:style-name="List_20_1_Content"> <text:a xlink:type="simple" xlink:href="http://wiki.dane.ac-versailles.fr/index.php?title=Utiliser_debmirror" text:style-name="Internet_20_link" text:visited-style-name="Visited_20_Internet_20_Link">http://wiki.dane.ac-versailles.fr/index.php?title=Utiliser_debmirror</text:a></text:p>
        </text:list-item>
        <text:list-item>
          <text:p text:style-name="List_20_1_Content"> <text:a xlink:type="simple" xlink:href="https://forum.ubuntu-fr.org/viewtopic.php?pid=3044707" text:style-name="Internet_20_link" text:visited-style-name="Visited_20_Internet_20_Link">https://forum.ubuntu-fr.org/viewtopic.php?pid=3044707</text:a></text:p>
        </text:list-item>
        <text:list-item>
          <text:p text:style-name="List_20_1_Content"> <text:a xlink:type="simple" xlink:href="http://lgallardo.com/en/2012/12/06/como-crear-un-mirror-de-debian-y-ubuntu-con-debmirror/" text:style-name="Internet_20_link" text:visited-style-name="Visited_20_Internet_20_Link">http://lgallardo.com/en/2012/12/06/como-crear-un-mirror-de-debian-y-ubuntu-con-debmirror/</text:a></text:p>
        </text:list-item>
        <text:list-item>
          <text:p text:style-name="List_20_1_Content"> <text:a xlink:type="simple" xlink:href="http://perso.ens-lyon.fr/sebastien.mei/wiki/doku.php?id=documentations:debmirror" text:style-name="Internet_20_link" text:visited-style-name="Visited_20_Internet_20_Link">http://perso.ens-lyon.fr/sebastien.mei/wiki/doku.php?id=documentations:debmirror</text:a></text:p>
        </text:list-item>
        <text:list-item>
          <text:p text:style-name="List_20_1_Content"> <text:a xlink:type="simple" xlink:href="https://gist.github.com/kleinig/3110783" text:style-name="Internet_20_link" text:visited-style-name="Visited_20_Internet_20_Link">https://gist.github.com/kleinig/3110783</text:a></text:p>
        </text:list-item>
        <text:list-item>
          <text:p text:style-name="List_20_1_Content"> <text:a xlink:type="simple" xlink:href="https://www.debian-fr.org/t/miroir-depots-debian-debmirror/57321" text:style-name="Internet_20_link" text:visited-style-name="Visited_20_Internet_20_Link">https://www.debian-fr.org/t/miroir-depots-debian-debmirror/57321</text:a></text:p>
        </text:list-item>
        <text:list-item>
          <text:p text:style-name="List_20_1_Content"> <text:a xlink:type="simple" xlink:href="https://wiki.ordi49.fr/doku.php/en:tech:dev:debmirror" text:style-name="Internet_20_link" text:visited-style-name="Visited_20_Internet_20_Link">https://wiki.ordi49.fr/doku.php/en:tech:dev:debmirror</text:a></text:p>
        </text:list-item>
        <text:list-item>
          <text:p text:style-name="List_20_1_Content"> <text:a xlink:type="simple" xlink:href="https://www.tobanet.de/dokuwiki/debian:debmirror" text:style-name="Internet_20_link" text:visited-style-name="Visited_20_Internet_20_Link">https://www.tobanet.de/dokuwiki/debian:debmirror</text:a></text:p>
        </text:list-item>
        <text:list-item>
          <text:p text:style-name="List_20_1_Content"> <text:a xlink:type="simple" xlink:href="http://wiki.dane.ac-versailles.fr/index.php?title=Utiliser_apt-mirror" text:style-name="Internet_20_link" text:visited-style-name="Visited_20_Internet_20_Link">http://wiki.dane.ac-versailles.fr/index.php?title=Utiliser_apt-mirror</text:a></text:p>
        </text:list-item>
        <text:list-item>
          <text:p text:style-name="List_20_1_Content"> <text:a xlink:type="simple" xlink:href="http://www.linux-admins.net/2013/11/creating-official-debian-mirror-with.html" text:style-name="Internet_20_link" text:visited-style-name="Visited_20_Internet_20_Link">http://www.linux-admins.net/2013/11/creating-official-debian-mirror-with.html</text:a></text:p>
        </text:list-item>
        <text:list-item>
          <text:p text:style-name="List_20_1_Content_Last"> <text:a xlink:type="simple" xlink:href="https://github.com/selectel/mirror-sync/blob/master/deb-mirror" text:style-name="Internet_20_link" text:visited-style-name="Visited_20_Internet_20_Link">https://github.com/selectel/mirror-sync/blob/master/deb-mirror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gpg_trust_-_faire_confiance_a_une_clef_sans_la_signer" text:style-name="Internet_20_link" text:visited-style-name="Visited_20_Internet_20_Link">GPG Trust - Faire confiance à une clef sans la signer</text:a></text:p>
        </text:list-item>
        <text:list-item>
          <text:p text:style-name="List_20_1_Content"> <text:a xlink:type="simple" xlink:href="http://wiki.c.belaris.fr/doku.php?id=tech:notes_cobbler" text:style-name="Internet_20_link" text:visited-style-name="Visited_20_Internet_20_Link">Cobbler</text:a></text:p>
        </text:list-item>
        <text:list-item>
          <text:p text:style-name="List_20_1_Content_Last"> reprepro <text:a xlink:type="simple" xlink:href="http://wiki.c.belaris.fr/doku.php?id=tech:depot_debian_apt_repository" text:style-name="Internet_20_link" text:visited-style-name="Visited_20_Internet_20_Link">Dépôt Debian APT repository</text:a></text:p>
        </text:list-item>
      </text:list>
      <text:p text:style-name="Text_20_body">Bug rsync même pour http/ftp :</text:p>
      <text:list text:style-name="List_20_1" text:continue-numbering="false">
        <text:list-item>
          <text:p text:style-name="List_20_1_Content_First"> <text:a xlink:type="simple" xlink:href="https://bugs.launchpad.net/ubuntu/+source/debmirror/+bug/882941" text:style-name="Internet_20_link" text:visited-style-name="Visited_20_Internet_20_Link">https://bugs.launchpad.net/ubuntu/+source/debmirror/+bug/882941</text:a></text:p>
        </text:list-item>
        <text:list-item>
          <text:p text:style-name="List_20_1_Content"> <text:a xlink:type="simple" xlink:href="https://bugs.debian.org/cgi-bin/bugreport.cgi?bug=625696" text:style-name="Internet_20_link" text:visited-style-name="Visited_20_Internet_20_Link">https://bugs.debian.org/cgi-bin/bugreport.cgi?bug=625696</text:a></text:p>
        </text:list-item>
        <text:list-item>
          <text:p text:style-name="List_20_1_Content_Last"> <text:a xlink:type="simple" xlink:href="http://permalink.gmane.org/gmane.linux.debian.devel.bugs.general/1084578" text:style-name="Internet_20_link" text:visited-style-name="Visited_20_Internet_20_Link">http://permalink.gmane.org/gmane.linux.debian.devel.bugs.general/1084578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usr<text:span text:style-name="highlight_sy0">/</text:span>bin<text:span text:style-name="highlight_sy0">/</text:span>debmirror<text:span text:style-name="highlight_br0">{</text:span>,.old<text:span text:style-name="highlight_br0">}</text:span></text:p>
          </table:table-cell>
        </table:table-row>
      </table:table>
      <text:p text:style-name="Text_20_body"><text:span text:style-name="Source_20_Text">/usr/bin/debmirror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sy0">/</text:span>usr<text:span text:style-name="highlight_sy0">/</text:span>bin<text:span text:style-name="highlight_sy0">/</text:span>debmirror.old <text:span text:style-name="highlight_re5">--rsync-extra</text:span>=none <text:span text:style-name="highlight_re4">$*</text:span></text:p>
          </table:table-cell>
        </table:table-row>
      </table:table>
      <text:p text:style-name="Text_20_body">Exemple de fichier de conf</text:p>
      <text:p text:style-name="Text_20_body"><text:span text:style-name="Source_20_Text">/etc/debmirror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Output options</text:span><text:line-break/><text:span text:style-name="highlight_re0">$verbose</text:span><text:span text:style-name="highlight_sy0">=</text:span><text:span text:style-name="highlight_nu0">1</text:span><text:span text:style-name="highlight_sy0">;</text:span><text:line-break/><text:span text:style-name="highlight_re0">$progress</text:span><text:span text:style-name="highlight_sy0">=</text:span><text:span text:style-name="highlight_nu0">1</text:span><text:span text:style-name="highlight_sy0">;</text:span><text:line-break/><text:span text:style-name="highlight_re0">$debug</text:span><text:span text:style-name="highlight_sy0">=</text:span><text:span text:style-name="highlight_nu0">1</text:span><text:span text:style-name="highlight_sy0">;</text:span><text:line-break/> <text:line-break/> <text:line-break/><text:span text:style-name="highlight_co1"># Download options</text:span><text:line-break/><text:span text:style-name="highlight_re0">$host</text:span><text:span text:style-name="highlight_sy0">=</text:span><text:span text:style-name="highlight_st0">"archive.ubuntu.com"</text:span><text:span text:style-name="highlight_sy0">;</text:span><text:line-break/> <text:line-break/><text:span text:style-name="highlight_co1">#$user="anonymous";</text:span><text:line-break/><text:span text:style-name="highlight_co1">#$passwd="anonymous@";</text:span><text:line-break/><text:span text:style-name="highlight_co1">#$remoteroot="debian";</text:span><text:line-break/><text:span text:style-name="highlight_co1">#$download_method="ftp";</text:span><text:line-break/><text:span text:style-name="highlight_re0">$download_method</text:span><text:span text:style-name="highlight_sy0">=</text:span><text:span text:style-name="highlight_st0">"http"</text:span><text:span text:style-name="highlight_sy0">;</text:span><text:line-break/> <text:line-break/> <text:line-break/><text:span text:style-name="highlight_co1">#@sections="main,main/debian-installer,contrib,non-free";</text:span><text:line-break/><text:span text:style-name="highlight_re0">@sections</text:span><text:span text:style-name="highlight_sy0">=</text:span><text:span text:style-name="highlight_st0">"main,debian-installer,contrib,non-free"</text:span><text:span text:style-name="highlight_sy0">;</text:span><text:line-break/><text:span text:style-name="highlight_re0">@arches</text:span><text:span text:style-name="highlight_sy0">=</text:span><text:span text:style-name="highlight_st0">"amd64"</text:span><text:span text:style-name="highlight_sy0">;</text:span><text:line-break/> <text:line-break/> <text:line-break/><text:span text:style-name="highlight_re0">$omit_suite_symlinks</text:span><text:span text:style-name="highlight_sy0">=</text:span><text:span text:style-name="highlight_nu0">0</text:span><text:span text:style-name="highlight_sy0">;</text:span><text:line-break/><text:span text:style-name="highlight_re0">$skippackages</text:span><text:span text:style-name="highlight_sy0">=</text:span><text:span text:style-name="highlight_nu0">0</text:span><text:span text:style-name="highlight_sy0">;</text:span><text:line-break/><text:span text:style-name="highlight_re0">$i18n</text:span><text:span text:style-name="highlight_sy0">=</text:span><text:span text:style-name="highlight_nu0">0</text:span><text:span text:style-name="highlight_sy0">;</text:span><text:line-break/><text:span text:style-name="highlight_re0">$getcontents</text:span><text:span text:style-name="highlight_sy0">=</text:span><text:span text:style-name="highlight_nu0">0</text:span><text:span text:style-name="highlight_sy0">;</text:span><text:line-break/><text:span text:style-name="highlight_re0">$do_source</text:span><text:span text:style-name="highlight_sy0">=</text:span><text:span text:style-name="highlight_nu0">1</text:span><text:span text:style-name="highlight_sy0">;</text:span><text:line-break/><text:span text:style-name="highlight_re0">$max_batch</text:span><text:span text:style-name="highlight_sy0">=</text:span><text:span text:style-name="highlight_nu0">0</text:span><text:span text:style-name="highlight_sy0">;</text:span><text:line-break/><text:span text:style-name="highlight_re0">$state_cache_days</text:span><text:span text:style-name="highlight_sy0">=</text:span><text:span text:style-name="highlight_nu0">0</text:span><text:span text:style-name="highlight_sy0">;</text:span><text:line-break/> <text:line-break/> <text:line-break/><text:span text:style-name="highlight_co1"># Security/Sanity options</text:span><text:line-break/> <text:line-break/><text:span text:style-name="highlight_co1"># C'était quoi la config par défault déjà ?</text:span><text:line-break/><text:span text:style-name="highlight_co1">#$ignore_release_gpg=1;</text:span><text:line-break/> <text:line-break/><text:span text:style-name="highlight_re0">$ignore_release</text:span><text:span text:style-name="highlight_sy0">=</text:span><text:span text:style-name="highlight_nu0">0</text:span><text:span text:style-name="highlight_sy0">;</text:span><text:line-break/><text:span text:style-name="highlight_re0">$check_md5sums</text:span><text:span text:style-name="highlight_sy0">=</text:span><text:span text:style-name="highlight_nu0">0</text:span><text:span text:style-name="highlight_sy0">;</text:span><text:line-break/><text:span text:style-name="highlight_re0">$ignore_small_errors</text:span><text:span text:style-name="highlight_sy0">=</text:span><text:span text:style-name="highlight_nu0">0</text:span><text:span text:style-name="highlight_sy0">;</text:span><text:line-break/> <text:line-break/><text:span text:style-name="highlight_co1"># C'était quoi la config par défault déjà ?</text:span><text:line-break/><text:span text:style-name="highlight_re0">$cleanup</text:span><text:span text:style-name="highlight_sy0">=</text:span><text:span text:style-name="highlight_nu0">1</text:span><text:span text:style-name="highlight_sy0">;</text:span><text:line-break/><text:span text:style-name="highlight_re0">$post_cleanup</text:span><text:span text:style-name="highlight_sy0">=</text:span><text:span text:style-name="highlight_nu0">1</text:span><text:span text:style-name="highlight_sy0">;</text:span><text:line-break/> <text:line-break/><text:span text:style-name="highlight_re0">$timeout</text:span><text:span text:style-name="highlight_sy0">=</text:span><text:span text:style-name="highlight_nu0">300</text:span><text:span text:style-name="highlight_sy0">;</text:span><text:line-break/> <text:line-break/><text:span text:style-name="highlight_co1">#$proxy="http://proxy:8080/";</text:span><text:line-break/> <text:line-break/><text:span text:style-name="highlight_re0">$dry_run</text:span><text:span text:style-name="highlight_sy0">=</text:span><text:span text:style-name="highlight_nu0">0</text:span><text:span text:style-name="highlight_sy0">;</text:span><text:line-break/><text:span text:style-name="highlight_re0">$diff_mode</text:span><text:span text:style-name="highlight_sy0">=</text:span><text:span text:style-name="highlight_st0">"use"</text:span><text:span text:style-name="highlight_sy0">;</text:span><text:line-break/> <text:line-break/><text:span text:style-name="highlight_co1"># The config file must return true or perl complains.</text:span><text:line-break/><text:span text:style-name="highlight_co1"># Always copy this.</text:span>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debmirror_pour_cobbler_2"/><text:bookmark-start text:name="debmirror_pour_cobbler"/>Debmirror pour Cobbler<text:bookmark-end text:name="__RefHeading___debmirror_pour_cobbler_2"/><text:bookmark-end text:name="debmirror_pour_cobbler"/></text:h>
      <text:p text:style-name="Text_20_body">Laisser la conf par défaut.Juste commenter les lignes suivantes <text:span text:style-name="Source_20_Text">@dists=</text:span> et <text:span text:style-name="Source_20_Text">@arches=</text:span> :</text:p>
      <text:p text:style-name="Text_20_body"><text:span text:style-name="Source_20_Text">/etc/debmirror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@dists</text:span><text:span text:style-name="highlight_sy0">=</text:span><text:span text:style-name="highlight_st0">"sid"</text:span><text:span text:style-name="highlight_sy0">;</text:span><text:line-break/><text:span text:style-name="highlight_re0">@arches</text:span><text:span text:style-name="highlight_sy0">=</text:span><text:span text:style-name="highlight_st0">"i386"</text:span><text:span text:style-name="highlight_sy0">;</text:span></text:p>
          </table:table-cell>
        </table:table-row>
      </table:table>
      <text:p text:style-name="Text_20_body">Devient<text:span text:style-name="Source_20_Text">/etc/debmirror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@dists="sid";</text:span><text:line-break/><text:span text:style-name="highlight_co1">#@arches="i386";</text:span></text:p>
          </table:table-cell>
        </table:table-row>
      </table:table>
      <text:p text:style-name="Text_20_body">Puis si <text:span text:style-name="Source_20_Text">cobbler check</text:span> affiche toujours un avertissement sur debmirror, redémarrer le service cobblerd</text:p>
      <text:h text:style-name="Heading_20_2" text:outline-level="2"><text:bookmark-start text:name="__RefHeading___miroir_debian_complet_3"/><text:bookmark-start text:name="miroir_debian_complet"/>Miroir Debian complet<text:bookmark-end text:name="__RefHeading___miroir_debian_complet_3"/><text:bookmark-end text:name="miroir_debian_complet"/></text:h>
      <text:p text:style-name="Text_20_body"><text:span text:style-name="Source_20_Text">maj_depoots_debian.sh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 -x</text:span><text:line-break/><text:span text:style-name="highlight_co0">## Simple debmirror update script </text:span><text:line-break/><text:span text:style-name="highlight_re2">http_proxy</text:span>=<text:span text:style-name="highlight_st0">"http://user:P@ssw0rd@192.168.56.1:3128/"</text:span><text:line-break/><text:span text:style-name="highlight_re2">hote</text:span>=<text:span text:style-name="highlight_st0">"ftp.fr.debian.org"</text:span><text:line-break/><text:span text:style-name="highlight_re2">racine</text:span>=<text:span text:style-name="highlight_st0">"debian/"</text:span><text:line-break/><text:span text:style-name="highlight_re2">methode</text:span>=<text:span text:style-name="highlight_st0">"rsync"</text:span><text:line-break/><text:span text:style-name="highlight_co0">#distribution="jessie,jessie-updates,wheezy,wheezy-updates"</text:span><text:line-break/><text:span text:style-name="highlight_re2">distribution</text:span>=<text:span text:style-name="highlight_st0">"stretch"</text:span><text:line-break/><text:span text:style-name="highlight_co0">#sections="main,main/debian-installer,contrib,non-free"</text:span><text:line-break/><text:span text:style-name="highlight_re2">sections</text:span>=<text:span text:style-name="highlight_st0">"main,contrib,non-free"</text:span><text:line-break/><text:span text:style-name="highlight_re2">destination</text:span>=<text:span text:style-name="highlight_st0">"/media/cache/debian9/"</text:span><text:line-break/><text:span text:style-name="highlight_co0">#architecture="amd64,i386,armhf"</text:span><text:line-break/><text:span text:style-name="highlight_re2">architecture</text:span>=<text:span text:style-name="highlight_st0">"amd64"</text:span><text:line-break/> <text:line-break/><text:span text:style-name="highlight_co0">## Synchronisation du mirroir local avec ftp.fr.debian.org</text:span><text:line-break/><text:span text:style-name="highlight_sy0">/</text:span>usr<text:span text:style-name="highlight_sy0">/</text:span>bin<text:span text:style-name="highlight_sy0">/</text:span>debmirror <text:span text:style-name="highlight_re5">--i18n</text:span> <text:span text:style-name="highlight_re5">--nosource</text:span> <text:span text:style-name="highlight_re5">-m</text:span> <text:span text:style-name="highlight_re5">-e</text:span> <text:span text:style-name="highlight_re5">--passive</text:span> <text:span text:style-name="highlight_re5">--host</text:span>=<text:span text:style-name="highlight_re1">$hote</text:span> <text:span text:style-name="highlight_re5">--root</text:span>=<text:span text:style-name="highlight_re1">$racine</text:span> <text:span text:style-name="highlight_re5">--method</text:span>=<text:span text:style-name="highlight_re1">$methode</text:span> <text:span text:style-name="highlight_re5">--getcontents</text:span> <text:span text:style-name="highlight_re5">--progress</text:span> <text:span text:style-name="highlight_re5">--dist</text:span>=<text:span text:style-name="highlight_re1">$distribution</text:span> <text:span text:style-name="highlight_re5">--ignore-release-gpg</text:span> <text:span text:style-name="highlight_re5">--section</text:span>=<text:span text:style-name="highlight_re1">$sections</text:span> <text:span text:style-name="highlight_re5">--arch</text:span>=<text:span text:style-name="highlight_re1">$architecture</text:span> <text:span text:style-name="highlight_re5">--cleanup</text:span> <text:span text:style-name="highlight_re5">--diff</text:span>=none <text:span text:style-name="highlight_re1">$destination</text:span>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h text:style-name="Heading_20_3" text:outline-level="3"><text:bookmark-start text:name="__RefHeading___exemples_5"/><text:bookmark-start text:name="exemples"/>Exemples<text:bookmark-end text:name="__RefHeading___exemples_5"/><text:bookmark-end text:name="exempl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bmirror <text:span text:style-name="highlight_re5">--nosource</text:span> <text:span text:style-name="highlight_re5">--progress</text:span> <text:span text:style-name="highlight_re5">--md5sums</text:span> <text:span text:style-name="highlight_re5">-h</text:span> ftp.fr.debian.org <text:span text:style-name="highlight_re5">-e</text:span> rsync <text:span text:style-name="highlight_re5">-r</text:span> :debian <text:span text:style-name="highlight_re5">-d</text:span> testing <text:span text:style-name="highlight_re5">--getcontents</text:span> <text:span text:style-name="highlight_sy0">/</text:span>home<text:span text:style-name="highlight_sy0">/</text:span>debian_mirror<text:span text:style-name="highlight_sy0">/</text:span> <text:span text:style-name="highlight_re5">--ignore-release-gpg</text:span><text:line-break/> <text:line-break/>debmirror <text:span text:style-name="highlight_re5">-v</text:span> <text:span text:style-name="highlight_re5">--method</text:span>=http <text:span text:style-name="highlight_re5">-a</text:span> amd64 <text:span text:style-name="highlight_re5">--no-check-gpg</text:span> <text:span text:style-name="highlight_re5">--exclude</text:span>=<text:span text:style-name="highlight_st_h">'/*'</text:span> <text:span text:style-name="highlight_re5">--include</text:span>=<text:span text:style-name="highlight_st_h">'/python3-websocket.*$'</text:span> <text:span text:style-name="highlight_re5">-d</text:span> bionic,bionic-security,bionic-updates <text:span text:style-name="highlight_re5">--nosource</text:span> mirror<text:line-break/> <text:line-break/>debmirror <text:span text:style-name="highlight_re5">--method</text:span>=http <text:span text:style-name="highlight_re5">--host</text:span>=ppa.launchpad.net <text:span text:style-name="highlight_re5">--root</text:span>=wgrant<text:span text:style-name="highlight_sy0">/</text:span>experimental<text:span text:style-name="highlight_sy0">/</text:span>ubuntu <text:span text:style-name="highlight_re5">--dist</text:span> xenial <text:span text:style-name="highlight_re5">--section</text:span>=main <text:span text:style-name="highlight_re5">--arch</text:span>=amd64 <text:span text:style-name="highlight_re5">--rsync-extra</text:span>=none <text:span text:style-name="highlight_re5">--i18n</text:span> <text:span text:style-name="highlight_re5">--verbose</text:span> <text:span text:style-name="highlight_re5">--ignore-release-gpg</text:span> tmp-wgrant-experiment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05::44:10</meta:creation-date>
    <dc:creator>Generated</dc:creator>
    <dc:date>2026-03-22T05::44:10</dc:date>
    <dc:language>en-US</dc:language>
    <meta:editing-cycles>1</meta:editing-cycles>
    <meta:editing-duration>PT0S</meta:editing-duration>
    <dc:title>tech:notes_debmirror</dc:title>
  </office:meta>
</office:document-meta>
</file>