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ll_openmanage"/><text:bookmark-start text:name="__RefHeading___notes_dell_openmanage_1"/><text:bookmark-start text:name="notes_dell_openmanage"/>Notes Dell OpenManage<text:bookmark-end text:name="__RefHeading___notes_dell_openmanage_1"/><text:bookmark-end text:name="notes_dell_openmanage"/></text:h>
      <text:h text:style-name="Heading_20_2" text:outline-level="2"><text:bookmark-start text:name="__RefHeading___openmanage_dans_un_container_docker_2"/><text:bookmark-start text:name="openmanage_dans_un_container_docker"/>OpenManage dans un container Docker<text:bookmark-end text:name="__RefHeading___openmanage_dans_un_container_docker_2"/><text:bookmark-end text:name="openmanage_dans_un_container_docker"/></text:h>
      <text:p text:style-name="Text_20_body">Voir <text:a xlink:type="simple" xlink:href="https://hub.docker.com/r/jdelaros1/openmanage-snmp/" text:style-name="Internet_20_link" text:visited-style-name="Visited_20_Internet_20_Link">https://hub.docker.com/r/jdelaros1/openmanage-snmp/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Utilisateur</text:span> </text:p>
          </table:table-cell>
          <table:table-cell office:value-type="string" table:style-name="tableheader">
            <text:p text:style-name="Table_20_Heading"> <text:span text:style-name="Strong_20_Emphasis">Mot de passe</text:span>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password </text:p>
          </table:table-cell>
        </table:table-row>
      </table:table>
      <text:p text:style-name="Text_20_body">Il convient seulement de remplacer la ligne suivante :</text:p>
      <text:p text:style-name="Preformatted_20_Text">RUN wget -q -O - http://linux.dell.com/repo/hardware/DSU_16.02.00/bootstrap.cgi | bash</text:p>
      <text:p text:style-name="Text_20_body">Par</text:p>
      <text:p text:style-name="Preformatted_20_Text">RUN wget -q -O - http://linux.dell.com/repo/hardware/DSU_17.03.00/bootstrap.cgi | bash</text:p>
      <text:p text:style-name="Text_20_body">ou encore par</text:p>
      <text:p text:style-name="Preformatted_20_Text">RUN wget -q -O - http://linux.dell.com/repo/hardware/latest/bootstrap.cgi | bash</text:p>
      <text:p text:style-name="Text_20_body"><text:span text:style-name="Source_20_Text">Dockerfil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ROM centos:centos7<text:line-break/> <text:line-break/><text:span text:style-name="highlight_co0">#MAINTAINER Jose De la Rosa "https://github.com/jose-delarosa"</text:span><text:line-break/><text:span text:style-name="highlight_co0">#LABEL org.opencontainers.image.authors="Jose De la Rosa https://github.com/jose-delarosa"</text:span><text:line-break/> <text:line-break/><text:span text:style-name="highlight_co0">#ENV http_proxy http://192.168.56.1:3128</text:span><text:line-break/><text:span text:style-name="highlight_co0">#ENV https_proxy http://192.168.56.1:3128</text:span><text:line-break/> <text:line-break/>ARG https_proxy<text:line-break/>ARG http_proxy<text:line-break/> <text:line-break/><text:span text:style-name="highlight_co0"># Environment variables</text:span><text:line-break/>ENV PATH <text:span text:style-name="highlight_re1">$PATH</text:span>:<text:span text:style-name="highlight_sy0">/</text:span>opt<text:span text:style-name="highlight_sy0">/</text:span>dell<text:span text:style-name="highlight_sy0">/</text:span>srvadmin<text:span text:style-name="highlight_sy0">/</text:span>bin:<text:span text:style-name="highlight_sy0">/</text:span>opt<text:span text:style-name="highlight_sy0">/</text:span>dell<text:span text:style-name="highlight_sy0">/</text:span>srvadmin<text:span text:style-name="highlight_sy0">/</text:span>sbin<text:line-break/>ENV USER root<text:line-break/>ENV PASS password<text:line-break/> <text:line-break/><text:span text:style-name="highlight_co0"># Do overall update and install missing packages needed for OpenManage</text:span><text:line-break/>RUN <text:span text:style-name="highlight_kw2">yum</text:span> <text:span text:style-name="highlight_re5">-y</text:span> update <text:span text:style-name="highlight_sy0">&amp;&amp;</text:span> \<text:line-break/><text:s text:c="4"/><text:span text:style-name="highlight_kw2">yum</text:span> <text:span text:style-name="highlight_re5">-y</text:span> <text:span text:style-name="highlight_kw2">install</text:span> <text:span text:style-name="highlight_kw2">gcc</text:span> <text:span text:style-name="highlight_kw2">wget</text:span> <text:span text:style-name="highlight_kw2">perl</text:span> <text:span text:style-name="highlight_kw2">passwd</text:span> <text:span text:style-name="highlight_kw2">which</text:span> <text:span text:style-name="highlight_kw2">tar</text:span> libstdc++.so.6 compat-libstdc++-<text:span text:style-name="highlight_nu0">33</text:span>.i686 glibc.i686<text:line-break/> <text:line-break/><text:span text:style-name="highlight_co0"># Set login credentials</text:span><text:line-break/>RUN <text:span text:style-name="highlight_kw3">echo</text:span> <text:span text:style-name="highlight_st0">"<text:span text:style-name="highlight_es2">$USER</text:span>:<text:span text:style-name="highlight_es2">$PASS</text:span>"</text:span> <text:span text:style-name="highlight_sy0">|</text:span> chpasswd<text:line-break/> <text:line-break/><text:span text:style-name="highlight_co0"># Add OMSA repo</text:span><text:line-break/><text:span text:style-name="highlight_co0">#RUN wget -q -O - http://linux.dell.com/repo/hardware/latest/bootstrap.cgi | bash</text:span><text:line-break/>RUN <text:span text:style-name="highlight_kw2">wget</text:span> <text:span text:style-name="highlight_re5">-q</text:span> <text:span text:style-name="highlight_re5">-O</text:span> - http:<text:span text:style-name="highlight_sy0">//</text:span>linux.dell.com<text:span text:style-name="highlight_sy0">/</text:span>repo<text:span text:style-name="highlight_sy0">/</text:span>hardware<text:span text:style-name="highlight_sy0">/</text:span>DSU_17.03.00<text:span text:style-name="highlight_sy0">/</text:span>bootstrap.cgi <text:span text:style-name="highlight_sy0">|</text:span> <text:span text:style-name="highlight_kw2">bash</text:span><text:line-break/> <text:line-break/><text:span text:style-name="highlight_co0"># Let's "install all", however we can select specific components instead</text:span><text:line-break/>RUN <text:span text:style-name="highlight_kw2">yum</text:span> <text:span text:style-name="highlight_re5">-y</text:span> <text:span text:style-name="highlight_kw2">install</text:span> srvadmin-all <text:span text:style-name="highlight_sy0">&amp;&amp;</text:span> <text:span text:style-name="highlight_kw2">yum clean</text:span> all<text:line-break/> <text:line-break/><text:span text:style-name="highlight_co0"># Prevent daemon helper scripts from making systemd calls</text:span><text:line-break/>ENV <text:span text:style-name="highlight_re2">SYSTEMCTL_SKIP_REDIRECT</text:span>=<text:span text:style-name="highlight_nu0">1</text:span><text:line-break/> <text:line-break/><text:span text:style-name="highlight_co0"># Restart application to ensure a clean start</text:span><text:line-break/>CMD <text:span text:style-name="highlight_sy0">/</text:span>usr<text:span text:style-name="highlight_sy0">/</text:span>sbin<text:span text:style-name="highlight_sy0">/</text:span>snmpd <text:span text:style-name="highlight_sy0">&amp;&amp;</text:span> srvadmin-services.sh restart <text:span text:style-name="highlight_sy0">&amp;&amp;</text:span> <text:span text:style-name="highlight_kw2">tail</text:span> <text:span text:style-name="highlight_re5">-f</text:span> <text:span text:style-name="highlight_sy0">/</text:span>opt<text:span text:style-name="highlight_sy0">/</text:span>dell<text:span text:style-name="highlight_sy0">/</text:span>srvadmin<text:span text:style-name="highlight_sy0">/</text:span>var<text:span text:style-name="highlight_sy0">/</text:span>log<text:span text:style-name="highlight_sy0">/</text:span>openmanage<text:span text:style-name="highlight_sy0">/</text:span>dcsys64.xml</text:p>
          </table:table-cell>
        </table:table-row>
      </table:table>
      <text:p text:style-name="Text_20_body">Buil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build <text:span text:style-name="highlight_re5">-t</text:span> omsa82-snmp <text:span text:style-name="highlight_re5">--build-arg</text:span> <text:span text:style-name="highlight_re2">http_proxy</text:span>=http:<text:span text:style-name="highlight_sy0">//</text:span>192.168.56.1:<text:span text:style-name="highlight_nu0">3128</text:span> <text:span text:style-name="highlight_re5">--build-arg</text:span> <text:span text:style-name="highlight_re2">https_proxy</text:span>=http:<text:span text:style-name="highlight_sy0">//</text:span>192.168.56.1:<text:span text:style-name="highlight_nu0">3128</text:span> .</text:p>
          </table:table-cell>
        </table:table-row>
      </table:table>
      <text:p text:style-name="Text_20_body">Lance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ur port 161/udp</text:span><text:line-break/><text:span text:style-name="highlight_co0">#docker run --privileged --userns=host -d -p 161:161/udp -p 1311:1311 --restart=always --net=host -v /lib/modules/`uname -r`:/lib/modules/`uname -r` --name=omsa82-snmp jdelaros1/openmanage-snmp</text:span><text:line-break/> <text:line-break/><text:span text:style-name="highlight_co0"># Sur un autre port</text:span><text:line-break/><text:span text:style-name="highlight_co0">#docker run --privileged --userns=host -d -p 160:161/udp -p 1311:1311 --restart=always -v /lib/modules/`uname -r`:/lib/modules/`uname -r` --name=omsa82-snmp jdelaros1/openmanage-snmp</text:span><text:line-break/>docker run <text:span text:style-name="highlight_re5">--privileged</text:span> <text:span text:style-name="highlight_re5">--userns</text:span>=host <text:span text:style-name="highlight_re5">-d</text:span> <text:span text:style-name="highlight_re5">-p</text:span> <text:span text:style-name="highlight_nu0">160</text:span>:<text:span text:style-name="highlight_nu0">161</text:span><text:span text:style-name="highlight_sy0">/</text:span>udp <text:span text:style-name="highlight_re5">-p</text:span> <text:span text:style-name="highlight_nu0">1311</text:span>:<text:span text:style-name="highlight_nu0">1311</text:span> <text:span text:style-name="highlight_re5">--restart</text:span>=always <text:span text:style-name="highlight_re5">-v</text:span>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</text:span>: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</text:span> <text:span text:style-name="highlight_re5">--name</text:span>=omsa82-snmp docker.io<text:span text:style-name="highlight_sy0">/</text:span>jdelaros1<text:span text:style-name="highlight_sy0">/</text:span>openmanage-snmp</text:p>
          </table:table-cell>
        </table:table-row>
      </table:table>
      <text:h text:style-name="Heading_20_4" text:outline-level="4"><text:bookmark-start text:name="__RefHeading___test_redhat8_omsa_9.2_3"/><text:bookmark-start text:name="test_redhat8_omsa_9.2"/>Test RedHat8 OMSA 9.2<text:bookmark-end text:name="__RefHeading___test_redhat8_omsa_9.2_3"/><text:bookmark-end text:name="test_redhat8_omsa_9.2"/></text:h>
      <text:p text:style-name="Text_20_body"><text:span text:style-name="Strong_20_Emphasis"> Ne fonctionne pas !</text:span></text:p>
      <text:p text:style-name="Text_20_body"><text:span text:style-name="Source_20_Text">vars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KERN_RELEASE</text:span>=$<text:span text:style-name="highlight_br0">(</text:span><text:span text:style-name="highlight_kw2">uname</text:span> -r<text:span text:style-name="highlight_br0">)</text:span><text:line-break/><text:span text:style-name="highlight_kw3">export</text:span> <text:span text:style-name="highlight_re2">PASS</text:span>=P<text:span text:style-name="highlight_sy0">@</text:span>ssw0rd<text:line-break/> <text:line-break/><text:span text:style-name="highlight_kw3">export</text:span> <text:span text:style-name="highlight_re2">http_proxy</text:span>=http:<text:span text:style-name="highlight_sy0">//</text:span>192.168.22.20:<text:span text:style-name="highlight_nu0">3128</text:span><text:line-break/><text:span text:style-name="highlight_kw3">export</text:span> <text:span text:style-name="highlight_re2">https_proxy</text:span>=http:<text:span text:style-name="highlight_sy0">//</text:span>192.168.22.20:<text:span text:style-name="highlight_nu0">3128</text:span></text:p>
          </table:table-cell>
        </table:table-row>
      </table:table>
      <text:p text:style-name="Text_20_body"><text:span text:style-name="Source_20_Text">Dockerfil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ROM centos:centos8<text:line-break/> <text:line-break/><text:span text:style-name="highlight_co0">#MAINTAINER Jose De la Rosa "https://github.com/jose-delarosa"</text:span><text:line-break/><text:span text:style-name="highlight_co0">#LABEL org.opencontainers.image.authors="Jose De la Rosa https://github.com/jose-delarosa"</text:span><text:line-break/> <text:line-break/>ARG http_proxy<text:line-break/>ARG https_proxy<text:line-break/>ARG PASS<text:line-break/> <text:line-break/><text:span text:style-name="highlight_co0"># Environment variables</text:span><text:line-break/>ENV PATH <text:span text:style-name="highlight_re1">$PATH</text:span>:<text:span text:style-name="highlight_sy0">/</text:span>opt<text:span text:style-name="highlight_sy0">/</text:span>dell<text:span text:style-name="highlight_sy0">/</text:span>srvadmin<text:span text:style-name="highlight_sy0">/</text:span>bin:<text:span text:style-name="highlight_sy0">/</text:span>opt<text:span text:style-name="highlight_sy0">/</text:span>dell<text:span text:style-name="highlight_sy0">/</text:span>srvadmin<text:span text:style-name="highlight_sy0">/</text:span>sbin<text:line-break/>ENV USER root<text:line-break/><text:span text:style-name="highlight_co0">#ENV PASS password</text:span><text:line-break/> <text:line-break/><text:span text:style-name="highlight_co0"># Do overall update and install missing packages needed for OpenManage</text:span><text:line-break/><text:span text:style-name="highlight_co0">#RUN yum -y update</text:span><text:line-break/>RUN <text:span text:style-name="highlight_kw2">yum</text:span> <text:span text:style-name="highlight_re5">-y</text:span> <text:span text:style-name="highlight_kw2">install</text:span> <text:span text:style-name="highlight_kw2">gcc</text:span> <text:span text:style-name="highlight_kw2">wget</text:span> <text:span text:style-name="highlight_kw2">perl</text:span> <text:span text:style-name="highlight_kw2">passwd</text:span> <text:span text:style-name="highlight_kw2">which</text:span> <text:span text:style-name="highlight_kw2">tar</text:span> net-snmp initscripts<text:line-break/> <text:line-break/><text:span text:style-name="highlight_co0"># Set login credentials</text:span><text:line-break/>RUN <text:span text:style-name="highlight_kw3">echo</text:span> <text:span text:style-name="highlight_st0">"<text:span text:style-name="highlight_es2">$USER</text:span>:<text:span text:style-name="highlight_es2">$PASS</text:span>"</text:span> <text:span text:style-name="highlight_sy0">|</text:span> chpasswd<text:line-break/> <text:line-break/><text:span text:style-name="highlight_co0"># Add OMSA repo</text:span><text:line-break/><text:span text:style-name="highlight_co0">#RUN wget -q -O - https://linux.dell.com/repo/hardware/latest/bootstrap.cgi | sed -e '/^IMPORT_GPG_CONFIRMATION="na"/s/na/yes/' | bash</text:span><text:line-break/>RUN <text:span text:style-name="highlight_kw2">wget</text:span> <text:span text:style-name="highlight_re5">-q</text:span> <text:span text:style-name="highlight_re5">-O</text:span> - http:<text:span text:style-name="highlight_sy0">//</text:span>linux.dell.com<text:span text:style-name="highlight_sy0">/</text:span>repo<text:span text:style-name="highlight_sy0">/</text:span>hardware<text:span text:style-name="highlight_sy0">/</text:span>DSU_20.02.00<text:span text:style-name="highlight_sy0">/</text:span>bootstrap.cgi <text:span text:style-name="highlight_sy0">|</text:span> <text:span text:style-name="highlight_kw2">sed</text:span> <text:span text:style-name="highlight_re5">-e</text:span> <text:span text:style-name="highlight_st_h">'/^IMPORT_GPG_CONFIRMATION="na"/s/na/yes/'</text:span> <text:span text:style-name="highlight_sy0">|</text:span> <text:span text:style-name="highlight_kw2">bash</text:span><text:line-break/> <text:line-break/><text:span text:style-name="highlight_co0"># Let's "install all", however we can select specific components instead</text:span><text:line-break/>RUN <text:span text:style-name="highlight_kw2">yum</text:span> <text:span text:style-name="highlight_re5">-y</text:span> <text:span text:style-name="highlight_kw2">install</text:span> srvadmin-all <text:span text:style-name="highlight_sy0">&amp;&amp;</text:span> <text:span text:style-name="highlight_kw2">yum clean</text:span> all<text:line-break/> <text:line-break/> <text:line-break/><text:span text:style-name="highlight_co0"># Restart application to ensure a clean start</text:span><text:line-break/>CMD <text:span text:style-name="highlight_sy0">/</text:span>usr<text:span text:style-name="highlight_sy0">/</text:span>sbin<text:span text:style-name="highlight_sy0">/</text:span>snmpd <text:span text:style-name="highlight_sy0">&amp;&amp;</text:span> srvadmin-services.sh restart<text:line-break/> <text:line-break/><text:span text:style-name="highlight_co0">#/etc/init.d/dataeng start</text:span><text:line-break/><text:span text:style-name="highlight_co0">#/etc/init.d/dsm_om_connsvc start</text:span><text:line-break/><text:span text:style-name="highlight_co0">#/etc/init.d/dsm_om_shrsvc start</text:span>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7"</text:span><text:line-break/> <text:line-break/><text:span text:style-name="highlight_co4"><text:line-break/>services</text:span>:<text:span text:style-name="highlight_co4"><text:line-break/><text:s text:c="2"/>openmanage</text:span>:<text:span text:style-name="highlight_co3"><text:line-break/><text:s text:c="4"/>privileged</text:span><text:span text:style-name="highlight_sy2">: </text:span>true<text:span text:style-name="highlight_co4"><text:line-break/><text:s text:c="4"/>build</text:span>:<text:span text:style-name="highlight_co3"><text:line-break/><text:s text:c="6"/>context</text:span><text:span text:style-name="highlight_sy2">: </text:span>.<text:span text:style-name="highlight_co4"><text:line-break/><text:s text:c="6"/>args</text:span><text:span text:style-name="highlight_sy2">:<text:line-break/></text:span><text:s text:c="8"/>- http_proxy=http://172.18.22.20:3128<text:line-break/><text:s text:c="8"/>- https_proxy=http://172.18.22.20:3128<text:line-break/><text:s text:c="8"/>- PASS=$PASS<text:span text:style-name="highlight_co3"><text:line-break/><text:s text:c="6"/>network</text:span><text:span text:style-name="highlight_sy2">: </text:span>host<text:span text:style-name="highlight_co3"><text:line-break/><text:s text:c="4"/>network_mode</text:span><text:span text:style-name="highlight_sy2">: </text:span><text:span text:style-name="highlight_st0">"host"</text:span><text:span text:style-name="highlight_co4"><text:line-break/><text:s text:c="4"/>ports</text:span><text:span text:style-name="highlight_sy2">:<text:line-break/></text:span><text:s text:c="6"/>- <text:span text:style-name="highlight_st0">"1311:1311"</text:span><text:line-break/><text:s text:c="6"/>- <text:span text:style-name="highlight_st0">"161:161/udp"</text:span><text:span text:style-name="highlight_co4"><text:line-break/><text:s text:c="4"/>volumes</text:span><text:span text:style-name="highlight_sy2">:<text:line-break/></text:span><text:s text:c="6"/>- /lib/modules/$KERN_RELEASE:/lib/modules/$KERN_RELEASE:ro<text:line-break/><text:s text:c="6"/>- /dev/:/dev/</text:p>
          </table:table-cell>
        </table:table-row>
      </table:table>
      <text:h text:style-name="Heading_20_3" text:outline-level="3"><text:bookmark-start text:name="__RefHeading___verification_4"/><text:bookmark-start text:name="verification"/>Vérification<text:bookmark-end text:name="__RefHeading___verification_4"/><text:bookmark-end text:name="verification"/></text:h>
      <text:p text:style-name="Text_20_body"><text:a xlink:type="simple" xlink:href="https://localhost:1311" text:style-name="Internet_20_link" text:visited-style-name="Visited_20_Internet_20_Link">https://localhost:1311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mreport chassis fans</text:p>
          </table:table-cell>
        </table:table-row>
      </table:table>
      <text:h text:style-name="Heading_20_3" text:outline-level="3"><text:bookmark-start text:name="__RefHeading___modification_mis-a-jour_5"/><text:bookmark-start text:name="modification_mis-a-jour"/>Modification / Mis-à-jour<text:bookmark-end text:name="__RefHeading___modification_mis-a-jour_5"/><text:bookmark-end text:name="modification_mis-a-jour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rvadmin-services.sh stop<text:line-break/>rpm <text:span text:style-name="highlight_re5">-e</text:span> $<text:span text:style-name="highlight_br0">(</text:span>rpm <text:span text:style-name="highlight_re5">-qa</text:span> <text:span text:style-name="highlight_sy0">|</text:span> <text:span text:style-name="highlight_kw2">grep</text:span> srvadmin<text:span text:style-name="highlight_br0">)</text:span><text:line-break/><text:span text:style-name="highlight_kw2">wget</text:span> http:<text:span text:style-name="highlight_sy0">//</text:span>linux.dell.com<text:span text:style-name="highlight_sy0">/</text:span>repo<text:span text:style-name="highlight_sy0">/</text:span>hardware<text:span text:style-name="highlight_sy0">/</text:span>DSU_17.03.00<text:span text:style-name="highlight_sy0">/</text:span>os_dependent<text:span text:style-name="highlight_sy0">/</text:span>RHEL7_64<text:span text:style-name="highlight_sy0">/</text:span>srvadmin<text:span text:style-name="highlight_sy0">/</text:span>srvadmin-jre-8.4.0-<text:span text:style-name="highlight_nu0">2193.9883</text:span>.el7.x86_64.rpm<text:line-break/><text:span text:style-name="highlight_kw2">mkdir</text:span> plop<text:line-break/><text:span text:style-name="highlight_kw3">cd</text:span> plop<text:line-break/><text:span text:style-name="highlight_kw2">tar</text:span> xzvf ..<text:span text:style-name="highlight_sy0">/</text:span>OM-SrvAdmin-Dell-Web-LX-8.5.0-<text:span text:style-name="highlight_nu0">2372</text:span>.RHEL7.x86_64_A00.tar.gz<text:line-break/><text:span text:style-name="highlight_kw3">cd</text:span> linux<text:span text:style-name="highlight_sy0">/</text:span>RPMS<text:span text:style-name="highlight_sy0">/</text:span>supportRPMS<text:span text:style-name="highlight_sy0">/</text:span>srvadmin<text:span text:style-name="highlight_sy0">/</text:span>RHEL7<text:span text:style-name="highlight_sy0">/</text:span>x86_64<text:line-break/><text:span text:style-name="highlight_kw2">yum install</text:span> net-snmp-utils <text:span text:style-name="highlight_co0"># net-snmp net-snmp-agent net-snmp-libs net-snmp-utils</text:span><text:line-break/>rpm <text:span text:style-name="highlight_re5">-Uvh</text:span> <text:span text:style-name="highlight_sy0">*</text:span>.rpm<text:line-break/>ldconfig<text:line-break/>srvadmin-services.sh start</text:p>
          </table:table-cell>
        </table:table-row>
      </table:table>
      <text:h text:style-name="Heading_20_3" text:outline-level="3"><text:bookmark-start text:name="__RefHeading___pb_6"/><text:bookmark-start text:name="pb"/>Pb<text:bookmark-end text:name="__RefHeading___pb_6"/><text:bookmark-end text:name="pb"/></text:h>
      <text:h text:style-name="Heading_20_4" text:outline-level="4"><text:bookmark-start text:name="__RefHeading___pb_1_7"/><text:bookmark-start text:name="pb_1"/>Pb 1<text:bookmark-end text:name="__RefHeading___pb_1_7"/><text:bookmark-end text:name="pb_1"/></text:h>
      <text:p text:style-name="Preformatted_20_Text">Starting dsm_sa_datamgrd: /opt/dell/srvadmin/sbin/dsm_sa_datamgrd: error while loading shared libraries: libdcsupt.so.8: cannot open shared object file: No such file or directory<text:line-break/><text:s text:c="59"/>[FAILED]<text:line-break/>Starting dsm_sa_eventmgrd: /opt/dell/srvadmin/sbin/dsm_sa_eventmgrd: error while loading shared libraries: libdcsupt.so.8: cannot open shared object file: No such file or directory<text:line-break/><text:s text:c="59"/>[FAILED]<text:line-break/>Starting dsm_sa_snmpd: /opt/dell/srvadmin/sbin/dsm_sa_snmpd: error while loading shared libraries: libdcsupt.so.8: cannot open shared object file: No such file or directory<text:line-break/><text:s text:c="59"/>[FAILED]<text:line-break/>Starting DSM SA Shared Services:<text:s text:c="27"/>[<text:s text:c="2"/>OK<text:s text:c="2"/>]<text:line-break/>Starting DSM SA Connection Service:<text:s text:c="24"/>[<text:s text:c="2"/>OK<text:s text:c="2"/>]<text:line-break/>tail: cannot open ‘/opt/dell/srvadmin/var/log/openmanage/dcsys64.xml’ for reading: No such file or directory</text:p>
      <text:p text:style-name="Text_20_body">Soluti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dconfig</text:p>
          </table:table-cell>
        </table:table-row>
      </table:table>
      <text:p text:style-name="Text_20_body">Par info</text:p>
      <text:p text:style-name="Preformatted_20_Text"># rpm -qf /opt/dell/srvadmin/lib64/libdcsupt.so.8<text:line-break/>srvadmin-deng-8.2.0-1739.8348.el7.x86_64</text:p>
      <text:h text:style-name="Heading_20_4" text:outline-level="4"><text:bookmark-start text:name="__RefHeading___pb_2_8"/><text:bookmark-start text:name="pb_2"/>Pb 2<text:bookmark-end text:name="__RefHeading___pb_2_8"/><text:bookmark-end text:name="pb_2"/></text:h>
      <text:p text:style-name="Preformatted_20_Text"># docker exec -ti omsa82-snmp omreport chassis fans<text:line-break/>Error! No fan probes found on this system.</text:p>
      <text:p text:style-name="Text_20_body">Solution : Version plus récente de Dell openmanage</text:p>
      <text:h text:style-name="Heading_20_2" text:outline-level="2"><text:bookmark-start text:name="__RefHeading___supervision_9"/><text:bookmark-start text:name="supervision"/>Supervision<text:bookmark-end text:name="__RefHeading___supervision_9"/><text:bookmark-end text:name="supervision"/></text:h>
      <text:h text:style-name="Heading_20_3" text:outline-level="3"><text:bookmark-start text:name="__RefHeading___pb_10"/><text:bookmark-start text:name="pb1"/>Pb<text:bookmark-end text:name="__RefHeading___pb_10"/><text:bookmark-end text:name="pb1"/></text:h>
      <text:p text:style-name="Preformatted_20_Text"># /usr/lib64/nagios/plugins/check_openmanage -H 172.18.205.2<text:line-break/>SNMP ERROR [cooling]: The requested entries are empty or do not exist</text:p>
      <text:p text:style-name="Text_20_body">Le pb vient d'openmanage, peut-être la version n'est pas assez récente</text:p>
      <text:p text:style-name="Text_20_body">La commande suivante doit fonctionner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mreport chassis fan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09:51</meta:creation-date>
    <dc:creator>Generated</dc:creator>
    <dc:date>2026-07-22T19::09:51</dc:date>
    <dc:language>en-US</dc:language>
    <meta:editing-cycles>1</meta:editing-cycles>
    <meta:editing-duration>PT0S</meta:editing-duration>
    <dc:title>tech:notes_dell_openmanage</dc:title>
  </office:meta>
</office:document-meta>
</file>