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deploiement_paquets_gnu_linux"/><text:bookmark-start text:name="__RefHeading___notes_deploiement_paquets_gnu_linux_1"/><text:bookmark-start text:name="notes_deploiement_paquets_gnu_linux"/>Notes déploiement paquets GNU Linux<text:bookmark-end text:name="__RefHeading___notes_deploiement_paquets_gnu_linux_1"/><text:bookmark-end text:name="notes_deploiement_paquets_gnu_linux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://wiki.c.belaris.fr/doku.php?id=tech:snap_snapd_le_gestionnaire_de_paquet_multi_distro" text:style-name="Internet_20_link" text:visited-style-name="Visited_20_Internet_20_Link">Snap snapd le gestionnaire de paquet multi distro</text:a></text:p>
        </text:list-item>
        <text:list-item>
          <text:p text:style-name="List_20_1_Content"> <text:a xlink:type="simple" xlink:href="https://fr.wikipedia.org/wiki/Flatpak" text:style-name="Internet_20_link" text:visited-style-name="Visited_20_Internet_20_Link">Flatpak</text:a></text:p>
          <text:list text:style-name="List_20_1">
            <text:list-item>
              <text:p text:style-name="List_20_1_Content"> <text:a xlink:type="simple" xlink:href="https://flatkill.org/" text:style-name="Internet_20_link" text:visited-style-name="Visited_20_Internet_20_Link">https://flatkill.org/</text:a></text:p>
            </text:list-item>
            <text:list-item>
              <text:p text:style-name="List_20_1_Content"> <text:a xlink:type="simple" xlink:href="https://ludocode.com/blog/flatpak-is-not-the-future" text:style-name="Internet_20_link" text:visited-style-name="Visited_20_Internet_20_Link">https://ludocode.com/blog/flatpak-is-not-the-future</text:a></text:p>
            </text:list-item>
            <text:list-item>
              <text:p text:style-name="List_20_1_Content"> <text:a xlink:type="simple" xlink:href="https://chimera-linux.org/docs/configuration/flatpak" text:style-name="Internet_20_link" text:visited-style-name="Visited_20_Internet_20_Link">https://chimera-linux.org/docs/configuration/flatpak</text:a></text:p>
            </text:list-item>
          </text:list>
        </text:list-item>
        <text:list-item>
          <text:p text:style-name="List_20_1_Content"> <text:a xlink:type="simple" xlink:href="http://wiki.c.belaris.fr/doku.php?id=tech:guix_le_gestionnaire_de_paquets_complementaire_multi_distro" text:style-name="Internet_20_link" text:visited-style-name="Visited_20_Internet_20_Link">Guix</text:a></text:p>
        </text:list-item>
        <text:list-item>
          <text:p text:style-name="List_20_1_Content"> rpm-ostree</text:p>
        </text:list-item>
        <text:list-item>
          <text:p text:style-name="List_20_1_Content"> <text:a xlink:type="simple" xlink:href="http://wiki.c.belaris.fr/doku.php?id=tech:snap_snapd_le_gestionnaire_de_paquet_multi_distro" text:style-name="Internet_20_link" text:visited-style-name="Visited_20_Internet_20_Link">Snap snapd le gestionnaire de paquet multi distro</text:a></text:p>
          <text:list text:style-name="List_20_1">
            <text:list-item>
              <text:p text:style-name="List_20_1_Content"> <text:a xlink:type="simple" xlink:href="https://linuxfr.org/users/totof2000-2/journaux/snap-de-pire-en-pire" text:style-name="Internet_20_link" text:visited-style-name="Visited_20_Internet_20_Link">https://linuxfr.org/users/totof2000-2/journaux/snap-de-pire-en-pire</text:a></text:p>
            </text:list-item>
          </text:list>
        </text:list-item>
        <text:list-item>
          <text:p text:style-name="List_20_1_Content"> PackageKit</text:p>
        </text:list-item>
        <text:list-item>
          <text:p text:style-name="List_20_1_Content"> <text:a xlink:type="simple" xlink:href="https://github.com/alexellis/arkade" text:style-name="Internet_20_link" text:visited-style-name="Visited_20_Internet_20_Link">Arkade</text:a> Package manager dev tools for kubernetes</text:p>
        </text:list-item>
        <text:list-item>
          <text:p text:style-name="List_20_1_Content"> Brew</text:p>
        </text:list-item>
        <text:list-item>
          <text:p text:style-name="List_20_1_Content"> asdf <text:a xlink:type="simple" xlink:href="https://blog.stephane-robert.info/post/asdf-vm-016/" text:style-name="Internet_20_link" text:visited-style-name="Visited_20_Internet_20_Link">https://blog.stephane-robert.info/post/asdf-vm-016/</text:a></text:p>
        </text:list-item>
        <text:list-item>
          <text:p text:style-name="List_20_1_Content"> mise.run (asdf en mieux)</text:p>
        </text:list-item>
        <text:list-item>
          <text:p text:style-name="List_20_1_Content"> <text:a xlink:type="simple" xlink:href="https://docs.ansible.com/ansible/2.9/modules/list_of_packaging_modules.html" text:style-name="Internet_20_link" text:visited-style-name="Visited_20_Internet_20_Link">https://docs.ansible.com/ansible/2.9/modules/list_of_packaging_modules.html</text:a></text:p>
        </text:list-item>
        <text:list-item>
          <text:p text:style-name="List_20_1_Content_Last"> <text:a xlink:type="simple" xlink:href="http://wiki.c.belaris.fr/doku.php?id=tech:notes_paquets_makeself" text:style-name="Internet_20_link" text:visited-style-name="Visited_20_Internet_20_Link">makeself</text:a></text:p>
        </text:list-item>
      </text:list>
      <text:h text:style-name="Heading_20_2" text:outline-level="2"><text:bookmark-start text:name="__RefHeading___packagekit_2"/><text:bookmark-start text:name="packagekit"/>PackageKit<text:bookmark-end text:name="__RefHeading___packagekit_2"/><text:bookmark-end text:name="packagekit"/></text:h>
      <text:p text:style-name="Text_20_body">PackageKit est un logiciel conçu dans le but de faciliter l'installation et la mise à jour de logiciels (principalement sous GNU/Linux et BSD)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kcon refresh<text:line-break/>pkcon update</text:p>
          </table:table-cell>
        </table:table-row>
      </table:table>
      <text:h text:style-name="Heading_20_2" text:outline-level="2"><text:bookmark-start text:name="__RefHeading___flatpak_3"/><text:bookmark-start text:name="flatpak"/>Flatpak<text:bookmark-end text:name="__RefHeading___flatpak_3"/><text:bookmark-end text:name="flatpak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apt-get update</text:span><text:line-break/><text:span text:style-name="highlight_kw2">apt-get install</text:span> flatpak<text:line-break/> <text:line-break/>flatpak remote-add <text:span text:style-name="highlight_re5">--if-not-exists</text:span> flathub https:<text:span text:style-name="highlight_sy0">//</text:span>dl.flathub.org<text:span text:style-name="highlight_sy0">/</text:span>repo<text:span text:style-name="highlight_sy0">/</text:span>appstream<text:span text:style-name="highlight_sy0">/</text:span>dev.zed.Zed.flatpakref<text:line-break/> <text:line-break/><text:span text:style-name="highlight_co0"># En erreur</text:span><text:line-break/>flatpak <text:span text:style-name="highlight_kw2">install</text:span> dev.zed.Zed<text:line-break/> <text:line-break/><text:span text:style-name="highlight_kw2">sudo</text:span> flatpak remote-modify <text:span text:style-name="highlight_re5">--no-gpg-verify</text:span> flathub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23::16:36</meta:creation-date>
    <dc:creator>Generated</dc:creator>
    <dc:date>2026-07-22T23::16:36</dc:date>
    <dc:language>en-US</dc:language>
    <meta:editing-cycles>1</meta:editing-cycles>
    <meta:editing-duration>PT0S</meta:editing-duration>
    <dc:title>tech:notes_deploiement_paquets_gnu_linux</dc:title>
  </office:meta>
</office:document-meta>
</file>