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eloppement_sur_mobile_smartphone_android"/><text:bookmark-start text:name="__RefHeading___notes_developpement_sur_mobile_smartphone_android_1"/><text:bookmark-start text:name="notes_developpement_sur_mobile_smartphone_android"/>Notes développement sur mobile smartphone Android<text:bookmark-end text:name="__RefHeading___notes_developpement_sur_mobile_smartphone_android_1"/><text:bookmark-end text:name="notes_developpement_sur_mobile_smartphone_android"/></text:h>
      <text:p text:style-name="Text_20_body">Voir :</text:p>
      <text:list text:style-name="List_20_1" text:continue-numbering="false">
        <text:list-item>
          <text:p text:style-name="List_20_1_Content_First"> Flutter</text:p>
        </text:list-item>
        <text:list-item>
          <text:p text:style-name="List_20_1_Content"> <text:a xlink:type="simple" xlink:href="https://getbootstrap.com/" text:style-name="Internet_20_link" text:visited-style-name="Visited_20_Internet_20_Link">https://getbootstrap.com/</text:a></text:p>
        </text:list-item>
        <text:list-item>
          <text:p text:style-name="List_20_1_Content"> BeeWare</text:p>
        </text:list-item>
        <text:list-item>
          <text:p text:style-name="List_20_1_Content"> <text:a xlink:type="simple" xlink:href="https://pkg.go.dev/golang.org/x/mobile/app" text:style-name="Internet_20_link" text:visited-style-name="Visited_20_Internet_20_Link">https://pkg.go.dev/golang.org/x/mobile/app</text:a></text:p>
        </text:list-item>
        <text:list-item>
          <text:p text:style-name="List_20_1_Content"> <text:a xlink:type="simple" xlink:href="https://web.mit.edu/ruggles/MacData/afs/sipb/project/android/sdk/android-sdk-linux/docs/training/basics/firstapp/running-app.html" text:style-name="Internet_20_link" text:visited-style-name="Visited_20_Internet_20_Link">https://web.mit.edu/ruggles/MacData/afs/sipb/project/android/sdk/android-sdk-linux/docs/training/basics/firstapp/running-app.html</text:a></text:p>
        </text:list-item>
        <text:list-item>
          <text:p text:style-name="List_20_1_Content_Last"> <text:a xlink:type="simple" xlink:href="https://wiki.debian.org/AndroidTools/IntroBuildingApps" text:style-name="Internet_20_link" text:visited-style-name="Visited_20_Internet_20_Link">https://wiki.debian.org/AndroidTools/IntroBuildingApp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fr.org/users/siltaar/journaux/migration-sous-sailfishos" text:style-name="Internet_20_link" text:visited-style-name="Visited_20_Internet_20_Link">https://linuxfr.org/users/siltaar/journaux/migration-sous-sailfishos</text:a></text:p>
        </text:list-item>
      </text:list>
      <text:p text:style-name="Text_20_body">GNU/Linux sur smartphone :</text:p>
      <text:list text:style-name="List_20_1" text:continue-numbering="false">
        <text:list-item>
          <text:p text:style-name="LastListParagraph_List_20_1_Content_First"> <text:a xlink:type="simple" xlink:href="https://www.projets-libres.org/podcast/s4e16-linux-dans-ton-smartphone/" text:style-name="Internet_20_link" text:visited-style-name="Visited_20_Internet_20_Link">https://www.projets-libres.org/podcast/s4e16-linux-dans-ton-smartph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2</meta:creation-date>
    <dc:creator>Generated</dc:creator>
    <dc:date>2026-07-21T16::48:02</dc:date>
    <dc:language>en-US</dc:language>
    <meta:editing-cycles>1</meta:editing-cycles>
    <meta:editing-duration>PT0S</meta:editing-duration>
    <dc:title>tech:notes_developpement_sur_mobile_smartphone_android</dc:title>
  </office:meta>
</office:document-meta>
</file>