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eloppemet_js_javascript_nodejs"/><text:bookmark-start text:name="__RefHeading___notes_developpement_js_javascript_nodejs_1"/><text:bookmark-start text:name="notes_developpement_js_javascript_nodejs"/>Notes développement JS JavaScript NodeJS<text:bookmark-end text:name="__RefHeading___notes_developpement_js_javascript_nodejs_1"/><text:bookmark-end text:name="notes_developpement_js_javascript_nodejs"/></text:h>
      <text:h text:style-name="Heading_20_2" text:outline-level="2"><text:bookmark-start text:name="__RefHeading___typescript_2"/><text:bookmark-start text:name="typescript"/>TypeScript<text:bookmark-end text:name="__RefHeading___typescript_2"/><text:bookmark-end text:name="typescrip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orld.hey.com/dhh/turbo-8-is-dropping-typescript-70165c01" text:style-name="Internet_20_link" text:visited-style-name="Visited_20_Internet_20_Link">https://world.hey.com/dhh/turbo-8-is-dropping-typescript-70165c01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offeeScript</text:p>
        </text:list-item>
        <text:list-item>
          <text:p text:style-name="List_20_1_Content"> PureScript</text:p>
        </text:list-item>
        <text:list-item>
          <text:p text:style-name="List_20_1_Content_Last"> ReScrip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npm install typescript</text:span><text:line-break/>npm init <text:span text:style-name="highlight_re5">-y</text:span><text:line-break/>npm <text:span text:style-name="highlight_kw2">install</text:span> typescript <text:span text:style-name="highlight_re5">--save-dev</text:span><text:line-break/><text:span text:style-name="highlight_co0"># Voir yarnpkg</text:span><text:line-break/> <text:line-break/><text:span text:style-name="highlight_kw3">export</text:span> <text:span text:style-name="highlight_re2">PATH</text:span>=<text:span text:style-name="highlight_st0">"<text:span text:style-name="highlight_es2">$PATH</text:span>:~/node_modules/.bin/"</text:span><text:line-break/><text:span text:style-name="highlight_co0"># Ou faire "npx tsc" à la place de juste "tsc"</text:span><text:line-break/> <text:line-break/> <text:line-break/>tsc <text:span text:style-name="highlight_re5">--init</text:span><text:line-break/>strict<text:line-break/>target es2021</text:p>
          </table:table-cell>
        </table:table-row>
      </table:table>
      <text:p text:style-name="Text_20_body">A la place de npm voir aussi :</text:p>
      <text:list text:style-name="List_20_1" text:continue-numbering="false">
        <text:list-item>
          <text:p text:style-name="List_20_1_Content_First"> pnpm</text:p>
        </text:list-item>
        <text:list-item>
          <text:p text:style-name="List_20_1_Content_Last"> yarn</text:p>
        </text:list-item>
      </text:list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h text:style-name="Heading_20_3" text:outline-level="3"><text:bookmark-start text:name="__RefHeading___ide_4"/><text:bookmark-start text:name="ide"/>IDE<text:bookmark-end text:name="__RefHeading___ide_4"/><text:bookmark-end text:name="ide"/></text:h>
      <text:p text:style-name="Text_20_body">Codium</text:p>
      <text:p text:style-name="Text_20_body"><text:a xlink:type="simple" xlink:href="https://www.youtube.com/watch?v=n6RoVyZEsv4" text:style-name="Internet_20_link" text:visited-style-name="Visited_20_Internet_20_Link">https://www.youtube.com/watch?v=n6RoVyZEsv4</text:a></text:p>
      <text:h text:style-name="Heading_20_3" text:outline-level="3"><text:bookmark-start text:name="__RefHeading___linter_5"/><text:bookmark-start text:name="linter"/>Linter<text:bookmark-end text:name="__RefHeading___linter_5"/><text:bookmark-end text:name="linter"/></text:h>
      <text:p text:style-name="Text_20_body">eslinter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00</meta:creation-date>
    <dc:creator>Generated</dc:creator>
    <dc:date>2026-07-21T16::42:00</dc:date>
    <dc:language>en-US</dc:language>
    <meta:editing-cycles>1</meta:editing-cycles>
    <meta:editing-duration>PT0S</meta:editing-duration>
    <dc:title>tech:notes_developpemet_js_javascript_nodejs</dc:title>
  </office:meta>
</office:document-meta>
</file>