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hcp"/><text:bookmark-start text:name="__RefHeading___notes_dhcp_1"/><text:bookmark-start text:name="notes_dhcp"/>Notes DHCP<text:bookmark-end text:name="__RefHeading___notes_dhcp_1"/><text:bookmark-end text:name="notes_dhcp"/></text:h>
      <text:h text:style-name="Heading_20_2" text:outline-level="2"><text:bookmark-start text:name="__RefHeading___demander_une_adresse_particuliere_au_serveur_dhcp_2"/><text:bookmark-start text:name="demander_une_adresse_particuliere_au_serveur_dhcp"/>Demander une adresse particulière au serveur DHCP<text:bookmark-end text:name="__RefHeading___demander_une_adresse_particuliere_au_serveur_dhcp_2"/><text:bookmark-end text:name="demander_une_adresse_particuliere_au_serveur_dhcp"/></text:h>
      <text:p text:style-name="Text_20_body">Source : <text:a xlink:type="simple" xlink:href="https://www.geekarea.fr/wordpress/?p=740" text:style-name="Internet_20_link" text:visited-style-name="Visited_20_Internet_20_Link">https://www.geekarea.fr/wordpress/?p=740</text:a></text:p>
      <text:p text:style-name="Text_20_body"><text:span text:style-name="Source_20_Text">/etc/dhcp/dhclien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nd dhcp<text:span text:style-name="highlight_sy0">-</text:span>requested<text:span text:style-name="highlight_sy0">-</text:span>address 192.168.1.240<text:span text:style-name="highlight_sy0">;</text:span></text:p>
          </table:table-cell>
        </table:table-row>
      </table:table>
      <text:p text:style-name="Text_20_body"><text:span text:style-name="Source_20_Text">/etc/dhclient-ens192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end domain<text:span text:style-name="highlight_sy0">-</text:span>name <text:span text:style-name="highlight_st0">" acme.local"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4</meta:creation-date>
    <dc:creator>Generated</dc:creator>
    <dc:date>2026-07-21T16::43:54</dc:date>
    <dc:language>en-US</dc:language>
    <meta:editing-cycles>1</meta:editing-cycles>
    <meta:editing-duration>PT0S</meta:editing-duration>
    <dc:title>tech:notes_dhcp</dc:title>
  </office:meta>
</office:document-meta>
</file>