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iag_reseau"/><text:bookmark-start text:name="__RefHeading___notes_diag_reseau_1"/><text:bookmark-start text:name="notes_diag_reseau"/>Notes diag réseau<text:bookmark-end text:name="__RefHeading___notes_diag_reseau_1"/><text:bookmark-end text:name="notes_diag_reseau"/></text:h>
      <text:p text:style-name="Text_20_body">Commande <text:span text:style-name="Strong_20_Emphasis">ip</text:span> <text:a xlink:type="simple" xlink:href="https://access.redhat.com/sites/default/files/attachments/rh_ip_command_cheatsheet_1214_jcs_print.pdf" text:style-name="Internet_20_link" text:visited-style-name="Visited_20_Internet_20_Link">https://access.redhat.com/sites/default/files/attachments/rh_ip_command_cheatsheet_1214_jcs_print.pdf</text:a></text:p>
      <text:p text:style-name="Text_20_body">Di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stat<text:line-break/>ss <text:span text:style-name="highlight_re5">-s</text:span><text:line-break/>ss <text:span text:style-name="highlight_re5">-peaonmi</text:span><text:line-break/><text:span text:style-name="highlight_co0"># sar -n DEV</text:span><text:line-break/>sar <text:span text:style-name="highlight_re5">-n</text:span> ALL<text:line-break/>networkctl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etworkctl list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ip</text:span> <text:span text:style-name="highlight_re5">-4</text:span> <text:span text:style-name="highlight_re5">-o</text:span> addr</text:p>
          </table:table-cell>
        </table:table-row>
      </table:table>
      <text:p text:style-name="Text_20_body">Only up</text:p>
      <text:p text:style-name="Preformatted_20_Text">$ ip link ls up<text:line-break/><text:line-break/>1: lo: &lt;LOOPBACK,UP,LOWER_UP&gt; mtu 65536 qdisc noqueue state UNKNOWN group default <text:line-break/><text:s text:c="4"/>inet 127.0.0.1/8 scope host lo<text:line-break/><text:s text:c="7"/>valid_lft forever preferred_lft forever</text:p>
      <text:p text:style-name="Preformatted_20_Text">$ ip -0 addr<text:line-break/>1: lo: &lt;LOOPBACK,UP,LOWER_UP&gt; mtu 65536 qdisc noqueue state UNKNOWN group default <text:line-break/><text:s text:c="4"/>link/loopback 00:00:00:00:00:00 brd 00:00:00:00:00:00<text:line-break/>2: eth0: &lt;NO-CARRIER,BROADCAST,MULTICAST,UP&gt; mtu 1500 qdisc pfifo_fast state DOWN group default qlen 1000<text:line-break/><text:s text:c="4"/>link/ether 14:da:e9:a6:da:ca brd ff:ff:ff:ff:ff:ff<text:line-break/>3: wlan0: &lt;NO-CARRIER,BROADCAST,MULTICAST,UP&gt; mtu 1500 qdisc mq state DOWN group default qlen 1000<text:line-break/><text:s text:c="4"/>link/ether 74:2f:68:4b:6c:41 brd ff:ff:ff:ff:ff:ff</text:p>
      <text:p text:style-name="Preformatted_20_Text"># cat /sys/class/net/eth0/speed<text:line-break/>1000</text:p>
      <text:p text:style-name="Preformatted_20_Text"># cat /sys/class/net/eth0/duplex<text:line-break/>full</text:p>
      <text:p text:style-name="Text_20_body">Lister toutes les interfaces branchées </text:p>
      <text:p text:style-name="Preformatted_20_Text"># grep 1 /sys/class/net/*/carrier<text:line-break/>/sys/class/net/eth0/carrier:1<text:line-break/>/sys/class/net/eth1/carrier:1<text:line-break/>/sys/class/net/eth2/carrier:1<text:line-break/>/sys/class/net/eth3/carrier:1<text:line-break/>/sys/class/net/lo/carrier:1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thtool eth0</text:p>
          </table:table-cell>
        </table:table-row>
      </table:table>
      <text:p text:style-name="Preformatted_20_Text">Settings for eth0:<text:line-break/><text:tab/>Supported ports: [ TP MII ]<text:line-break/><text:tab/>Supported link modes:<text:s text:c="3"/>10baseT/Half 10baseT/Full <text:line-break/><text:tab/><text:s text:c="24"/>100baseT/Half 100baseT/Full <text:line-break/><text:tab/><text:s text:c="24"/>1000baseT/Half 1000baseT/Full <text:line-break/><text:tab/>Supported pause frame use: No<text:line-break/><text:tab/>Supports auto-negotiation: Yes<text:line-break/><text:tab/>Advertised link modes:<text:s text:c="2"/>10baseT/Half 10baseT/Full <text:line-break/><text:tab/><text:s text:c="24"/>100baseT/Half 100baseT/Full <text:line-break/><text:tab/><text:s text:c="24"/>1000baseT/Half 1000baseT/Full <text:line-break/><text:tab/>Advertised pause frame use: Symmetric Receive-only<text:line-break/><text:tab/>Advertised auto-negotiation: Yes<text:line-break/><text:tab/>Speed: 10Mb/s<text:line-break/><text:tab/>Duplex: Half<text:line-break/><text:tab/>Port: MII<text:line-break/><text:tab/>PHYAD: 0<text:line-break/><text:tab/>Transceiver: internal<text:line-break/><text:tab/>Auto-negotiation: on<text:line-break/><text:tab/>Supports Wake-on: pumbg<text:line-break/><text:tab/>Wake-on: d<text:line-break/><text:tab/>Current message level: 0x00000033 (51)<text:line-break/><text:tab/><text:tab/><text:tab/><text:s text:c="7"/>drv probe ifdown ifup<text:line-break/><text:tab/>Link detected: no</text:p>
      <text:p text:style-name="Text_20_body">Si pas de <text:span text:style-name="Source_20_Text">ethtool</text:span>, essayer <text:span text:style-name="Source_20_Text">mii-tool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mii-tool eth0</text:span><text:line-break/>eth0: no <text:span text:style-name="highlight_kw2">link</text:span></text:p>
          </table:table-cell>
        </table:table-row>
      </table:table>
      <text:p text:style-name="Text_20_body">On arrête le “network-manager” car nous allons configurer le réseau manuellement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ervice network-manager stop</text:p>
          </table:table-cell>
        </table:table-row>
      </table:table>
      <text:p text:style-name="Text_20_body">Demande d'un bail DHCP (DHCP OFFER)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hclient eth0</text:p>
          </table:table-cell>
        </table:table-row>
      </table:table>
      <text:p text:style-name="Text_20_body">Parfois il faut faire un <text:span text:style-name="Source_20_Text">dhclient -r</text:span> avant pour que ça fonctionne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hclient <text:span text:style-name="highlight_re5">-r</text:span> eth0<text:line-break/>dhclient eth0</text:p>
          </table:table-cell>
        </table:table-row>
      </table:table>
      <text:p text:style-name="Text_20_body">Si rien ne se passe <text:span text:style-name="Source_20_Text">Ctrl + c</text:span>. C'est qu'on ne parviens pas à avoir une réponse du serveur DHCP.</text:p>
      <text:p text:style-name="Text_20_body">Statistic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ip</text:span> <text:span text:style-name="highlight_re5">-s</text:span> <text:span text:style-name="highlight_kw2">link</text:span> show eth0</text:p>
          </table:table-cell>
        </table:table-row>
      </table:table>
      <text:h text:style-name="Heading_20_2" text:outline-level="2"><text:bookmark-start text:name="__RefHeading___changer_l_adresse_ip_avec_iproute2_ip_2"/><text:bookmark-start text:name="changer_l_adresse_ip_avec_iproute2_ip"/>Changer l'adresse ip avec iproute2 (ip)<text:bookmark-end text:name="__RefHeading___changer_l_adresse_ip_avec_iproute2_ip_2"/><text:bookmark-end text:name="changer_l_adresse_ip_avec_iproute2_ip"/></text:h>
      <text:p text:style-name="Text_20_body">Effacement de l’ancienne adresse ipv4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ip</text:span> <text:span text:style-name="highlight_re5">-4</text:span> a del dev eth0</text:p>
          </table:table-cell>
        </table:table-row>
      </table:table>
      <text:p text:style-name="Text_20_body">Nous pouvons définir manuellement l'adresse IP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0">#ifconfig eth0 192.168.1.12 netmask 255.255.255.0 up</text:span><text:line-break/><text:span text:style-name="highlight_kw2">ip addr</text:span> add 192.168.1.12<text:span text:style-name="highlight_sy0">/</text:span><text:span text:style-name="highlight_nu0">24</text:span> dev eth0<text:line-break/><text:span text:style-name="highlight_kw2">ip link</text:span> <text:span text:style-name="highlight_kw1">set</text:span> eth0 up</text:p>
          </table:table-cell>
        </table:table-row>
      </table:table>
      <text:h text:style-name="Heading_20_2" text:outline-level="2"><text:bookmark-start text:name="__RefHeading___definir_la_route_passerelle_par_defaut_3"/><text:bookmark-start text:name="definir_la_route_passerelle_par_defaut"/>Définir la route / passerelle par défaut<text:bookmark-end text:name="__RefHeading___definir_la_route_passerelle_par_defaut_3"/><text:bookmark-end text:name="definir_la_route_passerelle_par_defaut"/></text:h>
      <text:p text:style-name="Text_20_body">Voir la table de routage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ip</text:span> r<text:line-break/><text:span text:style-name="highlight_kw2">ip route</text:span> show table all<text:line-break/><text:span text:style-name="highlight_co0">#ip r show table all |egrep -v "^unreachable|^local|^broadcast"</text:span></text:p>
          </table:table-cell>
        </table:table-row>
      </table:table>
      <text:p text:style-name="Text_20_body">Ajouter une rout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ip route</text:span> add default via 192.168.1.1</text:p>
          </table:table-cell>
        </table:table-row>
      </table:table>
      <text:p text:style-name="Text_20_body">Supprimer une passerelle par défaut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ip route</text:span> del 0.0.0.0<text:span text:style-name="highlight_sy0">/</text:span><text:span text:style-name="highlight_nu0">0</text:span> via 192.168.1.1</text:p>
          </table:table-cell>
        </table:table-row>
      </table:table>
      <text:p text:style-name="Text_20_body">Test / diag / debug du routage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ip route</text:span> get 8.8.8.8</text:p>
          </table:table-cell>
        </table:table-row>
      </table:table>
      <text:h text:style-name="Heading_20_3" text:outline-level="3"><text:bookmark-start text:name="__RefHeading___traceroute_4"/><text:bookmark-start text:name="traceroute"/>Traceroute<text:bookmark-end text:name="__RefHeading___traceroute_4"/><text:bookmark-end text:name="traceroute"/></text:h>
      <text:p text:style-name="Text_20_body">Voir :</text:p>
      <text:list text:style-name="List_20_1" text:continue-numbering="false">
        <text:list-item>
          <text:p text:style-name="List_20_1_Content_First"> tracepath</text:p>
        </text:list-item>
        <text:list-item>
          <text:p text:style-name="List_20_1_Content"> <text:a xlink:type="simple" xlink:href="https://www.cloudflare.com/fr-fr/learning/network-layer/what-is-mtr/" text:style-name="Internet_20_link" text:visited-style-name="Visited_20_Internet_20_Link">https://www.cloudflare.com/fr-fr/learning/network-layer/what-is-mtr/</text:a></text:p>
        </text:list-item>
        <text:list-item>
          <text:p text:style-name="List_20_1_Content_Last"> <text:a xlink:type="simple" xlink:href="https://www.cloudflare.com/learning/network-layer/what-is-mtr/" text:style-name="Internet_20_link" text:visited-style-name="Visited_20_Internet_20_Link">https://www.cloudflare.com/learning/network-layer/what-is-mtr/</text:a></text:p>
        </text:list-item>
      </text:list>
      <text:p text:style-name="Text_20_body">Voir aussi : <text:a xlink:type="simple" xlink:href="https://en.wikipedia.org/wiki/Source_routing" text:style-name="Internet_20_link" text:visited-style-name="Visited_20_Internet_20_Link">https://en.wikipedia.org/wiki/Source_routing</text:a></text:p>
      <text:p text:style-name="Text_20_body">Traceroute avec MTR</text:p>
      <text:p text:style-name="Preformatted_20_Text">$ mtr -c 10 --udp 10.33.133.246 -P 88 -rn<text:line-break/>Start: 2023-07-11T16:55:56+0200<text:line-break/>HOST: websrv1<text:s text:c="21"/>Loss%<text:s text:c="3"/>Snt<text:s text:c="3"/>Last<text:s text:c="3"/>Avg<text:s text:c="2"/>Best<text:s text:c="2"/>Wrst StDev<text:line-break/><text:s text:c="2"/>1.|-- 10.230.223.1<text:s text:c="15"/>0.0%<text:s text:c="4"/>10<text:s text:c="4"/>0.2<text:s text:c="3"/>0.3<text:s text:c="3"/>0.2<text:s text:c="3"/>1.0<text:s text:c="3"/>0.2<text:line-break/><text:s text:c="2"/>2.|-- 10.255.183.12<text:s text:c="14"/>0.0%<text:s text:c="4"/>10<text:s text:c="4"/>0.6<text:s text:c="3"/>3.1<text:s text:c="3"/>0.6<text:s text:c="2"/>11.0<text:s text:c="3"/>4.3<text:line-break/><text:s text:c="2"/>3.|-- 10.255.29.2<text:s text:c="16"/>0.0%<text:s text:c="4"/>10<text:s text:c="4"/>0.7<text:s text:c="3"/>1.0<text:s text:c="3"/>0.6<text:s text:c="3"/>2.2<text:s text:c="3"/>0.6<text:line-break/><text:s text:c="2"/>4.|-- 10.154.254.1<text:s text:c="15"/>0.0%<text:s text:c="4"/>10<text:s text:c="3"/>25.4<text:s text:c="2"/>25.6<text:s text:c="2"/>25.4<text:s text:c="2"/>27.1<text:s text:c="3"/>0.5<text:line-break/><text:s text:c="2"/>5.|-- 10.133.4.178<text:s text:c="15"/>0.0%<text:s text:c="4"/>10<text:s text:c="3"/>25.4<text:s text:c="2"/>25.6<text:s text:c="2"/>25.3<text:s text:c="2"/>26.1<text:s text:c="3"/>0.3<text:line-break/><text:s text:c="2"/>6.|-- 10.133.4.38<text:s text:c="16"/>0.0%<text:s text:c="4"/>10<text:s text:c="3"/>26.7<text:s text:c="2"/>26.8<text:s text:c="2"/>25.7<text:s text:c="2"/>34.4<text:s text:c="3"/>2.7<text:line-break/><text:s text:c="2"/>7.|-- ???<text:s text:c="23"/>100.0<text:s text:c="4"/>10<text:s text:c="4"/>0.0<text:s text:c="3"/>0.0<text:s text:c="3"/>0.0<text:s text:c="3"/>0.0<text:s text:c="3"/>0.0</text:p>
      <text:h text:style-name="Heading_20_3" text:outline-level="3"><text:bookmark-start text:name="__RefHeading___connaitre_l_adresse_mac_d_origine_permanente_5"/><text:bookmark-start text:name="connaitre_l_adresse_mac_d_origine_permanente"/>Connaître l'adresse MAC d'origine / permanente<text:bookmark-end text:name="__RefHeading___connaitre_l_adresse_mac_d_origine_permanente_5"/><text:bookmark-end text:name="connaitre_l_adresse_mac_d_origine_permanente"/></text:h>
      <text:p text:style-name="Text_20_body">Certains types d’agrégation de liens (bonding) utilise le changement d'adresse MAC. <text:line-break/>
Il peut être utile de retrouver l'@MAC original de la carte.</text:p>
      <text:p text:style-name="Preformatted_20_Text"># cat /proc/net/bonding/bond0<text:line-break/>Ethernet Channel Bonding Driver: v3.7.1 (April 27, 2011)<text:line-break/><text:line-break/>Bonding Mode: fault-tolerance (active-backup)<text:line-break/>Primary Slave: None<text:line-break/>Currently Active Slave: eno50<text:line-break/>MII Status: up<text:line-break/>MII Polling Interval (ms): 100<text:line-break/>Up Delay (ms): 0<text:line-break/>Down Delay (ms): 0<text:line-break/><text:line-break/>Slave Interface: eno49<text:line-break/>MII Status: down<text:line-break/>Speed: Unknown<text:line-break/>Duplex: Unknown<text:line-break/>Link Failure Count: 0<text:line-break/>Permanent HW addr: 5c:b9:01:d0:06:d0<text:line-break/>Slave queue ID: 0<text:line-break/><text:line-break/>Slave Interface: eno50<text:line-break/>MII Status: up<text:line-break/>Speed: 10000 Mbps<text:line-break/>Duplex: full<text:line-break/>Link Failure Count: 0<text:line-break/>Permanent HW addr: 5c:b9:01:d0:06:d8<text:line-break/>Slave queue ID: 0</text:p>
      <text:p text:style-name="Preformatted_20_Text"># ethtool -P eno50<text:line-break/>Permanent address: 5c:b9:01:d0:06:d8</text:p>
      <text:p text:style-name="Text_20_body">ou (si supporté)</text:p>
      <text:p text:style-name="Preformatted_20_Text"># cat /sys/class/net/eno50/phys_port_id<text:line-break/>5cb901d006d8</text:p>
      <text:p text:style-name="Text_20_body">Alors que l'adresse actuelle définie (spoofé) est :</text:p>
      <text:p text:style-name="Preformatted_20_Text"># cat /sys/class/net/eno50/address<text:line-break/>5c:b9:01:d0:06:d0</text:p>
      <text:p text:style-name="Preformatted_20_Text"># ip a show dev eno50<text:line-break/>3: eno50: &lt;BROADCAST,MULTICAST,SLAVE,UP,LOWER_UP&gt; mtu 1500 qdisc mq master bond0 state UP qlen 1000<text:line-break/><text:s text:c="4"/>link/ether 5c:b9:01:d0:06:d0 brd ff:ff:ff:ff:ff:ff</text:p>
      <text:h text:style-name="Heading_20_2" text:outline-level="2"><text:bookmark-start text:name="__RefHeading___exemple_conf_debian_6"/><text:bookmark-start text:name="exemple_conf_debian"/>Exemple conf Debian<text:bookmark-end text:name="__RefHeading___exemple_conf_debian_6"/><text:bookmark-end text:name="exemple_conf_debian"/></text:h>
      <text:p text:style-name="Preformatted_20_Text">source /etc/network/interfaces.d/*<text:line-break/><text:line-break/># The loopback network interface<text:line-break/>auto lo<text:line-break/>iface lo inet loopback<text:line-break/><text:line-break/># The primary network interface<text:line-break/>allow-hotplug eth0<text:line-break/>iface eth0 inet dhcp<text:line-break/><text:line-break/>auto eth1<text:line-break/>iface eth1 inet static<text:line-break/><text:s text:c="8"/>address 192.168.56.12<text:line-break/><text:s text:c="8"/>netmask 255.255.255.0<text:line-break/><text:s text:c="8"/>gateway 192.168.56.1<text:line-break/><text:s text:c="8"/><text:line-break/>allow-hotplug eth2<text:line-break/>iface eth2 inet static<text:line-break/><text:s text:c="8"/>address 10.240.100.101<text:line-break/><text:s text:c="8"/>netmask 255.255.255.0<text:line-break/><text:s text:c="8"/>network 10.240.100.0<text:line-break/><text:s text:c="8"/>broadcast 10.240.100.255<text:line-break/><text:s text:c="8"/>gateway 10.240.100.250<text:line-break/><text:s text:c="8"/># dns-* options are implemented by the resolvconf package, if installed<text:line-break/><text:s text:c="8"/>dns-search localdomain<text:line-break/><text:s text:c="8"/>dns-nameservers 8.8.8.8 8.8.4.4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systemctl restart networking</text:span><text:line-break/><text:span text:style-name="highlight_kw2">ifdown</text:span> eth0<text:line-break/><text:span text:style-name="highlight_kw2">ifup</text:span> eth0</text:p>
          </table:table-cell>
        </table:table-row>
      </table:table>
      <text:h text:style-name="Heading_20_2" text:outline-level="2"><text:bookmark-start text:name="__RefHeading___exemple_conf_redhat_7"/><text:bookmark-start text:name="exemple_conf_redhat"/>Exemple conf RedHat<text:bookmark-end text:name="__RefHeading___exemple_conf_redhat_7"/><text:bookmark-end text:name="exemple_conf_redhat"/></text:h>
      <text:p text:style-name="Text_20_body">Notes : </text:p>
      <text:list text:style-name="List_20_1" text:continue-numbering="false">
        <text:list-item>
          <text:p text:style-name="LastListParagraph_List_20_1_Content_First"> A partir de RHEL9 <text:span text:style-name="Strong_20_Emphasis">keyfile</text:span> remplace <text:span text:style-name="Strong_20_Emphasis">ifcfg</text:span>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re1">TYPE</text:span><text:span text:style-name="highlight_sy0">=</text:span><text:span text:style-name="highlight_re2">Ethernet</text:span><text:line-break/><text:span text:style-name="highlight_re1">BOOTPROTO</text:span><text:span text:style-name="highlight_sy0">=</text:span><text:span text:style-name="highlight_re2">dhcp</text:span><text:line-break/>#DEFROUTE<text:span text:style-name="highlight_sy0">=</text:span><text:span text:style-name="highlight_re2">no</text:span><text:line-break/>#PEERDNS<text:span text:style-name="highlight_sy0">=</text:span><text:span text:style-name="highlight_re2">no</text:span><text:line-break/><text:span text:style-name="highlight_re1">IPV6INIT</text:span><text:span text:style-name="highlight_sy0">=</text:span><text:span text:style-name="highlight_re2">no</text:span><text:line-break/><text:span text:style-name="highlight_re1">IPV4_FAILURE_FATAL</text:span><text:span text:style-name="highlight_sy0">=</text:span><text:span text:style-name="highlight_re2">no</text:span><text:line-break/><text:span text:style-name="highlight_re1">NAME</text:span><text:span text:style-name="highlight_sy0">=</text:span><text:span text:style-name="highlight_re2">eth0</text:span><text:line-break/><text:span text:style-name="highlight_re1">DEVICE</text:span><text:span text:style-name="highlight_sy0">=</text:span><text:span text:style-name="highlight_re2">eth0</text:span><text:line-break/><text:span text:style-name="highlight_re1">ONBOOT</text:span><text:span text:style-name="highlight_sy0">=</text:span><text:span text:style-name="highlight_re2">yes</text:span><text:line-break/><text:span text:style-name="highlight_re1">NM_CONTROLLED</text:span><text:span text:style-name="highlight_sy0">=</text:span><text:span text:style-name="highlight_re2">no</text:span>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re1">DEVICE</text:span><text:span text:style-name="highlight_sy0">=</text:span><text:span text:style-name="highlight_re2">eth1</text:span><text:line-break/><text:span text:style-name="highlight_re1">BOOTPROTO</text:span><text:span text:style-name="highlight_sy0">=</text:span><text:span text:style-name="highlight_re2">none</text:span><text:line-break/><text:span text:style-name="highlight_re1">ONBOOT</text:span><text:span text:style-name="highlight_sy0">=</text:span><text:span text:style-name="highlight_re2">yes</text:span><text:line-break/><text:span text:style-name="highlight_re1">TYPE</text:span><text:span text:style-name="highlight_sy0">=</text:span><text:span text:style-name="highlight_re2">Ethernet</text:span><text:line-break/><text:span text:style-name="highlight_re1">IPV6INIT</text:span><text:span text:style-name="highlight_sy0">=</text:span><text:span text:style-name="highlight_re2">no</text:span><text:line-break/><text:span text:style-name="highlight_re1">HWADDR</text:span><text:span text:style-name="highlight_sy0">=</text:span><text:span text:style-name="highlight_re2">00:50:56:c4:8d:ae</text:span><text:line-break/><text:span text:style-name="highlight_re1">NETMASK</text:span><text:span text:style-name="highlight_sy0">=</text:span><text:span text:style-name="highlight_re2">255.255.255.0</text:span><text:line-break/><text:span text:style-name="highlight_re1">IPADDR</text:span><text:span text:style-name="highlight_sy0">=</text:span><text:span text:style-name="highlight_re2">192.168.10.101</text:span><text:line-break/><text:span text:style-name="highlight_re1">GATEWAY</text:span><text:span text:style-name="highlight_sy0">=</text:span><text:span text:style-name="highlight_re2">192.168.10.1</text:span><text:line-break/>#MTU<text:span text:style-name="highlight_sy0">=</text:span><text:span text:style-name="highlight_re2">1450</text:span>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co0">#systemctl restart network</text:span><text:line-break/><text:span text:style-name="highlight_kw2">ifdown</text:span> eth0<text:line-break/><text:span text:style-name="highlight_kw2">ifup</text:span> eth0</text:p>
          </table:table-cell>
        </table:table-row>
      </table:table>
      <text:h text:style-name="Heading_20_2" text:outline-level="2"><text:bookmark-start text:name="__RefHeading___bonding_8"/><text:bookmark-start text:name="bonding"/>Bonding<text:bookmark-end text:name="__RefHeading___bonding_8"/><text:bookmark-end text:name="bonding"/></text:h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ip</text:span> a <text:span text:style-name="highlight_sy0">|</text:span><text:span text:style-name="highlight_kw2">grep</text:span> bond0<text:line-break/><text:span text:style-name="highlight_kw2">cat</text:span> <text:span text:style-name="highlight_sy0">/</text:span>proc<text:span text:style-name="highlight_sy0">/</text:span>net<text:span text:style-name="highlight_sy0">/</text:span>bonding<text:span text:style-name="highlight_sy0">/</text:span>bond0</text:p>
          </table:table-cell>
        </table:table-row>
      </table:table>
      <text:p text:style-name="Text_20_body">Suppression agrégation de liens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dev bond0 down<text:line-break/><text:span text:style-name="highlight_kw2">ip link</text:span> del dev bond0</text:p>
          </table:table-cell>
        </table:table-row>
      </table:table>
      <text:h text:style-name="Heading_20_2" text:outline-level="2"><text:bookmark-start text:name="__RefHeading___netplan_9"/><text:bookmark-start text:name="netplan"/>Netplan<text:bookmark-end text:name="__RefHeading___netplan_9"/><text:bookmark-end text:name="netplan"/></text:h>
      <text:p text:style-name="Preformatted_20_Text"># ifupdown has been replaced by netplan(5) on this system.<text:s text:c="2"/>See<text:line-break/># /etc/netplan for current configuration.<text:line-break/># To re-enable ifupdown on this system, you can run:<text:line-break/>#<text:s text:c="4"/>sudo apt install ifupdown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1"># This file describes the network interfaces available on your system</text:span><text:line-break/><text:span text:style-name="highlight_co1"># For more information, see netplan(5).</text:span><text:span text:style-name="highlight_co4"><text:line-break/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s192</text:span>:<text:span text:style-name="highlight_co3"><text:line-break/><text:s text:c="6"/>dhcp4</text:span><text:span text:style-name="highlight_sy2">: </text:span><text:span text:style-name="highlight_kw1">no</text:span><text:span text:style-name="highlight_co3"><text:line-break/><text:s text:c="6"/>dhcp6</text:span><text:span text:style-name="highlight_sy2">: </text:span><text:span text:style-name="highlight_kw1">no</text:span><text:span text:style-name="highlight_co4"><text:line-break/><text:s text:c="6"/>addresses</text:span><text:span text:style-name="highlight_sy2">:<text:line-break/></text:span><text:s text:c="6"/>- 10.15.65.5/24<text:span text:style-name="highlight_co3"><text:line-break/><text:s text:c="6"/>gateway4</text:span><text:span text:style-name="highlight_sy2">: </text:span>10.15.65.254<text:span text:style-name="highlight_co4"><text:line-break/><text:s text:c="6"/>nameservers</text:span>:<text:span text:style-name="highlight_co3"><text:line-break/><text:s text:c="8"/>addresses</text:span><text:span text:style-name="highlight_sy2">: </text:span><text:span text:style-name="highlight_br0">[</text:span>192.168.130.11,192.168.131.75<text:span text:style-name="highlight_br0">]</text:span><text:span text:style-name="highlight_co4"><text:line-break/><text:s text:c="4"/>ens160</text:span>:<text:span text:style-name="highlight_co3"><text:line-break/><text:s text:c="6"/>dhcp4</text:span><text:span text:style-name="highlight_sy2">: </text:span><text:span text:style-name="highlight_kw1">no</text:span><text:span text:style-name="highlight_co3"><text:line-break/><text:s text:c="6"/>dhcp6</text:span><text:span text:style-name="highlight_sy2">: </text:span><text:span text:style-name="highlight_kw1">no</text:span><text:span text:style-name="highlight_co4"><text:line-break/><text:s text:c="6"/>addresses</text:span><text:span text:style-name="highlight_sy2">:<text:line-break/></text:span><text:s text:c="6"/>- 192.168.1.105/24<text:line-break/><text:s text:c="6"/>- 2a01:4588:0:fd::109/64<text:span text:style-name="highlight_co3"><text:line-break/><text:s text:c="6"/>gateway4</text:span><text:span text:style-name="highlight_sy2">: </text:span>192.168.1.1<text:span text:style-name="highlight_co3"><text:line-break/><text:s text:c="6"/>gateway6</text:span><text:span text:style-name="highlight_sy2">: </text:span>2a01:4580:0:fd::1<text:span text:style-name="highlight_co4"><text:line-break/><text:s text:c="6"/>nameservers</text:span>:<text:span text:style-name="highlight_co4"><text:line-break/><text:s text:c="8"/>addresses</text:span><text:span text:style-name="highlight_sy2">:<text:line-break/></text:span><text:s text:c="8"/>- 46.18.130.11<text:line-break/><text:s text:c="8"/>- 46.18.131.75<text:span text:style-name="highlight_co4"><text:line-break/><text:s text:c="6"/>routes</text:span>:<text:span text:style-name="highlight_co3"><text:line-break/><text:s text:c="6"/>- to</text:span><text:span text:style-name="highlight_sy2">: </text:span>192.168.255.0/24<text:span text:style-name="highlight_co3"><text:line-break/><text:s text:c="8"/>via</text:span><text:span text:style-name="highlight_sy2">: </text:span>192.168.1.1</text:p>
          </table:table-cell>
        </table:table-row>
      </table:table>
      <text:p text:style-name="Text_20_body">Pour vérifier la config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netplan try<text:line-break/> <text:line-break/><text:span text:style-name="highlight_co0"># Rien de sera appliqué si --debug</text:span><text:line-break/>netplan <text:span text:style-name="highlight_re5">--debug</text:span> apply</text:p>
          </table:table-cell>
        </table:table-row>
      </table:table>
      <text:p text:style-name="Text_20_body">Si OK pour appliquer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netplan apply</text:p>
          </table:table-cell>
        </table:table-row>
      </table:table>
      <text:p text:style-name="Preformatted_20_Text"><text:s text:c="5"/>netplan generate: Use /etc/netplan to generate the required<text:line-break/>configuration for the renderers.<text:line-break/><text:s text:c="5"/>netplan apply: Apply all configuration for the renderers,<text:line-break/>restarting them as necessary.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pan text:style-name="highlight_co0"># pour vérifier que la syntaxe était bonne, puis</text:span><text:line-break/>netplan <text:span text:style-name="highlight_re5">--debug</text:span> generate<text:line-break/> <text:line-break/>netplan generate <text:line-break/>netplan apply<text:line-break/> <text:line-break/><text:span text:style-name="highlight_kw2">man</text:span> <text:span text:style-name="highlight_nu0">5</text:span> netplan</text:p>
          </table:table-cell>
        </table:table-row>
      </table:table>
      <text:h text:style-name="Heading_20_2" text:outline-level="2"><text:bookmark-start text:name="__RefHeading___network-manager_ui_10"/><text:bookmark-start text:name="network-manager_ui"/>Network-Manager UI<text:bookmark-end text:name="__RefHeading___network-manager_ui_10"/><text:bookmark-end text:name="network-manager_ui"/></text:h>
      <text:p text:style-name="Text_20_body">Liste :</text:p>
      <text:list text:style-name="List_20_1" text:continue-numbering="false">
        <text:list-item>
          <text:p text:style-name="List_20_1_Content_First"> connman / cmst</text:p>
        </text:list-item>
        <text:list-item>
          <text:p text:style-name="List_20_1_Content"> wicd</text:p>
        </text:list-item>
        <text:list-item>
          <text:p text:style-name="List_20_1_Content_Last"> nm-tray / network-manager</text:p>
        </text:list-item>
      </text:list>
      <text:h text:style-name="Heading_20_2" text:outline-level="2"><text:bookmark-start text:name="__RefHeading___promiscuous_mode_11"/><text:bookmark-start text:name="promiscuous_mode"/>Promiscuous mode<text:bookmark-end text:name="__RefHeading___promiscuous_mode_11"/><text:bookmark-end text:name="promiscuous_mode"/></text:h>
      <table:table table:style-name="Table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ip link</text:span> <text:span text:style-name="highlight_kw1">set</text:span> eth0 promisc on</text:p>
          </table:table-cell>
        </table:table-row>
      </table:table>
      <text:h text:style-name="Heading_20_2" text:outline-level="2"><text:bookmark-start text:name="__RefHeading___autres_12"/><text:bookmark-start text:name="autres"/>Autres<text:bookmark-end text:name="__RefHeading___autres_12"/><text:bookmark-end text:name="autres"/></text:h>
      <text:p text:style-name="Text_20_body">Voir :</text:p>
      <text:list text:style-name="List_20_1" text:continue-numbering="false">
        <text:list-item>
          <text:p text:style-name="LastListParagraph_List_20_1_Content_First"> <text:span text:style-name="Source_20_Text">/etc/resolvconf/resolv.conf.d/head</text:span></text:p>
        </text:list-item>
      </text:list>
      <text:h text:style-name="Heading_20_2" text:outline-level="2"><text:bookmark-start text:name="__RefHeading___perte_de_paquets_13"/><text:bookmark-start text:name="perte_de_paquets"/>Perte de paquets ?<text:bookmark-end text:name="__RefHeading___perte_de_paquets_13"/><text:bookmark-end text:name="perte_de_paquets"/></text:h>
      <text:p text:style-name="Preformatted_20_Text">netstat -s | grep retransmitted<text:line-break/><text:s text:c="5"/>368644 segments retransmitted<text:line-break/><text:line-break/>netstat -s | grep segments<text:line-break/><text:s text:c="9"/>149840 segments received<text:line-break/><text:s text:c="9"/>150373 segments sent out<text:line-break/><text:s text:c="9"/>161 segments retransmitted<text:line-break/><text:s text:c="9"/>13 bad segments received</text:p>
      <text:h text:style-name="Heading_20_2" text:outline-level="2"><text:bookmark-start text:name="__RefHeading___err_14"/><text:bookmark-start text:name="err"/>Err<text:bookmark-end text:name="__RefHeading___err_14"/><text:bookmark-end text:name="err"/></text:h>
      <text:p text:style-name="Preformatted_20_Text"># systemctl restart network<text:line-break/>RTNETLINK answers: File exists</text:p>
      <text:p text:style-name="Text_20_body">Solution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Preformatted_20_Text">systemctl stop NetworkManager<text:line-break/><text:span text:style-name="highlight_co0">#ip addr flush dev eth1</text:span><text:line-break/><text:span text:style-name="highlight_co0">#ps -ef |grep -i ne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4T21::03:12</meta:creation-date>
    <dc:creator>Generated</dc:creator>
    <dc:date>2026-03-24T21::03:12</dc:date>
    <dc:language>en-US</dc:language>
    <meta:editing-cycles>1</meta:editing-cycles>
    <meta:editing-duration>PT0S</meta:editing-duration>
    <dc:title>tech:notes_diag_reseau</dc:title>
  </office:meta>
</office:document-meta>
</file>