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init"/><text:bookmark-start text:name="__RefHeading___notes_dinit_1"/><text:bookmark-start text:name="notes_dinit"/>Notes dinit<text:bookmark-end text:name="__RefHeading___notes_dinit_1"/><text:bookmark-end text:name="notes_dinit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avmac.org/projects/dinit/" text:style-name="Internet_20_link" text:visited-style-name="Visited_20_Internet_20_Link">https://davmac.org/projects/dinit/</text:a></text:p>
        </text:list-item>
        <text:list-item>
          <text:p text:style-name="List_20_1_Content"> <text:a xlink:type="simple" xlink:href="https://chimera-linux.org/docs/configuration/services" text:style-name="Internet_20_link" text:visited-style-name="Visited_20_Internet_20_Link">https://chimera-linux.org/docs/configuration/services</text:a></text:p>
        </text:list-item>
        <text:list-item>
          <text:p text:style-name="List_20_1_Content"> <text:a xlink:type="simple" xlink:href="https://wiki.artixlinux.org/Main/Dinit" text:style-name="Internet_20_link" text:visited-style-name="Visited_20_Internet_20_Link">https://wiki.artixlinux.org/Main/Dinit</text:a></text:p>
        </text:list-item>
        <text:list-item>
          <text:p text:style-name="List_20_1_Content"> <text:a xlink:type="simple" xlink:href="https://itsfoss.community/t/the-dinit-init-system-in-artix-linux/12993" text:style-name="Internet_20_link" text:visited-style-name="Visited_20_Internet_20_Link">https://itsfoss.community/t/the-dinit-init-system-in-artix-linux/12993</text:a></text:p>
        </text:list-item>
        <text:list-item>
          <text:p text:style-name="List_20_1_Content"> <text:a xlink:type="simple" xlink:href="https://davmac.wordpress.com/2018/10/26/on-the-vagaries-of-init-systems/" text:style-name="Internet_20_link" text:visited-style-name="Visited_20_Internet_20_Link">https://davmac.wordpress.com/2018/10/26/on-the-vagaries-of-init-systems/</text:a></text:p>
        </text:list-item>
        <text:list-item>
          <text:p text:style-name="List_20_1_Content"> <text:a xlink:type="simple" xlink:href="https://github.com/davmac314/dinit/blob/master/doc/COMPARISON" text:style-name="Internet_20_link" text:visited-style-name="Visited_20_Internet_20_Link">https://github.com/davmac314/dinit/blob/master/doc/COMPARISON</text:a></text:p>
        </text:list-item>
        <text:list-item>
          <text:p text:style-name="List_20_1_Content"> <text:a xlink:type="simple" xlink:href="https://github.com/chimera-linux/dinit-chimera/blob/master/README.md" text:style-name="Internet_20_link" text:visited-style-name="Visited_20_Internet_20_Link">https://github.com/chimera-linux/dinit-chimera/blob/master/README.md</text:a></text:p>
        </text:list-item>
        <text:list-item>
          <text:p text:style-name="List_20_1_Content_Last"> <text:a xlink:type="simple" xlink:href="https://github.com/RussPalms/dinit_dev/blob/master/doc/linux/DINIT-AS-INIT.md" text:style-name="Internet_20_link" text:visited-style-name="Visited_20_Internet_20_Link">https://github.com/RussPalms/dinit_dev/blob/master/doc/linux/DINIT-AS-INIT.md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wiki.artixlinux.org/Main/Turnstile" text:style-name="Internet_20_link" text:visited-style-name="Visited_20_Internet_20_Link">https://wiki.artixlinux.org/Main/Turnstile</text:a></text:p>
        </text:list-item>
        <text:list-item>
          <text:p text:style-name="List_20_1_Content_Last"> <text:a xlink:type="simple" xlink:href="https://github.com/chimera-linux/dinit-dbus" text:style-name="Internet_20_link" text:visited-style-name="Visited_20_Internet_20_Link">https://github.com/chimera-linux/dinit-dbus</text:a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Preformatted_20_Text">type = process | bgprocess | scripted | internal | triggered<text:line-break/>command = ...<text:line-break/>stop-command = ...<text:line-break/>run-as = (user-id)<text:line-break/>restart = (boolean)<text:line-break/>logfile = ...<text:line-break/>pid-file = ... (Pour bgprocess)<text:line-break/>options: ...<text:line-break/>depends-on: (service name) (Hard dependency / Need dependency)<text:line-break/>depends-ms: (service name) (Milestone)<text:line-break/>waits-for: (service name) (Soft dependency)</text:p>
      <text:h text:style-name="Heading_20_2" text:outline-level="2"><text:bookmark-start text:name="__RefHeading___install_3"/><text:bookmark-start text:name="install"/>Install<text:bookmark-end text:name="__RefHeading___install_3"/><text:bookmark-end text:name="install"/></text:h>
      <text:h text:style-name="Heading_20_3" text:outline-level="3"><text:bookmark-start text:name="__RefHeading___debian_4"/><text:bookmark-start text:name="debian"/>Debian<text:bookmark-end text:name="__RefHeading___debian_4"/><text:bookmark-end text:name="debian"/></text:h>
      <text:p text:style-name="Text_20_body">Voir : <text:a xlink:type="simple" xlink:href="https://repo.antixlinux.com/testing/pool/main/d/dinit/" text:style-name="Internet_20_link" text:visited-style-name="Visited_20_Internet_20_Link">https://repo.antixlinux.com/testing/pool/main/d/dinit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repo.antixlinux.com<text:span text:style-name="highlight_sy0">/</text:span>testing<text:span text:style-name="highlight_sy0">/</text:span>pool<text:span text:style-name="highlight_sy0">/</text:span>main<text:span text:style-name="highlight_sy0">/</text:span>d<text:span text:style-name="highlight_sy0">/</text:span>dinit<text:span text:style-name="highlight_sy0">/</text:span>dinit_0.19.4-<text:span text:style-name="highlight_nu0">0</text:span>_amd64.deb<text:line-break/><text:span text:style-name="highlight_kw2">mkdir</text:span> dinit_tmp<text:line-break/><text:span text:style-name="highlight_kw3">cd</text:span> dinit_tmp<text:line-break/><text:span text:style-name="highlight_kw2">ar</text:span> x ..<text:span text:style-name="highlight_sy0">/</text:span>dinit_0.19.4-<text:span text:style-name="highlight_nu0">0</text:span>_amd64.deb<text:line-break/><text:span text:style-name="highlight_kw2">tar</text:span> xvf data.tar.xz<text:line-break/><text:span text:style-name="highlight_kw2">sudo</text:span> <text:span text:style-name="highlight_kw2">cp</text:span> <text:span text:style-name="highlight_re5">-p</text:span> lib<text:span text:style-name="highlight_sy0">/</text:span>dinit<text:span text:style-name="highlight_sy0">/</text:span>dinit<text:span text:style-name="highlight_sy0">*</text:span> <text:span text:style-name="highlight_sy0">/</text:span>usr<text:span text:style-name="highlight_sy0">/</text:span>local<text:span text:style-name="highlight_sy0">/</text:span>bin<text:span text:style-name="highlight_sy0">/</text:span><text:line-break/><text:span text:style-name="highlight_kw2">sudo</text:span> rsync <text:span text:style-name="highlight_re5">-ax</text:span> usr<text:span text:style-name="highlight_sy0">/</text:span>share<text:span text:style-name="highlight_sy0">/</text:span>man<text:span text:style-name="highlight_sy0">/</text:span> <text:span text:style-name="highlight_sy0">/</text:span>usr<text:span text:style-name="highlight_sy0">/</text:span>local<text:span text:style-name="highlight_sy0">/</text:span>share<text:span text:style-name="highlight_sy0">/</text:span>man<text:span text:style-name="highlight_sy0">/</text:span></text:p>
          </table:table-cell>
        </table:table-row>
      </table:table>
      <text:h text:style-name="Heading_20_3" text:outline-level="3"><text:bookmark-start text:name="__RefHeading___android_-_termux_5"/><text:bookmark-start text:name="android_-_termux"/>Android - Termux<text:bookmark-end text:name="__RefHeading___android_-_termux_5"/><text:bookmark-end text:name="android_-_termux"/></text:h>
      <text:p text:style-name="Text_20_body">Source : <text:a xlink:type="simple" xlink:href="https://github.com/davmac314/dinit/issues/274" text:style-name="Internet_20_link" text:visited-style-name="Visited_20_Internet_20_Link">https://github.com/davmac314/dinit/issues/274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kg <text:span text:style-name="highlight_kw2">install</text:span> ndk-sysroot clang binutils-is-llvm <text:span text:style-name="highlight_kw2">make</text:span> <text:span text:style-name="highlight_kw2">git</text:span><text:line-break/>pkg <text:span text:style-name="highlight_kw2">install</text:span> <text:span text:style-name="highlight_kw2">m4</text:span><text:line-break/><text:span text:style-name="highlight_kw2">git clone</text:span> https:<text:span text:style-name="highlight_sy0">//</text:span>github.com<text:span text:style-name="highlight_sy0">/</text:span>davmac314<text:span text:style-name="highlight_sy0">/</text:span>dinit<text:line-break/><text:span text:style-name="highlight_kw3">cd</text:span> dinit<text:line-break/> <text:line-break/><text:span text:style-name="highlight_kw2">git tag</text:span><text:line-break/><text:span text:style-name="highlight_kw2">git checkout</text:span> v0.19.4<text:line-break/> <text:line-break/>.<text:span text:style-name="highlight_sy0">/</text:span>configure <text:span text:style-name="highlight_re5">--prefix</text:span>=<text:span text:style-name="highlight_re1">$PREFIX</text:span> <text:span text:style-name="highlight_re5">--syscontrolsocket</text:span>=<text:span text:style-name="highlight_re1">$PREFIX</text:span><text:span text:style-name="highlight_sy0">/</text:span>var<text:span text:style-name="highlight_sy0">/</text:span>run<text:span text:style-name="highlight_sy0">/</text:span>dinitctl <text:span text:style-name="highlight_re5">--sbindir</text:span>=<text:span text:style-name="highlight_re1">$PREFIX</text:span><text:span text:style-name="highlight_sy0">/</text:span>bin <text:span text:style-name="highlight_re5">--disable-cgroups</text:span> <text:span text:style-name="highlight_re5">--disable-shutdown</text:span><text:line-break/><text:span text:style-name="highlight_kw2">make</text:span> <text:span text:style-name="highlight_re5">-j</text:span> $<text:span text:style-name="highlight_br0">(</text:span>nproc<text:span text:style-name="highlight_br0">)</text:span><text:line-break/><text:span text:style-name="highlight_kw2">make</text:span> <text:span text:style-name="highlight_kw2">install</text:span></text:p>
          </table:table-cell>
        </table:table-row>
      </table:table>
      <text:h text:style-name="Heading_20_4" text:outline-level="4"><text:bookmark-start text:name="__RefHeading___termnux_boot_6"/><text:bookmark-start text:name="termnux_boot"/>Termnux boot<text:bookmark-end text:name="__RefHeading___termnux_boot_6"/><text:bookmark-end text:name="termnux_boot"/></text:h>
      <text:p text:style-name="Text_20_body">Installer Termux-Boo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.termux<text:line-break/><text:span text:style-name="highlight_kw2">mkdir</text:span> boot<text:line-break/><text:span text:style-name="highlight_kw3">cd</text:span> boot<text:line-break/> <text:line-break/><text:span text:style-name="highlight_kw2">cat</text:span> <text:span text:style-name="highlight_sy0">&gt;</text:span> 00-dinit <text:span text:style-name="highlight_co2">&lt;&lt;EOF<text:line-break/>#! /bin/sh<text:line-break/> <text:line-break/>termux-wake-lock<text:line-break/>dinit<text:line-break/>EOF</text:span><text:line-break/> <text:line-break/>termux-fix-shebang .<text:span text:style-name="highlight_sy0">/</text:span>00-dinit</text:p>
          </table:table-cell>
        </table:table-row>
      </table:table>
      <text:h text:style-name="Heading_20_2" text:outline-level="2"><text:bookmark-start text:name="__RefHeading___usage_7"/><text:bookmark-start text:name="usage"/>Usage<text:bookmark-end text:name="__RefHeading___usage_7"/><text:bookmark-end text:name="usage"/></text:h>
      <text:p text:style-name="Preformatted_20_Text">$ dinit --version<text:line-break/>Dinit version 0.19.4.<text:line-break/>Supported features: cgroups utmp supplemental-group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~<text:span text:style-name="highlight_sy0">/</text:span>.config<text:span text:style-name="highlight_sy0">/</text:span>dinit.d<text:line-break/><text:span text:style-name="highlight_kw3">cd</text:span> ~<text:span text:style-name="highlight_sy0">/</text:span>.config<text:span text:style-name="highlight_sy0">/</text:span>dinit.d<text:line-break/> <text:line-break/><text:span text:style-name="highlight_kw2">cat</text:span> <text:span text:style-name="highlight_sy0">&gt;</text:span> ~<text:span text:style-name="highlight_sy0">/</text:span>.config<text:span text:style-name="highlight_sy0">/</text:span>dinit.d<text:span text:style-name="highlight_sy0">/</text:span>boot <text:span text:style-name="highlight_co2">&lt;&lt;EOF<text:line-break/>type = internal<text:line-break/>waits-for.d: boot.d<text:line-break/>EOF</text:span><text:line-break/> <text:line-break/><text:span text:style-name="highlight_kw2">mkdir</text:span> <text:span text:style-name="highlight_sy0">/</text:span>.config<text:span text:style-name="highlight_sy0">/</text:span>dinit.d<text:span text:style-name="highlight_sy0">/</text:span>boot.d</text:p>
          </table:table-cell>
        </table:table-row>
      </table:table>
      <text:h text:style-name="Heading_20_3" text:outline-level="3"><text:bookmark-start text:name="__RefHeading___exemple_de_creation_de_service_8"/><text:bookmark-start text:name="exemple_de_creation_de_service"/>Exemple de création de service<text:bookmark-end text:name="__RefHeading___exemple_de_creation_de_service_8"/><text:bookmark-end text:name="exemple_de_creation_de_servic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github.com/davmac314/dinit/tree/master/doc/linux/services" text:style-name="Internet_20_link" text:visited-style-name="Visited_20_Internet_20_Link">https://github.com/davmac314/dinit/tree/master/doc/linux/services</text:a>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</text:span> ~<text:span text:style-name="highlight_sy0">/</text:span>.config<text:span text:style-name="highlight_sy0">/</text:span>dinit.d<text:span text:style-name="highlight_sy0">/</text:span>test_sleep <text:span text:style-name="highlight_co2">&lt;&lt;EOF<text:line-break/>type = process<text:line-break/>command = sleep 600<text:line-break/>restart = true<text:line-break/>EOF</text:span><text:line-break/> <text:line-break/>dinit<text:line-break/> <text:line-break/>dinitctl start test_sleep</text:p>
          </table:table-cell>
        </table:table-row>
      </table:table>
      <text:p text:style-name="Text_20_body">État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dinitctl list<text:line-break/> <text:line-break/>dinitctl status mysql</text:p>
          </table:table-cell>
        </table:table-row>
      </table:table>
      <text:p text:style-name="Text_20_body">Vérif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initcheck<text:line-break/> <text:line-break/><text:span text:style-name="highlight_co0"># ou</text:span><text:line-break/> <text:line-break/>dinitcheck <text:span text:style-name="highlight_sy0">&lt;</text:span>service-name<text:span text:style-name="highlight_sy0">&gt;</text:span></text:p>
          </table:table-cell>
        </table:table-row>
      </table:table>
      <text:h text:style-name="Heading_20_2" text:outline-level="2"><text:bookmark-start text:name="__RefHeading___config_9"/><text:bookmark-start text:name="config"/>Config<text:bookmark-end text:name="__RefHeading___config_9"/><text:bookmark-end text:name="config"/></text:h>
      <text:h text:style-name="Heading_20_3" text:outline-level="3"><text:bookmark-start text:name="__RefHeading___lancement_automatique_de_dinit_10"/><text:bookmark-start text:name="lancement_automatique_de_dinit"/>Lancement automatique de dinit<text:bookmark-end text:name="__RefHeading___lancement_automatique_de_dinit_10"/><text:bookmark-end text:name="lancement_automatique_de_dinit"/></text:h>
      <text:p text:style-name="Text_20_body"><text:span text:style-name="Source_20_Text">~/.bashrc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if</text:span> <text:span text:style-name="highlight_sy0">!</text:span> pgrep <text:span text:style-name="highlight_re5">-u</text:span> <text:span text:style-name="highlight_st0">"<text:span text:style-name="highlight_es2">$USER</text:span>"</text:span> dinit <text:span text:style-name="highlight_sy0">&gt;</text:span> <text:span text:style-name="highlight_sy0">/</text:span>dev<text:span text:style-name="highlight_sy0">/</text:span>null; <text:span text:style-name="highlight_kw1">then</text:span><text:line-break/><text:s text:c="2"/><text:span text:style-name="highlight_kw2">nohup</text:span> dinit <text:span text:style-name="highlight_re5">--user</text:span> <text:span text:style-name="highlight_re5">-q</text:span> <text:span text:style-name="highlight_re5">-l</text:span> ~<text:span text:style-name="highlight_sy0">/</text:span>log<text:span text:style-name="highlight_sy0">/</text:span>dinit.log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</text:span><text:line-break/><text:span text:style-name="highlight_kw1">fi</text:span></text:p>
          </table:table-cell>
        </table:table-row>
      </table:table>
      <text:p text:style-name="Text_20_body">Source : Adaptation de <text:a xlink:type="simple" xlink:href="https://wiki.artixlinux.org/Main/Dinit#User_services" text:style-name="Internet_20_link" text:visited-style-name="Visited_20_Internet_20_Link">https://wiki.artixlinux.org/Main/Dinit#User_services</text:a></text:p>
      <text:h text:style-name="Heading_20_2" text:outline-level="2"><text:bookmark-start text:name="__RefHeading___pb_11"/><text:bookmark-start text:name="pb"/>Pb<text:bookmark-end text:name="__RefHeading___pb_11"/><text:bookmark-end text:name="pb"/></text:h>
      <text:p text:style-name="Preformatted_20_Text">oct 17 17:44:45 vivabelo systemd[2332]: nerdctl-3249c67de5a1a127575835e672573bd05d1fd478bca842293869a7bc2a0a1539.scope: Consumed 2min 37.055s CPU time, 2.1G memory peak, 430M read from disk, 82.7M written to disk.<text:line-break/>oct 17 17:44:45 vivabelo containerd-rootless.sh[2454]: time="2025-10-17T17:44:45.171069378+02:00" level=error msg="ttrpc: received message on inactive stream" stream=9</text:p>
      <text:h text:style-name="Heading_20_2" text:outline-level="2"><text:bookmark-start text:name="__RefHeading___pb_12"/><text:bookmark-start text:name="pb1"/>Pb<text:bookmark-end text:name="__RefHeading___pb_12"/><text:bookmark-end text:name="pb1"/></text:h>
      <text:h text:style-name="Heading_20_3" text:outline-level="3"><text:bookmark-start text:name="__RefHeading___err_provided_file_is_not_a_console_13"/><text:bookmark-start text:name="err_provided_file_is_not_a_console"/>Err provided file is not a console<text:bookmark-end text:name="__RefHeading___err_provided_file_is_not_a_console_13"/><text:bookmark-end text:name="err_provided_file_is_not_a_console"/></text:h>
      <text:p text:style-name="Preformatted_20_Text">Exited (137)</text:p>
      <text:p text:style-name="Preformatted_20_Text">1 errors:\nprovided file is not a console</text:p>
      <text:p text:style-name="Text_20_body">Solution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apt-get install</text:span> expect</text:p>
          </table:table-cell>
        </table:table-row>
      </table:table>
      <text:p text:style-name="Text_20_body"><text:span text:style-name="Source_20_Text">~/.config/dinit.d/kind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type</text:span> <text:span text:style-name="highlight_sy0">=</text:span> process<text:line-break/> <text:line-break/><text:span text:style-name="highlight_co1"># command = $HOME/bin/nerdctl start --attach kind-control-plane</text:span><text:line-break/>command <text:span text:style-name="highlight_sy0">=</text:span> unbuffer $HOME/bin/nerdctl start --attach kind-control-plane<text:line-break/> <text:line-break/>stop-command <text:span text:style-name="highlight_sy0">=</text:span> $HOME/bin/nerdctl stop kind-control-plane<text:line-break/>restart <text:span text:style-name="highlight_sy0">=</text:span> false<text:line-break/>logfile <text:span text:style-name="highlight_sy0">=</text:span> /home/jibe/log/kind.<text:span text:style-name="highlight_me1">log</text:span><text:line-break/>stop-timeout <text:span text:style-name="highlight_sy0">=</text:span> <text:span text:style-name="highlight_nu0">120</text:span></text:p>
          </table:table-cell>
        </table:table-row>
      </table:table>
      <text:p text:style-name="Text_20_body">Préfixer la commande par <text:span text:style-name="Source_20_Text">unbuffer</text:span></text:p>
      <text:p text:style-name="Text_20_body">Mais ne marche pas :</text:p>
      <text:list text:style-name="List_20_1" text:continue-numbering="false">
        <text:list-item>
          <text:p text:style-name="List_20_1_Content_First"> <text:span text:style-name="Source_20_Text">stdbuf -i0 -o0 -e0 command</text:span></text:p>
        </text:list-item>
        <text:list-item>
          <text:p text:style-name="List_20_1_Content_Last"> <text:span text:style-name="Source_20_Text">script --return --quiet --command “rancher exec -ti …” /dev/null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9:39</meta:creation-date>
    <dc:creator>Generated</dc:creator>
    <dc:date>2026-07-21T18::39:39</dc:date>
    <dc:language>en-US</dc:language>
    <meta:editing-cycles>1</meta:editing-cycles>
    <meta:editing-duration>PT0S</meta:editing-duration>
    <dc:title>tech:notes_dinit</dc:title>
  </office:meta>
</office:document-meta>
</file>