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kms_et_construction_paquet_debian_netatop"/><text:bookmark-start text:name="__RefHeading___notes_dkms_et_construction_paquet_debian_netatop_1"/><text:bookmark-start text:name="notes_dkms_et_construction_paquet_debian_netatop"/>Notes DKMS et construction paquet Debian netatop<text:bookmark-end text:name="__RefHeading___notes_dkms_et_construction_paquet_debian_netatop_1"/><text:bookmark-end text:name="notes_dkms_et_construction_paquet_debian_netatop"/></text:h>
      <text:p text:style-name="Text_20_body">DKMS</text:p>
      <text:list text:style-name="List_20_1" text:continue-numbering="false">
        <text:list-item>
          <text:p text:style-name="List_20_1_Content_First"> <text:a xlink:type="simple" xlink:href="http://blog.valouille.fr/2013/05/compiler-un-paquet-debian-dkms-pour-un-module-noyau/" text:style-name="Internet_20_link" text:visited-style-name="Visited_20_Internet_20_Link">http://blog.valouille.fr/2013/05/compiler-un-paquet-debian-dkms-pour-un-module-noyau/</text:a></text:p>
        </text:list-item>
        <text:list-item>
          <text:p text:style-name="List_20_1_Content_Last"> <text:a xlink:type="simple" xlink:href="http://www.xkyle.com/building-linux-packages-for-kernel-drivers/" text:style-name="Internet_20_link" text:visited-style-name="Visited_20_Internet_20_Link">http://www.xkyle.com/building-linux-packages-for-kernel-drivers/</text:a></text:p>
        </text:list-item>
      </text:list>
      <text:p text:style-name="Text_20_body">Netatop DKMS :</text:p>
      <text:list text:style-name="List_20_1" text:continue-numbering="false">
        <text:list-item>
          <text:p text:style-name="LastListParagraph_List_20_1_Content_First"> <text:a xlink:type="simple" xlink:href="https://aur.archlinux.org/packages/netatop-dkms/" text:style-name="Internet_20_link" text:visited-style-name="Visited_20_Internet_20_Link">https://aur.archlinux.org/packages/netatop-dkms/</text:a></text:p>
        </text:list-item>
      </text:list>
      <text:p text:style-name="Preformatted_20_Text">Error!<text:s text:c="2"/>Build offailed for:<text:line-break/>Consult the make.log in the build directory</text:p>
      <text:p text:style-name="Text_20_body">On met le code source dans /usr/src/netatop-0.7</text:p>
      <text:p text:style-name="Text_20_body">On créer un fichier dkms.conf</text:p>
      <text:p text:style-name="Text_20_body"><text:span text:style-name="Source_20_Text">/usr/src/netatop-0.7/dkms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PACKAGE_NAME</text:span><text:span text:style-name="highlight_sy0">=</text:span><text:span text:style-name="highlight_st0">"netatop"</text:span><text:line-break/><text:span text:style-name="highlight_re1">PACKAGE_VERSION</text:span><text:span text:style-name="highlight_sy0">=</text:span><text:span text:style-name="highlight_st0">"0.7"</text:span><text:line-break/><text:span text:style-name="highlight_re1">MAKE</text:span><text:span text:style-name="highlight_sy0">=</text:span><text:span text:style-name="highlight_st0">"make"</text:span><text:line-break/><text:span text:style-name="highlight_re1">CLEAN</text:span><text:span text:style-name="highlight_sy0">=</text:span><text:span text:style-name="highlight_st0">"make clean"</text:span><text:line-break/>BUILT_MODULE_NAME<text:span text:style-name="highlight_re0"><text:span text:style-name="highlight_br0">[</text:span>0<text:span text:style-name="highlight_br0">]</text:span></text:span><text:span text:style-name="highlight_sy0">=</text:span><text:span text:style-name="highlight_st0">"netatop"</text:span><text:line-break/>DEST_MODULE_LOCATION<text:span text:style-name="highlight_re0"><text:span text:style-name="highlight_br0">[</text:span>0<text:span text:style-name="highlight_br0">]</text:span></text:span><text:span text:style-name="highlight_sy0">=</text:span><text:span text:style-name="highlight_st0">"/updates"</text:span><text:line-break/><text:span text:style-name="highlight_re1">AUTOINSTALL</text:span><text:span text:style-name="highlight_sy0">=</text:span><text:span text:style-name="highlight_st0">"yes"</text:span><text:line-break/><text:span text:style-name="highlight_re1">REMAKE_INITRD</text:span><text:span text:style-name="highlight_sy0">=</text:span><text:span text:style-name="highlight_re2">no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kms add <text:span text:style-name="highlight_re5">-m</text:span> netatop <text:span text:style-name="highlight_re5">-v</text:span> <text:span text:style-name="highlight_nu0">0.7</text:span></text:p>
          </table:table-cell>
        </table:table-row>
      </table:table>
      <text:p text:style-name="Preformatted_20_Text">Creating symlink /var/lib/dkms/netatop/0.7/source -&gt;<text:line-break/><text:s text:c="17"/>/usr/src/netatop-0.7<text:line-break/><text:line-break/>DKMS: add complete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kms build <text:span text:style-name="highlight_re5">-m</text:span> netatop <text:span text:style-name="highlight_re5">-v</text:span> <text:span text:style-name="highlight_nu0">0.7</text:span></text:p>
          </table:table-cell>
        </table:table-row>
      </table:table>
      <text:p text:style-name="Preformatted_20_Text">Error!<text:s text:c="2"/>Build of netatop.ko failed for: 3.16.0-4-amd64 (x86_64)<text:line-break/>Consult the make.log in the build directory</text:p>
      <text:p text:style-name="Text_20_body">Si erreur on copie le Makefile, que l'on modifier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Makefile Makefile.dkms<text:line-break/><text:span text:style-name="highlight_kw2">vim</text:span> Makefile.dkms</text:p>
          </table:table-cell>
        </table:table-row>
      </table:table>
      <text:p text:style-name="Text_20_body"><text:span text:style-name="Source_20_Text">/usr/src/netatop-0.7/Makefile.dkms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ll<text:span text:style-name="highlight_sy0">:</text:span><text:line-break/><text:s text:c="16"/><text:span text:style-name="highlight_sy0">./</text:span>mkversion<text:line-break/><text:s text:c="16"/>cd module<text:span text:style-name="highlight_sy0">;</text:span> make<text:line-break/><text:s text:c="16"/>cp <text:span text:style-name="highlight_sy0">-</text:span>p <text:span text:style-name="highlight_sy0">./</text:span>module<text:span text:style-name="highlight_sy0">/</text:span>netatop<text:span text:style-name="highlight_sy0">.</text:span>ko <text:span text:style-name="highlight_sy0">.</text:span><text:line-break/> <text:line-break/>clean<text:span text:style-name="highlight_sy0">:</text:span><text:line-break/><text:s text:c="16"/>cd module<text:span text:style-name="highlight_sy0">;</text:span> make clean</text:p>
          </table:table-cell>
        </table:table-row>
      </table:table>
      <text:p text:style-name="Text_20_body">On modifie me fichier dkms.conf pour que <text:span text:style-name="Strong_20_Emphasis">make</text:span> prend le nouveau Makefile.dkms</text:p>
      <text:p text:style-name="Text_20_body"><text:span text:style-name="Source_20_Text">/usr/src/netatop-0.7/dkms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PACKAGE_NAME</text:span><text:span text:style-name="highlight_sy0">=</text:span><text:span text:style-name="highlight_st0">"netatop"</text:span><text:line-break/><text:span text:style-name="highlight_re1">PACKAGE_VERSION</text:span><text:span text:style-name="highlight_sy0">=</text:span><text:span text:style-name="highlight_st0">"0.7"</text:span><text:line-break/><text:span text:style-name="highlight_re1">MAKE</text:span><text:span text:style-name="highlight_sy0">=</text:span><text:span text:style-name="highlight_st0">"make -f Makefile.dkms"</text:span><text:line-break/><text:span text:style-name="highlight_re1">CLEAN</text:span><text:span text:style-name="highlight_sy0">=</text:span><text:span text:style-name="highlight_st0">"make -f Makefile.dkms clean"</text:span><text:line-break/>BUILT_MODULE_NAME<text:span text:style-name="highlight_re0"><text:span text:style-name="highlight_br0">[</text:span>0<text:span text:style-name="highlight_br0">]</text:span></text:span><text:span text:style-name="highlight_sy0">=</text:span><text:span text:style-name="highlight_st0">"netatop"</text:span><text:line-break/>DEST_MODULE_LOCATION<text:span text:style-name="highlight_re0"><text:span text:style-name="highlight_br0">[</text:span>0<text:span text:style-name="highlight_br0">]</text:span></text:span><text:span text:style-name="highlight_sy0">=</text:span><text:span text:style-name="highlight_st0">"/updates"</text:span><text:line-break/><text:span text:style-name="highlight_re1">AUTOINSTALL</text:span><text:span text:style-name="highlight_sy0">=</text:span><text:span text:style-name="highlight_st0">"yes"</text:span><text:line-break/><text:span text:style-name="highlight_re1">REMAKE_INITRD</text:span><text:span text:style-name="highlight_sy0">=</text:span><text:span text:style-name="highlight_re2">no</text:span></text:p>
          </table:table-cell>
        </table:table-row>
      </table:table>
      <text:p text:style-name="Text_20_body">Pui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kms build <text:span text:style-name="highlight_re5">-m</text:span> netatop <text:span text:style-name="highlight_re5">-v</text:span> <text:span text:style-name="highlight_nu0">0.7</text:span></text:p>
          </table:table-cell>
        </table:table-row>
      </table:table>
      <text:p text:style-name="Text_20_body">Construction d'un paquet Debia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kms mkdeb <text:span text:style-name="highlight_re5">-m</text:span> netatop <text:span text:style-name="highlight_re5">-v</text:span> <text:span text:style-name="highlight_nu0">0.7</text:span><text:line-break/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dkms<text:span text:style-name="highlight_sy0">/</text:span>netatop<text:span text:style-name="highlight_sy0">/</text:span><text:span text:style-name="highlight_nu0">0.7</text:span><text:span text:style-name="highlight_sy0">/</text:span>deb<text:span text:style-name="highlight_sy0">/</text:span>netatop-dkms_0.7_all.deb ~</text:p>
          </table:table-cell>
        </table:table-row>
      </table:table>
      <text:p text:style-name="Text_20_body">Reset : On remet tous à neuf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ake</text:span> clean<text:line-break/>dkms remove <text:span text:style-name="highlight_re5">-m</text:span> netatop <text:span text:style-name="highlight_re5">-v</text:span> <text:span text:style-name="highlight_nu0">0.7</text:span> <text:span text:style-name="highlight_re5">-k</text:span> all<text:line-break/><text:span text:style-name="highlight_kw2">rm</text:span> <text:span text:style-name="highlight_sy0">/</text:span>var<text:span text:style-name="highlight_sy0">/</text:span>lib<text:span text:style-name="highlight_sy0">/</text:span>dkms<text:span text:style-name="highlight_sy0">/</text:span>netatop <text:span text:style-name="highlight_re5">-rf</text:span></text:p>
          </table:table-cell>
        </table:table-row>
      </table:table>
      <text:p text:style-name="Text_20_body">On tes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netatop-dkms_0.7_all.deb</text:p>
          </table:table-cell>
        </table:table-row>
      </table:table>
      <text:p text:style-name="Preformatted_20_Text">DKMS: add completed.<text:line-break/>First Installation: checking all kernels...<text:line-break/>Building only for 3.16.0-4-amd64<text:line-break/>Building for architecture amd64<text:line-break/>Building initial module for 3.16.0-4-amd64<text:line-break/>Error! Bad return status for module build on kernel: 3.16.0-4-amd64 (amd64)<text:line-break/>Consult /var/lib/dkms/netatop/0.7/build/make.log for more information.</text:p>
      <text:p text:style-name="Text_20_body">Voyons ça <text:span text:style-name="Source_20_Text">/var/lib/dkms/netatop/0.7/build/make.log</text:span></text:p>
      <text:p text:style-name="Preformatted_20_Text">DKMS make.log for netatop-0.7 for kernel 3.16.0-4-amd64 (amd64)<text:line-break/>dimanche 8 mai 2016, 22:05:44 (UTC+0200)<text:line-break/>./mkversion<text:line-break/>make: execvp: ./mkversion: Permission non accordée<text:line-break/>Makefile.dkms:2: recipe for target 'all' failed<text:line-break/>make: *** [all] Error 127</text:p>
      <text:p text:style-name="Text_20_body">La solution la plus simple, on ajoute un <text:span text:style-name="Source_20_Text">chmod +x</text:span> dans le Makefile.dkms</text:p>
      <text:p text:style-name="Text_20_body"><text:span text:style-name="Source_20_Text">Makefile.dkms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ll<text:span text:style-name="highlight_sy0">:</text:span><text:line-break/><text:s text:c="8"/>chmod <text:span text:style-name="highlight_sy0">+</text:span>x <text:span text:style-name="highlight_sy0">./</text:span>mkversion <text:span text:style-name="highlight_sy0">./</text:span>netatop<text:span text:style-name="highlight_sy0">.</text:span>init<text:line-break/><text:s text:c="8"/><text:span text:style-name="highlight_sy0">./</text:span>mkversion<text:line-break/><text:s text:c="8"/>cd module<text:span text:style-name="highlight_sy0">;</text:span> make<text:line-break/><text:s text:c="8"/>cp <text:span text:style-name="highlight_sy0">-</text:span>p <text:span text:style-name="highlight_sy0">./</text:span>module<text:span text:style-name="highlight_sy0">/</text:span>netatop<text:span text:style-name="highlight_sy0">.</text:span>ko <text:span text:style-name="highlight_sy0">.</text:span><text:line-break/> <text:line-break/>clean<text:span text:style-name="highlight_sy0">:</text:span><text:line-break/><text:s text:c="8"/>cd module<text:span text:style-name="highlight_sy0">;</text:span> make clean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Statu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kms status <text:span text:style-name="highlight_re5">-m</text:span> netatop</text:p>
          </table:table-cell>
        </table:table-row>
      </table:table>
      <text:p text:style-name="Text_20_body">Reset : On remet tous à neuf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make</text:span> clean<text:line-break/>dkms remove <text:span text:style-name="highlight_re5">-m</text:span> netatop <text:span text:style-name="highlight_re5">-v</text:span> <text:span text:style-name="highlight_nu0">0.7</text:span> <text:span text:style-name="highlight_re5">-k</text:span> all<text:line-break/><text:span text:style-name="highlight_kw2">rm</text:span> <text:span text:style-name="highlight_sy0">/</text:span>var<text:span text:style-name="highlight_sy0">/</text:span>lib<text:span text:style-name="highlight_sy0">/</text:span>dkms<text:span text:style-name="highlight_sy0">/</text:span>netatop <text:span text:style-name="highlight_re5">-rf</text:span></text:p>
          </table:table-cell>
        </table:table-row>
      </table:table>
      <text:p text:style-name="Text_20_body">Module linux</text:p>
      <text:p text:style-name="Preformatted_20_Text">rmmod netatop<text:line-break/>modprobe netatop<text:line-break/>depmod -a</text:p>
      <text:p text:style-name="Text_20_body">Exemple de conf</text:p>
      <text:p text:style-name="Text_20_body"><text:span text:style-name="Source_20_Text">dkms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1">PACKAGE_NAME</text:span><text:span text:style-name="highlight_sy0">=</text:span><text:span text:style-name="highlight_st0">"e1000e"</text:span><text:line-break/><text:span text:style-name="highlight_re1">PACKAGE_VERSION</text:span><text:span text:style-name="highlight_sy0">=</text:span><text:span text:style-name="highlight_st0">"3.4.2.4"</text:span><text:line-break/>MAKE<text:span text:style-name="highlight_re0"><text:span text:style-name="highlight_br0">[</text:span>0<text:span text:style-name="highlight_br0">]</text:span></text:span><text:span text:style-name="highlight_sy0">=</text:span><text:span text:style-name="highlight_st0">"cd src/ &amp;&amp; make KVERSION=$kernelver BUILD_KERNEL=$kernelver"</text:span><text:line-break/><text:span text:style-name="highlight_re1">CLEAN</text:span><text:span text:style-name="highlight_sy0">=</text:span><text:span text:style-name="highlight_st0">"cd src/ &amp;&amp; make clean"</text:span><text:line-break/>BUILT_MODULE_NAME<text:span text:style-name="highlight_re0"><text:span text:style-name="highlight_br0">[</text:span>0<text:span text:style-name="highlight_br0">]</text:span></text:span><text:span text:style-name="highlight_sy0">=</text:span><text:span text:style-name="highlight_st0">"e1000e"</text:span><text:line-break/>BUILT_MODULE_LOCATION<text:span text:style-name="highlight_re0"><text:span text:style-name="highlight_br0">[</text:span>0<text:span text:style-name="highlight_br0">]</text:span></text:span><text:span text:style-name="highlight_sy0">=</text:span><text:span text:style-name="highlight_st0">"src/"</text:span><text:line-break/>DEST_MODULE_LOCATION<text:span text:style-name="highlight_re0"><text:span text:style-name="highlight_br0">[</text:span>0<text:span text:style-name="highlight_br0">]</text:span></text:span><text:span text:style-name="highlight_sy0">=</text:span><text:span text:style-name="highlight_st0">"/updates"</text:span><text:line-break/><text:span text:style-name="highlight_re1">REMAKE_INITRD</text:span><text:span text:style-name="highlight_sy0">=</text:span><text:span text:style-name="highlight_st0">"yes"</text:span><text:line-break/><text:span text:style-name="highlight_re1">AUTOINSTALL</text:span><text:span text:style-name="highlight_sy0">=</text:span><text:span text:style-name="highlight_st0">"yes"</text:span></text:p>
          </table:table-cell>
        </table:table-row>
      </table:table>
      <text:p text:style-name="Text_20_body">Source : <text:a xlink:type="simple" xlink:href="https://github.com/kelebek333/e1000e-dkms/blob/master/dkms.conf" text:style-name="Internet_20_link" text:visited-style-name="Visited_20_Internet_20_Link">https://github.com/kelebek333/e1000e-dkms/blob/master/dkms.con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23</meta:creation-date>
    <dc:creator>Generated</dc:creator>
    <dc:date>2026-07-21T17::00:23</dc:date>
    <dc:language>en-US</dc:language>
    <meta:editing-cycles>1</meta:editing-cycles>
    <meta:editing-duration>PT0S</meta:editing-duration>
    <dc:title>tech:notes_dkms_et_construction_paquet_debian_netatop</dc:title>
  </office:meta>
</office:document-meta>
</file>