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dnsmasq"/><text:bookmark-start text:name="__RefHeading___notes_dns_-_dnsmasq_1"/><text:bookmark-start text:name="notes_dns_-_dnsmasq"/>Notes DNS - Dnsmasq<text:bookmark-end text:name="__RefHeading___notes_dns_-_dnsmasq_1"/><text:bookmark-end text:name="notes_dns_-_dnsmasq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serveur_dns_unbound" text:style-name="Internet_20_link" text:visited-style-name="Visited_20_Internet_20_Link">Notes serveur DNS Unbound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pi-hole/pi-hole/blob/6eedfb572e474e7a88f8dc6526ffee7ff8979559/advanced/dnsmasq.conf.original" text:style-name="Internet_20_link" text:visited-style-name="Visited_20_Internet_20_Link">https://github.com/pi-hole/pi-hole/blob/6eedfb572e474e7a88f8dc6526ffee7ff8979559/advanced/dnsmasq.conf.original</text:a></text:p>
        </text:list-item>
      </text:list>
      <text:p text:style-name="Text_20_body">Stephane Bortzmeyer sur son blog <text:a xlink:type="simple" xlink:href="https://www.bortzmeyer.org/9267.html" text:style-name="Internet_20_link" text:visited-style-name="Visited_20_Internet_20_Link">https://www.bortzmeyer.org/9267.html</text:a> : « Les cas sont nombreux, par exemple SIGRed (CVE-2020-1350) ou DNSpooq (CVE-2020-25681 à CVE-2020-25687). Ces problèmes frappent notamment souvent dnsmasq (personnellement, je n'ai jamais compris pourquoi ce logiciel était si utilisé, mais c'est une autre histoire). »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dnsmasq</text:p>
          </table:table-cell>
        </table:table-row>
      </table:table>
      <text:h text:style-name="Heading_20_2" text:outline-level="2"><text:bookmark-start text:name="__RefHeading___conf_pour_cache_en_local_3"/><text:bookmark-start text:name="conf_pour_cache_en_local"/>Conf pour Cache en local<text:bookmark-end text:name="__RefHeading___conf_pour_cache_en_local_3"/><text:bookmark-end text:name="conf_pour_cache_en_local"/></text:h>
      <text:p text:style-name="Text_20_body"><text:span text:style-name="Source_20_Text">/etc/dnsmasq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main-needed<text:line-break/>bogus-priv<text:line-break/><text:span text:style-name="highlight_re2">interface</text:span>=lo<text:line-break/>bind-interfaces<text:line-break/>listen-address=127.0.0.1<text:line-break/>cache-size=<text:span text:style-name="highlight_nu0">1000</text:span><text:line-break/>resolv-file=<text:span text:style-name="highlight_sy0">/</text:span>etc<text:span text:style-name="highlight_sy0">/</text:span>resolv.dnsmasq<text:line-break/>no-poll<text:line-break/>no-negcache<text:line-break/><text:span text:style-name="highlight_co0">#neg-ttl=3600</text:span><text:line-break/><text:span text:style-name="highlight_co0">#no-hosts</text:span><text:line-break/> <text:line-break/><text:span text:style-name="highlight_co0">## log host queries</text:span><text:line-break/><text:span text:style-name="highlight_co0">#log-queries</text:span><text:line-break/><text:span text:style-name="highlight_co0">#log-facility=/var/log/dnsmasq.log</text:span></text:p>
          </table:table-cell>
        </table:table-row>
      </table:table>
      <text:p text:style-name="Text_20_body"><text:span text:style-name="Source_20_Text">/etc/resolv.dnsmasq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server 8.8.8.8<text:line-break/>nameserver 8.8.4.4</text:p>
          </table:table-cell>
        </table:table-row>
      </table:table>
      <text:p text:style-name="Text_20_body"><text:span text:style-name="Source_20_Text">/etc/resolv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ameserver 127.0.0.1<text:line-break/>options edns0</text:p>
          </table:table-cell>
        </table:table-row>
      </table:table>
      <text:h text:style-name="Heading_20_3" text:outline-level="3"><text:bookmark-start text:name="__RefHeading___no-aaaa_4"/><text:bookmark-start text:name="no-aaaa"/>no-aaaa<text:bookmark-end text:name="__RefHeading___no-aaaa_4"/><text:bookmark-end text:name="no-aaa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st.github.com/noseka1/6b7cbeca199db9c4823324bc31214bb2" text:style-name="Internet_20_link" text:visited-style-name="Visited_20_Internet_20_Link">https://gist.github.com/noseka1/6b7cbeca199db9c4823324bc31214bb2</text:a></text:p>
        </text:list-item>
      </text:list>
      <text:p text:style-name="Text_20_body">Voir aussi AAAA vs A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57</meta:creation-date>
    <dc:creator>Generated</dc:creator>
    <dc:date>2026-07-21T16::57:57</dc:date>
    <dc:language>en-US</dc:language>
    <meta:editing-cycles>1</meta:editing-cycles>
    <meta:editing-duration>PT0S</meta:editing-duration>
    <dc:title>tech:notes_dns_-_dnsmasq</dc:title>
  </office:meta>
</office:document-meta>
</file>