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serveur_-_resolver"/><text:bookmark-start text:name="__RefHeading___notes_dns_-_serveur_-_resolver_1"/><text:bookmark-start text:name="notes_dns_-_serveur_-_resolver"/>Notes DNS - serveur - Resolver<text:bookmark-end text:name="__RefHeading___notes_dns_-_serveur_-_resolver_1"/><text:bookmark-end text:name="notes_dns_-_serveur_-_resolver"/></text:h>
      <text:p text:style-name="Text_20_body">Voir :</text:p>
      <text:list text:style-name="List_20_1" text:continue-numbering="false">
        <text:list-item>
          <text:p text:style-name="LastListParagraph_List_20_1_Content_First"> aardvark-dns</text:p>
        </text:list-item>
      </text:list>
      <text:h text:style-name="Heading_20_2" text:outline-level="2"><text:bookmark-start text:name="__RefHeading___dnsmasq_2"/><text:bookmark-start text:name="dnsmasq"/>Dnsmasq<text:bookmark-end text:name="__RefHeading___dnsmasq_2"/><text:bookmark-end text:name="dnsmasq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st.github.com/brasey/fa2277a6d7242cdf4e4b7c720d42b567" text:style-name="Internet_20_link" text:visited-style-name="Visited_20_Internet_20_Link">Configure systemd-resolved to use a specific DNS nameserver for a given domain</text:a></text:p>
        </text:list-item>
      </text:list>
      <text:p text:style-name="Text_20_body">Multiple DNS Servers with specific domains</text:p>
      <text:p text:style-name="Text_20_body"><text:span text:style-name="Source_20_Text">/etc/dnsmasq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erver</text:span>=<text:span text:style-name="highlight_sy0">/</text:span>domain.net<text:span text:style-name="highlight_sy0">/</text:span>172.166.7.23<text:line-break/><text:span text:style-name="highlight_re2">server</text:span>=<text:span text:style-name="highlight_sy0">/</text:span>domain.com<text:span text:style-name="highlight_sy0">/</text:span>142.124.17.12</text:p>
          </table:table-cell>
        </table:table-row>
      </table:table>
      <text:p text:style-name="Text_20_body">Voir <text:a xlink:type="simple" xlink:href="https://access.redhat.com/documentation/fr-fr/red_hat_enterprise_linux/8/html/configuring_and_managing_networking/using-different-dns-servers-for-different-domains_configuring-and-managing-networking" text:style-name="Internet_20_link" text:visited-style-name="Visited_20_Internet_20_Link">https://access.redhat.com/documentation/fr-fr/red_hat_enterprise_linux/8/html/configuring_and_managing_networking/using-different-dns-servers-for-different-domains_configuring-and-managing-networking</text:a></text:p>
      <text:h text:style-name="Heading_20_2" text:outline-level="2"><text:bookmark-start text:name="__RefHeading___systemd_-_systemd-resolved_-_networkmanager_3"/><text:bookmark-start text:name="systemd_-_systemd-resolved_-_networkmanager"/>SystemD - systemd-resolved - NetworkManager<text:bookmark-end text:name="__RefHeading___systemd_-_systemd-resolved_-_networkmanager_3"/><text:bookmark-end text:name="systemd_-_systemd-resolved_-_networkmanager"/></text:h>
      <text:p text:style-name="Text_20_body">Configs différentes par carte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re5">--now</text:span> <text:span text:style-name="highlight_kw3">enable</text:span> systemd-resolved</text:p>
          </table:table-cell>
        </table:table-row>
      </table:table>
      <text:p text:style-name="Text_20_body"><text:span text:style-name="Source_20_Text">/etc/NetworkManager/NetworkManage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main<text:span text:style-name="highlight_br0">]</text:span></text:span><text:line-break/><text:span text:style-name="highlight_re1">dns</text:span><text:span text:style-name="highlight_sy0">=</text:span><text:span text:style-name="highlight_re2">systemd-resolved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load NetworkManager</text:p>
          </table:table-cell>
        </table:table-row>
      </table:table>
      <text:p text:style-name="Text_20_body">Définir <text:span text:style-name="Source_20_Text">ipv4.dns-search</text:span> et/ou <text:span text:style-name="Source_20_Text">ipv6.dns-searc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esolvect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8</meta:creation-date>
    <dc:creator>Generated</dc:creator>
    <dc:date>2026-07-21T16::57:18</dc:date>
    <dc:language>en-US</dc:language>
    <meta:editing-cycles>1</meta:editing-cycles>
    <meta:editing-duration>PT0S</meta:editing-duration>
    <dc:title>tech:notes_dns_-_serveur_-_resolver</dc:title>
  </office:meta>
</office:document-meta>
</file>