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dns_bind9"/><text:bookmark-start text:name="__RefHeading___notes_dns_bind9_1"/><text:bookmark-start text:name="notes_dns_bind9"/>Notes DNS Bind9<text:bookmark-end text:name="__RefHeading___notes_dns_bind9_1"/><text:bookmark-end text:name="notes_dns_bind9"/></text:h>
      <text:p text:style-name="Text_20_body">Voir:</text:p>
      <text:list text:style-name="List_20_1" text:continue-numbering="false">
        <text:list-item>
          <text:p text:style-name="LastListParagraph_List_20_1_Content_First"> CIS ISC BIND DNS Server Benchmark</text:p>
        </text:list-item>
      </text:list>
      <text:p text:style-name="Text_20_body">Alternative à Bind :</text:p>
      <text:list text:style-name="List_20_1" text:continue-numbering="false">
        <text:list-item>
          <text:p text:style-name="List_20_1_Content_First"> <text:a xlink:type="simple" xlink:href="https://doc.ubuntu-fr.org/unbound" text:style-name="Internet_20_link" text:visited-style-name="Visited_20_Internet_20_Link">unbound</text:a></text:p>
        </text:list-item>
        <text:list-item>
          <text:p text:style-name="List_20_1_Content"> PowerDNS</text:p>
        </text:list-item>
        <text:list-item>
          <text:p text:style-name="List_20_1_Content"> <text:a xlink:type="simple" xlink:href="https://en.wikipedia.org/wiki/Knot_DNS" text:style-name="Internet_20_link" text:visited-style-name="Visited_20_Internet_20_Link">Knot DNS</text:a></text:p>
        </text:list-item>
        <text:list-item>
          <text:p text:style-name="List_20_1_Content_Last"> <text:a xlink:type="simple" xlink:href="https://coredns.io/" text:style-name="Internet_20_link" text:visited-style-name="Visited_20_Internet_20_Link">CoreDNS</text:a> (cncf.io)</text:p>
        </text:list-item>
      </text:list>
      <text:h text:style-name="Heading_20_2" text:outline-level="2"><text:bookmark-start text:name="__RefHeading___import_export_2"/><text:bookmark-start text:name="import_export"/>Import / Export<text:bookmark-end text:name="__RefHeading___import_export_2"/><text:bookmark-end text:name="import_export"/></text:h>
      <text:p text:style-name="Text_20_body">Si le transfert de zone est activé</text:p>
      <text:p text:style-name="Text_20_body">Dig gère directemen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dig</text:span> <text:span text:style-name="highlight_re5">-t</text:span> AXFR <text:span text:style-name="highlight_sy0">@</text:span>127.0.0.1 acme.fr<text:s text:c="2"/><text:span text:style-name="highlight_sy0">&gt;</text:span> <text:span text:style-name="highlight_sy0">/</text:span>etc<text:span text:style-name="highlight_sy0">/</text:span>bind<text:span text:style-name="highlight_sy0">/</text:span>db.acme.fr</text:p>
          </table:table-cell>
        </table:table-row>
      </table:table>
      <text:p text:style-name="Text_20_body">Si le transfert de zone n'est pas activé on peut toujours essaye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dig</text:span> <text:span text:style-name="highlight_sy0">@</text:span>127.0.0.1 +nocmd +multiline +noall +answer SOA acme.fr</text:p>
          </table:table-cell>
        </table:table-row>
      </table:table>
      <text:p text:style-name="Text_20_body">Possibilité de travailler un peu ça (script oneshot un peu pas beau, désolé)</text:p>
      <text:p text:style-name="Text_20_body"><text:span text:style-name="Source_20_Text">dig2bind.sh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re2">TTL</text:span>=$<text:span text:style-name="highlight_br0">(</text:span><text:span text:style-name="highlight_kw2">dig</text:span> acme.fr <text:span text:style-name="highlight_re5">-t</text:span> AXFR <text:span text:style-name="highlight_sy0">@</text:span>127.0.0.1 <text:span text:style-name="highlight_sy0">|</text:span> <text:span text:style-name="highlight_kw2">egrep</text:span> <text:span text:style-name="highlight_re5">-v</text:span> <text:span text:style-name="highlight_st_h">'^;|^$'</text:span> <text:span text:style-name="highlight_sy0">|</text:span> <text:span text:style-name="highlight_kw2">awk</text:span> <text:span text:style-name="highlight_st_h">'{print $2}'</text:span> <text:span text:style-name="highlight_sy0">|</text:span> <text:span text:style-name="highlight_kw2">sort</text:span> -u<text:span text:style-name="highlight_br0">)</text:span><text:line-break/> <text:line-break/> <text:line-break/><text:span text:style-name="highlight_kw3">echo</text:span> <text:span text:style-name="highlight_re5">-e</text:span> <text:span text:style-name="highlight_st0">"<text:span text:style-name="highlight_es1">\$</text:span>TTL<text:span text:style-name="highlight_es1">\t</text:span><text:span text:style-name="highlight_es2">$TTL</text:span>"</text:span><text:line-break/> <text:line-break/><text:span text:style-name="highlight_kw2">dig</text:span> <text:span text:style-name="highlight_sy0">@</text:span>127.0.0.1 +nocmd +multiline +noall +answer SOA acme.fr <text:span text:style-name="highlight_sy0">|</text:span> <text:span text:style-name="highlight_kw2">sed</text:span> <text:span text:style-name="highlight_re5">-e</text:span> <text:span text:style-name="highlight_st_h">'s/^acme.fr./@/'</text:span> <text:span text:style-name="highlight_sy0">|</text:span> <text:span text:style-name="highlight_kw2">perl</text:span> <text:span text:style-name="highlight_re5">-p</text:span> <text:span text:style-name="highlight_re5">-e</text:span> <text:span text:style-name="highlight_st0">"s/<text:span text:style-name="highlight_es2">$TTL</text:span>// if /IN SOA/"</text:span> <text:span text:style-name="highlight_sy0">|</text:span> <text:span text:style-name="highlight_kw2">perl</text:span> <text:span text:style-name="highlight_re5">-p</text:span> <text:span text:style-name="highlight_re5">-e</text:span> <text:span text:style-name="highlight_st_h">'s/\t+/\t/ if /IN SOA/'</text:span><text:line-break/> <text:line-break/><text:span text:style-name="highlight_kw2">dig</text:span> acme.fr <text:span text:style-name="highlight_re5">-t</text:span> AXFR <text:span text:style-name="highlight_sy0">@</text:span>127.0.0.1 <text:span text:style-name="highlight_sy0">|</text:span> <text:span text:style-name="highlight_kw2">egrep</text:span> <text:span text:style-name="highlight_re5">-v</text:span> <text:span text:style-name="highlight_st_h">'^;|^$'</text:span> <text:span text:style-name="highlight_sy0">|</text:span> <text:span text:style-name="highlight_kw2">sed</text:span> <text:span text:style-name="highlight_re5">-e</text:span> <text:span text:style-name="highlight_st_h">'s/^acme.fr./@/'</text:span> <text:span text:style-name="highlight_sy0">|</text:span> <text:span text:style-name="highlight_kw2">perl</text:span> <text:span text:style-name="highlight_re5">-p</text:span> <text:span text:style-name="highlight_re5">-e</text:span> <text:span text:style-name="highlight_st0">"s/<text:span text:style-name="highlight_es2">$TTL</text:span>//"</text:span> <text:span text:style-name="highlight_sy0">|</text:span> <text:span text:style-name="highlight_kw2">perl</text:span> <text:span text:style-name="highlight_re5">-p</text:span> <text:span text:style-name="highlight_re5">-e</text:span> <text:span text:style-name="highlight_st_h">'s/.acme.fr.//g if /IN/'</text:span> <text:span text:style-name="highlight_sy0">|</text:span> <text:span text:style-name="highlight_kw2">perl</text:span> <text:span text:style-name="highlight_re5">-ne</text:span> <text:span text:style-name="highlight_st_h">'print unless $a{$_}++'</text:span> <text:span text:style-name="highlight_sy0">|</text:span> <text:span text:style-name="highlight_kw2">perl</text:span> <text:span text:style-name="highlight_re5">-p</text:span> <text:span text:style-name="highlight_re5">-e</text:span> <text:span text:style-name="highlight_st_h">'s/\t+/\t/g'</text:span> <text:span text:style-name="highlight_sy0">|</text:span> <text:span text:style-name="highlight_kw2">grep</text:span> <text:span text:style-name="highlight_re5">-v</text:span> SOA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bash</text:span> dig2bind.sh<text:s text:c="2"/><text:span text:style-name="highlight_sy0">&gt;</text:span> <text:span text:style-name="highlight_sy0">/</text:span>etc<text:span text:style-name="highlight_sy0">/</text:span>bind<text:span text:style-name="highlight_sy0">/</text:span>db.acme.fr</text:p>
          </table:table-cell>
        </table:table-row>
      </table:table>
      <text:h text:style-name="Heading_20_2" text:outline-level="2"><text:bookmark-start text:name="__RefHeading___slave_3"/><text:bookmark-start text:name="slave"/>Slave<text:bookmark-end text:name="__RefHeading___slave_3"/><text:bookmark-end text:name="slave"/></text:h>
      <text:p text:style-name="Text_20_body">On slave</text:p>
      <text:p text:style-name="Text_20_body">Port 53 must be open on Slave (if Notify)</text:p>
      <text:p text:style-name="Text_20_body"><text:span text:style-name="Source_20_Text">/etc/bind/named.conf.local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zone <text:span text:style-name="highlight_st0">"local"</text:span> <text:span text:style-name="highlight_br0">{</text:span><text:line-break/><text:s text:c="2"/>type slave<text:span text:style-name="highlight_sy0">;</text:span><text:line-break/><text:s text:c="2"/>masters <text:span text:style-name="highlight_br0">{</text:span> 192.168.15.211<text:span text:style-name="highlight_sy0">;</text:span> <text:span text:style-name="highlight_br0">}</text:span><text:span text:style-name="highlight_sy0">;</text:span> <text:span text:style-name="highlight_co1">// IP of master</text:span><text:line-break/><text:s text:c="2"/>allow<text:span text:style-name="highlight_sy0">-</text:span>notify <text:span text:style-name="highlight_br0">{</text:span> 10.8.15.215<text:span text:style-name="highlight_sy0">;</text:span> <text:span text:style-name="highlight_br0">}</text:span><text:span text:style-name="highlight_sy0">;</text:span><text:line-break/><text:s text:c="2"/>file <text:span text:style-name="highlight_st0">"/var/lib/bind/db.local"</text:span><text:span text:style-name="highlight_sy0">;</text:span><text:line-break/><text:s text:c="2"/>allow<text:span text:style-name="highlight_sy0">-</text:span>transfer <text:span text:style-name="highlight_br0">{</text:span> none<text:span text:style-name="highlight_sy0">;</text:span> <text:span text:style-name="highlight_br0">}</text:span> 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On Master</text:p>
      <text:p text:style-name="Text_20_body"><text:span text:style-name="Source_20_Text">/etc/bind/named.conf.local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zone <text:span text:style-name="highlight_st0">"local"</text:span> <text:span text:style-name="highlight_br0">{</text:span><text:line-break/><text:s text:c="8"/>type master<text:span text:style-name="highlight_sy0">;</text:span> <text:line-break/><text:s text:c="8"/>file <text:span text:style-name="highlight_st0">"/etc/bind/db.local"</text:span><text:span text:style-name="highlight_sy0">;</text:span><text:line-break/><text:s text:c="8"/>allow<text:span text:style-name="highlight_sy0">-</text:span>transfer <text:span text:style-name="highlight_br0">{</text:span> localhost<text:span text:style-name="highlight_sy0">;</text:span> 192.168.16.45<text:span text:style-name="highlight_sy0">;</text:span> <text:span text:style-name="highlight_br0">}</text:span><text:span text:style-name="highlight_sy0">;</text:span> <text:span text:style-name="highlight_co1">// IP of Slave</text:span><text:line-break/><text:s text:c="8"/>notify yes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span text:style-name="Source_20_Text">/etc/bind/db.local</text:span></text:p>
      <text:p text:style-name="Preformatted_20_Text">@<text:s text:c="15"/>IN<text:s text:c="6"/>NS<text:s text:c="6"/>ns1.local.<text:line-break/>ns1<text:s text:c="13"/>IN<text:s text:c="6"/>A<text:s text:c="7"/>192.168.16.45</text:p>
      <text:p text:style-name="Text_20_body">Change serial in db.local and reload</text:p>
      <text:h text:style-name="Heading_20_2" text:outline-level="2"><text:bookmark-start text:name="__RefHeading___forwarder_4"/><text:bookmark-start text:name="forwarder"/>Forwarder<text:bookmark-end text:name="__RefHeading___forwarder_4"/><text:bookmark-end text:name="forwarder"/></text:h>
      <text:p text:style-name="Text_20_body">Il peut-être nécessaire de modifier <text:span text:style-name="Strong_20_Emphasis">allow-query</text:span></text:p>
      <text:p text:style-name="Text_20_body"><text:span text:style-name="Source_20_Text">/etc/bind/named.conf.options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8"/>forwarders <text:span text:style-name="highlight_br0">{</text:span><text:line-break/><text:s text:c="16"/>80.67.169.12<text:span text:style-name="highlight_sy0">;</text:span><text:line-break/><text:s text:c="16"/>80.67.169.40<text:span text:style-name="highlight_sy0">;</text:span><text:line-break/><text:s text:c="8"/><text:span text:style-name="highlight_br0">}</text:span><text:span text:style-name="highlight_sy0">;</text:span><text:line-break/><text:s text:c="8"/>allow<text:span text:style-name="highlight_sy0">-</text:span>query <text:span text:style-name="highlight_br0">{</text:span> any<text:span text:style-name="highlight_sy0">;</text:span> 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recursion_5"/><text:bookmark-start text:name="recursion"/>Récursion<text:bookmark-end text:name="__RefHeading___recursion_5"/><text:bookmark-end text:name="recursion"/></text:h>
      <text:p text:style-name="Text_20_body">Voir <text:a xlink:type="simple" xlink:href="http://www.coursnet.com/2014/12/les-requetes-dns-recursives-iteratives.html" text:style-name="Internet_20_link" text:visited-style-name="Visited_20_Internet_20_Link">http://www.coursnet.com/2014/12/les-requetes-dns-recursives-iteratives.html</text:a></text:p>
      <text:p text:style-name="Text_20_body"><text:span text:style-name="Source_20_Text">/etc/named.conf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options <text:span text:style-name="highlight_br0">{</text:span><text:line-break/> <text:line-break/><text:s text:c="8"/><text:span text:style-name="highlight_coMULTI">/* <text:line-break/><text:s text:c="9"/>- If you are building an AUTHORITATIVE DNS server, do NOT enable recursion.<text:line-break/><text:s text:c="9"/>- If you are building a RECURSIVE (caching) DNS server, you need to enable <text:line-break/><text:s text:c="11"/>recursion. <text:line-break/><text:s text:c="9"/>- If your recursive DNS server has a public IP address, you MUST enable access <text:line-break/><text:s text:c="11"/>control to limit queries to your legitimate users. Failing to do so will<text:line-break/><text:s text:c="11"/>cause your server to become part of large scale DNS amplification <text:line-break/><text:s text:c="11"/>attacks. Implementing BCP38 within your network would greatly<text:line-break/><text:s text:c="11"/>reduce such attack surface <text:line-break/><text:s text:c="8"/>*/</text:span><text:line-break/><text:s text:c="8"/>recursion no<text:span text:style-name="highlight_sy0">;</text:span><text:line-break/> <text:line-break/><text:s text:c="8"/><text:span text:style-name="highlight_coMULTI">/*<text:line-break/><text:s text:c="8"/>...<text:line-break/><text:s text:c="8"/>*/</text:span><text:line-break/> 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desactiver_ipv6_6"/><text:bookmark-start text:name="desactiver_ipv6"/>Désactiver IPV6<text:bookmark-end text:name="__RefHeading___desactiver_ipv6_6"/><text:bookmark-end text:name="desactiver_ipv6"/></text:h>
      <text:p text:style-name="Text_20_body">Si l'on n'utilise pas l’IPv6, on peut désactiver le protocole en éditant /etc/sysconfig/named</text:p>
      <text:p text:style-name="Preformatted_20_Text">OPTIONS="-4"</text:p>
      <text:p text:style-name="Text_20_body">Voir aussi les options :</text:p>
      <text:list text:style-name="List_20_1" text:continue-numbering="false">
        <text:list-item>
          <text:p text:style-name="List_20_1_Content_First"> <text:span text:style-name="Source_20_Text">listen-on</text:span> for IPv4 addresses</text:p>
        </text:list-item>
        <text:list-item>
          <text:p text:style-name="List_20_1_Content"> <text:span text:style-name="Source_20_Text">listen-on-v6</text:span> for IPv6 addresses</text:p>
        </text:list-item>
        <text:list-item>
          <text:p text:style-name="List_20_1_Content"> <text:span text:style-name="Source_20_Text">query-source</text:span> for IPv4 addresses</text:p>
        </text:list-item>
        <text:list-item>
          <text:p text:style-name="List_20_1_Content_Last"> <text:span text:style-name="Source_20_Text">query-source-v6</text:span> for IPv6 addresse</text:p>
        </text:list-item>
      </text:list>
      <text:p text:style-name="Text_20_body">Exemple :</text:p>
      <text:p text:style-name="Preformatted_20_Text">options {<text:line-break/><text:s text:c="4"/>// Listen on all IPv4 addresses (default)<text:line-break/><text:s text:c="4"/>listen-on { any; };<text:line-break/><text:s text:c="4"/><text:line-break/><text:s text:c="4"/>// No listen on IPv6<text:line-break/><text:s text:c="4"/>listen-on-v6 { none; };<text:line-break/>};</text:p>
      <text:p text:style-name="Text_20_body">Il faudra également ajouter une option à /etc/named.conf.</text:p>
      <text:p text:style-name="Text_20_body"><text:span text:style-name="Source_20_Text">/etc/named.conf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options <text:span text:style-name="highlight_br0">{</text:span><text:line-break/><text:s text:c="2"/><text:span text:style-name="highlight_co1">//filter-aaaa-on-v4 yes;<text:s text:c="4"/>//option 'filter-aaaa-on-v4' no longer exists</text:span><text:line-break/><text:s text:c="2"/><text:span text:style-name="highlight_co1">// Voir AAAA vs A6</text:span><text:line-break/><text:span text:style-name="highlight_br0">}</text:span><text:span text:style-name="highlight_sy0">;</text:span></text:p>
          </table:table-cell>
        </table:table-row>
      </table:table>
      <text:p text:style-name="Text_20_body">Remplacé par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plugin query <text:span text:style-name="highlight_st0">"filter-aaaa.so"</text:span> <text:span text:style-name="highlight_br0">{</text:span><text:line-break/><text:s text:c="8"/>filter<text:span text:style-name="highlight_sy0">-</text:span>aaaa<text:span text:style-name="highlight_sy0">-</text:span>on<text:span text:style-name="highlight_sy0">-</text:span>v4 yes<text:span text:style-name="highlight_sy0">;</text:span><text:line-break/><text:s text:c="8"/>filter<text:span text:style-name="highlight_sy0">-</text:span>aaaa<text:span text:style-name="highlight_sy0">-</text:span>on<text:span text:style-name="highlight_sy0">-</text:span>v6 yes<text:span text:style-name="highlight_sy0">;</text:span><text:line-break/><text:s text:c="8"/>filter<text:span text:style-name="highlight_sy0">-</text:span>aaaa <text:span text:style-name="highlight_br0">{</text:span> 192.0.2.1<text:span text:style-name="highlight_sy0">;</text:span> <text:span text:style-name="highlight_nu0">2001</text:span><text:span text:style-name="highlight_sy0">:</text:span>db8<text:span text:style-name="highlight_sy0">:</text:span><text:span text:style-name="highlight_nu0">2</text:span><text:span text:style-name="highlight_sy0">::</text:span><text:span text:style-name="highlight_nu0">1</text:span><text:span text:style-name="highlight_sy0">;</text:span> <text:span text:style-name="highlight_br0">}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Voir aussi</text:p>
      <text:p text:style-name="Text_20_body">Prevent your server from using the learned IPv6 addresses itself during recursion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server <text:span text:style-name="highlight_sy0">::/</text:span><text:span text:style-name="highlight_nu0">0</text:span> <text:span text:style-name="highlight_br0">{</text:span> bogus yes<text:span text:style-name="highlight_sy0">;</text:span> <text:span text:style-name="highlight_br0">}</text:span><text:span text:style-name="highlight_sy0">;</text:span></text:p>
          </table:table-cell>
        </table:table-row>
      </table:table>
      <text:p text:style-name="Text_20_body">source : <text:a xlink:type="simple" xlink:href="https://blog.microlinux.fr/bind-centos-7/" text:style-name="Internet_20_link" text:visited-style-name="Visited_20_Internet_20_Link">https://blog.microlinux.fr/bind-centos-7/</text:a></text:p>
      <text:p text:style-name="Horizontal_20_Line"/>
      <text:h text:style-name="Heading_20_1" text:outline-level="1"><text:bookmark-start text:name="__RefHeading___install_dns_server_bind9_7"/><text:bookmark-start text:name="install_dns_server_bind9"/>Install DNS Server Bind9<text:bookmark-end text:name="__RefHeading___install_dns_server_bind9_7"/><text:bookmark-end text:name="install_dns_server_bind9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NS use port TCP:53 and UDP:53</text:p>
      <text:h text:style-name="Heading_20_2" text:outline-level="2"><text:bookmark-start text:name="__RefHeading___install_9"/><text:bookmark-start text:name="install"/>Install<text:bookmark-end text:name="__RefHeading___install_9"/><text:bookmark-end text:name="install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apt-get install</text:span> bind9 bind9utils dnsutils</text:p>
          </table:table-cell>
        </table:table-row>
      </table:table>
      <text:p text:style-name="Text_20_body"><text:span text:style-name="Source_20_Text">/etc/bind/named.conf.local</text:span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zone <text:span text:style-name="highlight_st0">"local"</text:span> <text:span text:style-name="highlight_br0">{</text:span><text:line-break/><text:s text:c="8"/>type master<text:span text:style-name="highlight_sy0">;</text:span><text:line-break/><text:s text:c="8"/>file <text:span text:style-name="highlight_st0">"/etc/bind/db.local"</text:span><text:span text:style-name="highlight_sy0">;</text:span><text:line-break/><text:s text:c="8"/>allow<text:span text:style-name="highlight_sy0">-</text:span>transfer <text:span text:style-name="highlight_br0">{</text:span> 10.8.16.47<text:span text:style-name="highlight_sy0">;</text:span> <text:span text:style-name="highlight_br0">}</text:span><text:span text:style-name="highlight_sy0">;</text:span><text:line-break/><text:s text:c="8"/>notify yes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span text:style-name="Source_20_Text">/etc/bind/db.local</text:span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$TTL<text:s text:c="4"/><text:span text:style-name="highlight_nu0">604800</text:span><text:s text:c="136"/><text:line-break/>@<text:s text:c="15"/>IN SOA dns.<text:span text:style-name="highlight_me1">local</text:span>. <text:span text:style-name="highlight_me1">root</text:span>.<text:span text:style-name="highlight_me1">dns</text:span>.<text:span text:style-name="highlight_me1">local</text:span>. <text:span text:style-name="highlight_br0">(</text:span><text:s text:c="103"/><text:line-break/><text:s text:c="32"/><text:span text:style-name="highlight_nu0">2015121606</text:span> <text:span text:style-name="highlight_sy0">;</text:span> serial<text:line-break/><text:s text:c="32"/><text:span text:style-name="highlight_nu0">86400</text:span><text:s text:c="6"/><text:span text:style-name="highlight_sy0">;</text:span> refresh <text:span text:style-name="highlight_br0">(</text:span><text:span text:style-name="highlight_nu0">1</text:span> day<text:span text:style-name="highlight_br0">)</text:span><text:line-break/><text:s text:c="32"/><text:span text:style-name="highlight_nu0">3600</text:span><text:s text:c="7"/><text:span text:style-name="highlight_sy0">;</text:span> retry <text:span text:style-name="highlight_br0">(</text:span><text:span text:style-name="highlight_nu0">1</text:span> hour<text:span text:style-name="highlight_br0">)</text:span><text:line-break/><text:s text:c="32"/><text:span text:style-name="highlight_nu0">3600000</text:span><text:s text:c="4"/><text:span text:style-name="highlight_sy0">;</text:span> expire <text:span text:style-name="highlight_br0">(</text:span><text:span text:style-name="highlight_nu0">5</text:span> weeks <text:span text:style-name="highlight_nu0">6</text:span> days <text:span text:style-name="highlight_nu0">16</text:span> hours<text:span text:style-name="highlight_br0">)</text:span><text:line-break/><text:s text:c="32"/><text:span text:style-name="highlight_nu0">86400</text:span><text:s text:c="6"/><text:span text:style-name="highlight_sy0">;</text:span> minimum <text:span text:style-name="highlight_br0">(</text:span><text:span text:style-name="highlight_nu0">1</text:span> day<text:span text:style-name="highlight_br0">)</text:span><text:line-break/><text:s text:c="32"/><text:span text:style-name="highlight_br0">)</text:span><text:line-break/> <text:line-break/>@<text:s text:c="15"/>IN<text:s text:c="6"/>NS<text:s text:c="6"/>dns.<text:span text:style-name="highlight_me1">local</text:span>.<text:line-break/>@<text:s text:c="15"/>IN<text:s text:c="6"/>NS<text:s text:c="6"/>ns1.<text:span text:style-name="highlight_me1">local</text:span>.<text:line-break/>@<text:s text:c="15"/>IN<text:s text:c="6"/>A<text:s text:c="7"/>10.8.15.215<text:line-break/>dns<text:s text:c="13"/>IN<text:s text:c="6"/>A<text:s text:c="7"/>10.8.15.215<text:line-break/>ns1<text:s text:c="13"/>IN<text:s text:c="6"/>A<text:s text:c="7"/>10.8.16.47<text:line-break/> <text:line-break/>bastion<text:s text:c="9"/>IN<text:s text:c="6"/>A<text:s text:c="7"/>10.8.16.190<text:line-break/>proxy<text:s text:c="11"/>IN<text:s text:c="6"/>CNAME<text:s text:c="3"/>bastion<text:line-break/>ldap<text:s text:c="12"/>IN<text:s text:c="6"/>A<text:s text:c="7"/>10.8.16.201</text:p>
          </table:table-cell>
        </table:table-row>
      </table:table>
      <text:h text:style-name="Heading_20_3" text:outline-level="3"><text:bookmark-start text:name="__RefHeading___if_server_must_forward_10"/><text:bookmark-start text:name="if_server_must_forward"/>If server must forward<text:bookmark-end text:name="__RefHeading___if_server_must_forward_10"/><text:bookmark-end text:name="if_server_must_forward"/></text:h>
      <text:p text:style-name="Text_20_body"><text:span text:style-name="Source_20_Text">/etc/bind/named.conf.options</text:span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 text:c="8"/>forwarders <text:span text:style-name="highlight_br0">{</text:span><text:line-break/><text:s text:c="16"/>10.8.15.1<text:span text:style-name="highlight_sy0">;</text:span><text:line-break/><text:s text:c="8"/><text:span text:style-name="highlight_br0">}</text:span><text:span text:style-name="highlight_sy0">;</text:span><text:line-break/><text:s text:c="8"/>allow<text:span text:style-name="highlight_sy0">-</text:span>query <text:span text:style-name="highlight_br0">{</text:span> any<text:span text:style-name="highlight_sy0">;</text:span> <text:span text:style-name="highlight_br0">}</text:span><text:span text:style-name="highlight_sy0">;</text:span></text:p>
          </table:table-cell>
        </table:table-row>
      </table:table>
      <text:p text:style-name="Text_20_body"><text:span text:style-name="Source_20_Text">/etc/bind/.gitignore</text:span></text:p>
      <text:p text:style-name="Preformatted_20_Text">*.key<text:line-break/>*.keys<text:line-break/>db.0<text:line-break/>db.127<text:line-break/>db.255<text:line-break/>db.empty<text:line-break/>db.local<text:line-break/>db.root</text:p>
      <text:h text:style-name="Heading_20_2" text:outline-level="2"><text:bookmark-start text:name="__RefHeading___reload_11"/><text:bookmark-start text:name="reload"/>Reload<text:bookmark-end text:name="__RefHeading___reload_11"/><text:bookmark-end text:name="reload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rndc reload</text:p>
          </table:table-cell>
        </table:table-row>
      </table:table>
      <text:h text:style-name="Heading_20_2" text:outline-level="2"><text:bookmark-start text:name="__RefHeading___check_12"/><text:bookmark-start text:name="check"/>Check<text:bookmark-end text:name="__RefHeading___check_12"/><text:bookmark-end text:name="check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named-checkconf<text:line-break/>named-checkzone <text:span text:style-name="highlight_kw3">local</text:span> <text:span text:style-name="highlight_sy0">/</text:span>etc<text:span text:style-name="highlight_sy0">/</text:span>bind<text:span text:style-name="highlight_sy0">/</text:span>db.local<text:line-break/> <text:line-break/><text:span text:style-name="highlight_co0">#service bind9 reload</text:span><text:line-break/>rndc reload <text:span text:style-name="highlight_kw3">local</text:span><text:line-break/> <text:line-break/>service bind9 status<text:line-break/> <text:line-break/><text:span text:style-name="highlight_kw2">dig</text:span> +short <text:span text:style-name="highlight_sy0">@</text:span>127.0.0.1 bastion.local</text:p>
          </table:table-cell>
        </table:table-row>
      </table:table>
      <text:h text:style-name="Heading_20_2" text:outline-level="2"><text:bookmark-start text:name="__RefHeading___configure_gnu_linux_client_13"/><text:bookmark-start text:name="configure_gnu_linux_client"/>Configure GNU/Linux client<text:bookmark-end text:name="__RefHeading___configure_gnu_linux_client_13"/><text:bookmark-end text:name="configure_gnu_linux_client"/></text:h>
      <text:p text:style-name="Text_20_body">Infra VM</text:p>
      <text:p text:style-name="Text_20_body"><text:span text:style-name="Source_20_Text">/etc/resolv.conf</text:span>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#domain local<text:line-break/>search local<text:line-break/>#options rotate timeout:<text:span text:style-name="highlight_nu0">1</text:span> retries:<text:span text:style-name="highlight_nu0">1</text:span><text:line-break/>#options edns0<text:line-break/>nameserver 10.8.15.215</text:p>
          </table:table-cell>
        </table:table-row>
      </table:table>
      <text:p text:style-name="Text_20_body">VPN clients</text:p>
      <text:p text:style-name="Text_20_body"><text:span text:style-name="Source_20_Text">/etc/resolv.conf</text:span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#domain local<text:line-break/>search local<text:line-break/>#options rotate timeout:<text:span text:style-name="highlight_nu0">1</text:span> retries:<text:span text:style-name="highlight_nu0">1</text:span><text:line-break/>nameserver 10.9.0.1</text:p>
          </table:table-cell>
        </table:table-row>
      </table:table>
      <text:p text:style-name="Text_20_body">Prevent DHCP to change /etc/resolv.conf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2">chattr</text:span> +i <text:span text:style-name="highlight_sy0">/</text:span>etc<text:span text:style-name="highlight_sy0">/</text:span>resolv.conf<text:line-break/> <text:line-break/><text:span text:style-name="highlight_kw2">lsattr</text:span> <text:span text:style-name="highlight_sy0">/</text:span>etc<text:span text:style-name="highlight_sy0">/</text:span>resolv.conf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 : A tester avec SystemD (/etc/systemd/resolved.conf)</text:p>
      <text:p text:style-name="Text_20_body">On openvpn-it1 (DNS Slave)</text:p>
      <text:p text:style-name="Text_20_body"><text:span text:style-name="Source_20_Text">/etc/bind/named.conf.local</text:span>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zone <text:span text:style-name="highlight_st0">"local"</text:span> <text:span text:style-name="highlight_br0">{</text:span><text:line-break/><text:s text:c="2"/>type slave<text:span text:style-name="highlight_sy0">;</text:span><text:line-break/><text:s text:c="2"/>masters <text:span text:style-name="highlight_br0">{</text:span> 10.8.15.215<text:span text:style-name="highlight_sy0">;</text:span> <text:span text:style-name="highlight_br0">}</text:span><text:span text:style-name="highlight_sy0">;</text:span><text:line-break/><text:s text:c="2"/>allow<text:span text:style-name="highlight_sy0">-</text:span>notify <text:span text:style-name="highlight_br0">{</text:span> 10.8.15.215<text:span text:style-name="highlight_sy0">;</text:span> <text:span text:style-name="highlight_br0">}</text:span><text:span text:style-name="highlight_sy0">;</text:span><text:line-break/><text:s text:c="2"/>file <text:span text:style-name="highlight_st0">"/var/lib/bind/db.local"</text:span><text:span text:style-name="highlight_sy0">;</text:span><text:line-break/><text:s text:c="2"/>allow<text:span text:style-name="highlight_sy0">-</text:span>transfer <text:span text:style-name="highlight_br0">{</text:span> 10.9.0.21<text:span text:style-name="highlight_sy0">;</text:span> <text:span text:style-name="highlight_br0">}</text:span> 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autres_14"/><text:bookmark-start text:name="autres"/>Autres<text:bookmark-end text:name="__RefHeading___autres_14"/><text:bookmark-end text:name="autres"/></text:h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<text:span text:style-name="highlight_kw1">for</text:span> fqdn <text:span text:style-name="highlight_kw1">in</text:span> $<text:span text:style-name="highlight_br0">(</text:span>rgrep 192.168.10.22 <text:span text:style-name="highlight_sy0">/</text:span>etc<text:span text:style-name="highlight_sy0">/</text:span>bind<text:span text:style-name="highlight_sy0">/</text:span>zones <text:span text:style-name="highlight_sy0">|</text:span> <text:span text:style-name="highlight_kw2">sed</text:span> <text:span text:style-name="highlight_re5">-e</text:span> <text:span text:style-name="highlight_st_h">'s%^/etc/bind/zones/%%'</text:span> <text:span text:style-name="highlight_re5">-e</text:span> <text:span text:style-name="highlight_st_h">'s%.db%%'</text:span> <text:span text:style-name="highlight_sy0">|</text:span> <text:span text:style-name="highlight_kw2">awk</text:span> <text:span text:style-name="highlight_st_h">'{print $1}'</text:span> <text:span text:style-name="highlight_sy0">|</text:span> <text:span text:style-name="highlight_kw2">awk</text:span> <text:span text:style-name="highlight_re5">-F</text:span><text:span text:style-name="highlight_st_h">':'</text:span> <text:span text:style-name="highlight_st_h">'{print $2 "." $1 }'</text:span> <text:span text:style-name="highlight_sy0">|</text:span> <text:span text:style-name="highlight_kw2">sed</text:span> <text:span text:style-name="highlight_re5">-e</text:span> <text:span text:style-name="highlight_st_h">'s%^@.%%'</text:span> <text:span text:style-name="highlight_sy0">|</text:span> <text:span text:style-name="highlight_kw2">sort</text:span> -n<text:span text:style-name="highlight_br0">)</text:span> ; <text:span text:style-name="highlight_kw1">do</text:span> host <text:span text:style-name="highlight_re1">$fqdn</text:span> ; <text:span text:style-name="highlight_kw1">done</text:span> <text:span text:style-name="highlight_sy0">|</text:span> <text:span text:style-name="highlight_kw2">grep</text:span> <text:span text:style-name="highlight_st_h">'has address 192.168.10.22'</text:span> <text:span text:style-name="highlight_sy0">|</text:span> <text:span text:style-name="highlight_kw2">awk</text:span> <text:span text:style-name="highlight_st_h">'{print $1}'</text:span></text:p>
          </table:table-cell>
        </table:table-row>
      </table:table>
      <text:p text:style-name="Text_20_body">Get TTL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<text:span text:style-name="highlight_kw2">dig</text:span> +ttlunits +noall +answer <text:span text:style-name="highlight_sy0">@</text:span>127.0.0.1 example.or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1::01:46</meta:creation-date>
    <dc:creator>Generated</dc:creator>
    <dc:date>2026-07-22T21::01:46</dc:date>
    <dc:language>en-US</dc:language>
    <meta:editing-cycles>1</meta:editing-cycles>
    <meta:editing-duration>PT0S</meta:editing-duration>
    <dc:title>tech:notes_dns_bind9</dc:title>
  </office:meta>
</office:document-meta>
</file>