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cuda_nvidia"/><text:bookmark-start text:name="__RefHeading___notes_docker_cuda_nvidia_1"/><text:bookmark-start text:name="notes_docker_cuda_nvidia"/>Notes Docker Cuda nvidia<text:bookmark-end text:name="__RefHeading___notes_docker_cuda_nvidia_1"/><text:bookmark-end text:name="notes_docker_cuda_nvidia"/></text:h>
      <text:p text:style-name="Text_20_body">Voir <text:a xlink:type="simple" xlink:href="https://www.tensorflow.org/install/docker" text:style-name="Internet_20_link" text:visited-style-name="Visited_20_Internet_20_Link">https://www.tensorflow.org/install/docker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devblogs.nvidia.com/nvidia-docker-gpu-server-application-deployment-made-easy/" text:style-name="Internet_20_link" text:visited-style-name="Visited_20_Internet_20_Link">https://devblogs.nvidia.com/nvidia-docker-gpu-server-application-deployment-made-easy/</text:a></text:p>
        </text:list-item>
        <text:list-item>
          <text:p text:style-name="List_20_1_Content_Last"> <text:a xlink:type="simple" xlink:href="https://www.jbnet.fr/systeme/docker/docker-configurer-lutilisation-du-gpu-nvidia.html/comment-page-1" text:style-name="Internet_20_link" text:visited-style-name="Visited_20_Internet_20_Link">https://www.jbnet.fr/systeme/docker/docker-configurer-lutilisation-du-gpu-nvidia.html/comment-page-1</text:a></text:p>
        </text:list-item>
      </text:list>
      <text:p text:style-name="Text_20_body">Installation nvidia-docker (ol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istribution</text:span>=$<text:span text:style-name="highlight_br0">(</text:span>. <text:span text:style-name="highlight_sy0">/</text:span>etc<text:span text:style-name="highlight_sy0">/</text:span>os-release;<text:span text:style-name="highlight_kw3">echo</text:span> <text:span text:style-name="highlight_re1">$ID</text:span><text:span text:style-name="highlight_re1">$VERSION_ID</text:span><text:span text:style-name="highlight_br0">)</text:span><text:line-break/>curl <text:span text:style-name="highlight_re5">-s</text:span> <text:span text:style-name="highlight_re5">-L</text:span> https:<text:span text:style-name="highlight_sy0">//</text:span>nvidia.github.io<text:span text:style-name="highlight_sy0">/</text:span>nvidia-docker<text:span text:style-name="highlight_sy0">/</text:span>gpgkey <text:span text:style-name="highlight_sy0">|</text:span><text:span text:style-name="highlight_kw2">sudo</text:span> <text:span text:style-name="highlight_kw2">apt-key add</text:span> -<text:line-break/>curl <text:span text:style-name="highlight_re5">-s</text:span> <text:span text:style-name="highlight_re5">-L</text:span> https:<text:span text:style-name="highlight_sy0">//</text:span>nvidia.github.io<text:span text:style-name="highlight_sy0">/</text:span>nvidia-docker<text:span text:style-name="highlight_sy0">/</text:span><text:span text:style-name="highlight_re1">$distribution</text:span><text:span text:style-name="highlight_sy0">/</text:span>nvidia-docker.list <text:span text:style-name="highlight_sy0">|</text:span>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nvidia-docker.list<text:line-break/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<text:span text:style-name="highlight_re5">-y</text:span> nvidia-container-toolkit<text:line-break/><text:span text:style-name="highlight_kw2">sudo</text:span> systemctl restart docker</text:p>
          </table:table-cell>
        </table:table-row>
      </table:table>
      <text:p text:style-name="Text_20_body">Tes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-gpus</text:span> all ubuntu nvidia-smi<text:line-break/>nvidia-docker run <text:span text:style-name="highlight_re5">--rm</text:span> hello-world</text:p>
          </table:table-cell>
        </table:table-row>
      </table:table>
      <text:h text:style-name="Heading_20_2" text:outline-level="2"><text:bookmark-start text:name="__RefHeading___install_de_cuda_docker_sous_debian_avec_les_paquets_.deb_2"/><text:bookmark-start text:name="install_de_cuda_docker_sous_debian_avec_les_paquets_.deb"/>Install de CUDA Docker sous Debian avec les paquets .deb<text:bookmark-end text:name="__RefHeading___install_de_cuda_docker_sous_debian_avec_les_paquets_.deb_2"/><text:bookmark-end text:name="install_de_cuda_docker_sous_debian_avec_les_paquets_.deb"/></text:h>
      <text:p text:style-name="Text_20_body">Install nvidia drivers and cuda</text:p>
      <text:p text:style-name="Text_20_body">Prereq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security.ubuntu.com<text:span text:style-name="highlight_sy0">/</text:span>ubuntu<text:span text:style-name="highlight_sy0">/</text:span>pool<text:span text:style-name="highlight_sy0">/</text:span>main<text:span text:style-name="highlight_sy0">/</text:span>s<text:span text:style-name="highlight_sy0">/</text:span>screen-resolution-extra<text:span text:style-name="highlight_sy0">/</text:span>screen-resolution-extra_0.17.1.1~16.04.1_all.deb<text:line-break/><text:span text:style-name="highlight_kw2">wget</text:span> http:<text:span text:style-name="highlight_sy0">//</text:span>fr.archive.ubuntu.com<text:span text:style-name="highlight_sy0">/</text:span>ubuntu<text:span text:style-name="highlight_sy0">/</text:span>pool<text:span text:style-name="highlight_sy0">/</text:span>main<text:span text:style-name="highlight_sy0">/</text:span>x<text:span text:style-name="highlight_sy0">/</text:span>x-kit<text:span text:style-name="highlight_sy0">/</text:span>python3-xkit_0.5.0ubuntu2_all.deb<text:line-break/><text:span text:style-name="highlight_kw2">dpkg</text:span> <text:span text:style-name="highlight_re5">-i</text:span> screen-resolution-extra_0.17.1.1~16.04.1_all.deb python3-xkit_0.5.0ubuntu2_all.deb<text:line-break/><text:span text:style-name="highlight_kw2">apt-get install</text:span> <text:span text:style-name="highlight_re5">-f</text:span></text:p>
          </table:table-cell>
        </table:table-row>
      </table:table>
      <text:p text:style-name="Text_20_body">Source : <text:a xlink:type="simple" xlink:href="https://developer.nvidia.com/cuda-downloads?target_os=Linux&amp;target_arch=x86_64&amp;target_distro=Ubuntu&amp;target_version=1804&amp;target_type=deblocal" text:style-name="Internet_20_link" text:visited-style-name="Visited_20_Internet_20_Link">https://developer.nvidia.com/cuda-downloads?target_os=Linux&amp;target_arch=x86_64&amp;target_distro=Ubuntu&amp;target_version=1804&amp;target_type=deblocal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eveloper.download.nvidia.com<text:span text:style-name="highlight_sy0">/</text:span>compute<text:span text:style-name="highlight_sy0">/</text:span>cuda<text:span text:style-name="highlight_sy0">/</text:span>repos<text:span text:style-name="highlight_sy0">/</text:span>ubuntu1804<text:span text:style-name="highlight_sy0">/</text:span>x86_64<text:span text:style-name="highlight_sy0">/</text:span>cuda-ubuntu1804.pin<text:line-break/><text:span text:style-name="highlight_kw2">sudo</text:span> <text:span text:style-name="highlight_kw2">mv</text:span> cuda-ubuntu1804.pin <text:span text:style-name="highlight_sy0">/</text:span>etc<text:span text:style-name="highlight_sy0">/</text:span>apt<text:span text:style-name="highlight_sy0">/</text:span>preferences.d<text:span text:style-name="highlight_sy0">/</text:span>cuda-repository-pin-<text:span text:style-name="highlight_nu0">600</text:span><text:line-break/><text:span text:style-name="highlight_kw2">wget</text:span> http:<text:span text:style-name="highlight_sy0">//</text:span>developer.download.nvidia.com<text:span text:style-name="highlight_sy0">/</text:span>compute<text:span text:style-name="highlight_sy0">/</text:span>cuda<text:span text:style-name="highlight_sy0">/</text:span><text:span text:style-name="highlight_nu0">10.2</text:span><text:span text:style-name="highlight_sy0">/</text:span>Prod<text:span text:style-name="highlight_sy0">/</text:span>local_installers<text:span text:style-name="highlight_sy0">/</text:span>cuda-repo-ubuntu1804-<text:span text:style-name="highlight_nu0">10</text:span>-<text:span text:style-name="highlight_nu0">2</text:span>-local-10.2.89-440.33.01_1.0-<text:span text:style-name="highlight_nu0">1</text:span>_amd64.deb<text:line-break/><text:span text:style-name="highlight_kw2">sudo</text:span> <text:span text:style-name="highlight_kw2">dpkg</text:span> <text:span text:style-name="highlight_re5">-i</text:span> cuda-repo-ubuntu1804-<text:span text:style-name="highlight_nu0">10</text:span>-<text:span text:style-name="highlight_nu0">2</text:span>-local-10.2.89-440.33.01_1.0-<text:span text:style-name="highlight_nu0">1</text:span>_amd64.deb<text:line-break/><text:span text:style-name="highlight_kw2">sudo</text:span> <text:span text:style-name="highlight_kw2">apt-key add</text:span> <text:span text:style-name="highlight_sy0">/</text:span>var<text:span text:style-name="highlight_sy0">/</text:span>cuda-repo-<text:span text:style-name="highlight_nu0">10</text:span>-<text:span text:style-name="highlight_nu0">2</text:span>-local-10.2.89-440.33.01<text:span text:style-name="highlight_sy0">/</text:span>7fa2af80.pub<text:line-break/><text:span text:style-name="highlight_kw2">sudo</text:span> <text:span text:style-name="highlight_kw2">apt-get update</text:span><text:line-break/><text:span text:style-name="highlight_kw2">sudo</text:span> <text:span text:style-name="highlight_kw2">apt-get</text:span> <text:span text:style-name="highlight_re5">-y</text:span> <text:span text:style-name="highlight_kw2">install</text:span> cuda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pt-get install</text:span> build-essential binutils <text:span text:style-name="highlight_kw2">g++</text:span> mpich dkms libxmu-dev libxi-dev linux-headers-$<text:span text:style-name="highlight_br0">(</text:span><text:span text:style-name="highlight_kw2">uname</text:span> -r<text:span text:style-name="highlight_br0">)</text:span> linux-headers-amd64<text:line-break/><text:span text:style-name="highlight_kw2">wget</text:span> http:<text:span text:style-name="highlight_sy0">//</text:span>us.download.nvidia.com<text:span text:style-name="highlight_sy0">/</text:span>XFree86<text:span text:style-name="highlight_sy0">/</text:span>Linux-x86_64<text:span text:style-name="highlight_sy0">/</text:span><text:span text:style-name="highlight_nu0">440.59</text:span><text:span text:style-name="highlight_sy0">/</text:span>NVIDIA-Linux-x86_64-<text:span text:style-name="highlight_nu0">440.59</text:span>.run</text:p>
          </table:table-cell>
        </table:table-row>
      </table:table>
      <text:p text:style-name="Text_20_body">Install Docker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d<text:span text:style-name="highlight_sy0">/</text:span>docker.io<text:span text:style-name="highlight_sy0">/</text:span>docker.io_19.03.5+dfsg1-<text:span text:style-name="highlight_nu0">2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r<text:span text:style-name="highlight_sy0">/</text:span>runc<text:span text:style-name="highlight_sy0">/</text:span>runc_1.0.0~rc10+dfsg1-<text:span text:style-name="highlight_nu0">1</text:span>_amd64.deb<text:line-break/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libs<text:span text:style-name="highlight_sy0">/</text:span>libseccomp<text:span text:style-name="highlight_sy0">/</text:span>libseccomp2_2.4.1-<text:span text:style-name="highlight_nu0">2</text:span>~bpo10+<text:span text:style-name="highlight_nu0">1</text:span>_amd64.deb<text:line-break/><text:span text:style-name="highlight_kw2">dpkg</text:span> <text:span text:style-name="highlight_re5">-i</text:span> libseccomp2_2.4.1-<text:span text:style-name="highlight_nu0">2</text:span>~bpo10+<text:span text:style-name="highlight_nu0">1</text:span>_amd64.deb runc_1.0.0~rc10+dfsg1-<text:span text:style-name="highlight_nu0">1</text:span>_amd64.deb docker.io_19.03.5+dfsg1-<text:span text:style-name="highlight_nu0">2</text:span>_amd64.deb<text:line-break/><text:span text:style-name="highlight_kw2">apt-get</text:span> <text:span text:style-name="highlight_re5">-f</text:span> <text:span text:style-name="highlight_kw2">install</text:span><text:line-break/> <text:line-break/><text:span text:style-name="highlight_kw2">apt-get install</text:span> docker-compose<text:line-break/> <text:line-break/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docker.service.d<text:span text:style-name="highlight_sy0">/</text:span> 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docker.service.d<text:span text:style-name="highlight_sy0">/</text:span>http-proxy.conf<text:line-break/><text:span text:style-name="highlight_br0">[</text:span>Service<text:span text:style-name="highlight_br0">]</text:span><text:line-break/><text:span text:style-name="highlight_co0"># Environment="HTTP_PROXY=http://192.168.22.20:3128/" "HTTPS_PROXY=http://192.168.22.20:3128/" "NO_PROXY=localhost,127.0.0.0/8,192.168.0.0/16"</text:span><text:line-break/><text:span text:style-name="highlight_re2">Environment</text:span>=<text:span text:style-name="highlight_st0">"ALL_PROXY=http://192.168.22.20:3128/"</text:span> <text:span text:style-name="highlight_st0">"NO_PROXY=localhost,127.0.0.0/8,192.168.0.0/16"</text:span><text:line-break/> <text:line-break/>EOF<text:line-break/> <text:line-break/>systemctl daemon-reload<text:line-break/>systemctl restart docke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ls</text:span> <text:span text:style-name="highlight_re5">-la</text:span> <text:span text:style-name="highlight_sy0">/</text:span>dev <text:span text:style-name="highlight_sy0">|</text:span> <text:span text:style-name="highlight_kw2">grep</text:span> nvidia<text:line-break/><text:span text:style-name="highlight_kw2">cat</text:span> <text:span text:style-name="highlight_sy0">/</text:span>proc<text:span text:style-name="highlight_sy0">/</text:span>driver<text:span text:style-name="highlight_sy0">/</text:span>nvidia<text:span text:style-name="highlight_sy0">/</text:span>ver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47</meta:creation-date>
    <dc:creator>Generated</dc:creator>
    <dc:date>2026-07-21T18::20:47</dc:date>
    <dc:language>en-US</dc:language>
    <meta:editing-cycles>1</meta:editing-cycles>
    <meta:editing-duration>PT0S</meta:editing-duration>
    <dc:title>tech:notes_docker_cuda_nvidia</dc:title>
  </office:meta>
</office:document-meta>
</file>