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ocker_mariadb"/><text:bookmark-start text:name="__RefHeading___notes_docker_mariadb_1"/><text:bookmark-start text:name="notes_docker_mariadb"/>Notes Docker MariaDB<text:bookmark-end text:name="__RefHeading___notes_docker_mariadb_1"/><text:bookmark-end text:name="notes_docker_mariadb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hub.docker.com/_/mariadb/" text:style-name="Internet_20_link" text:visited-style-name="Visited_20_Internet_20_Link">https://hub.docker.com/_/mariadb/</text:a></text:p>
        </text:list-item>
        <text:list-item>
          <text:p text:style-name="List_20_1_Content_Last"> <text:a xlink:type="simple" xlink:href="https://mariadb.com/kb/en/library/installing-and-using-mariadb-via-docker/" text:style-name="Internet_20_link" text:visited-style-name="Visited_20_Internet_20_Link">https://mariadb.com/kb/en/library/installing-and-using-mariadb-via-docker/</text:a></text:p>
        </text:list-item>
      </text:list>
      <text:p text:style-name="Text_20_body">Création du réseau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network create <text:span text:style-name="highlight_re5">--subnet</text:span>=172.19.0.0<text:span text:style-name="highlight_sy0">/</text:span><text:span text:style-name="highlight_nu0">16</text:span> <text:span text:style-name="highlight_re5">--gateway</text:span> 172.19.0.1 mynet19</text:p>
          </table:table-cell>
        </table:table-row>
      </table:table>
      <text:p text:style-name="Text_20_body">Lancement du conteneu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run <text:span text:style-name="highlight_re5">--rm</text:span> <text:span text:style-name="highlight_re5">--net</text:span>=mynet19 <text:span text:style-name="highlight_re5">--ip</text:span>=172.19.0.10 <text:span text:style-name="highlight_re5">-v</text:span> <text:span text:style-name="highlight_sy0">/</text:span>docker-store<text:span text:style-name="highlight_sy0">/</text:span>var<text:span text:style-name="highlight_sy0">/</text:span>lib<text:span text:style-name="highlight_sy0">/</text:span>mysql<text:span text:style-name="highlight_sy0">/</text:span>:<text:span text:style-name="highlight_sy0">/</text:span>var<text:span text:style-name="highlight_sy0">/</text:span>lib<text:span text:style-name="highlight_sy0">/</text:span>mysql<text:span text:style-name="highlight_sy0">/</text:span> <text:span text:style-name="highlight_re5">-e</text:span> <text:span text:style-name="highlight_re2">MYSQL_ROOT_PASSWORD</text:span>=password <text:span text:style-name="highlight_re5">-d</text:span> mariadb --sql_mode=<text:span text:style-name="highlight_st_h">'NO_ENGINE_SUBSTITUTION'</text:span></text:p>
          </table:table-cell>
        </table:table-row>
      </table:table>
      <text:p text:style-name="Text_20_body">Exemple avec fichier de conf my.cn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docker-store<text:span text:style-name="highlight_sy0">/</text:span>etc<text:span text:style-name="highlight_sy0">/</text:span>mysql<text:span text:style-name="highlight_sy0">/</text:span>conf.d<text:line-break/> <text:line-break/><text:span text:style-name="highlight_kw2">cat</text:span> <text:span text:style-name="highlight_sy0">&gt;</text:span> <text:span text:style-name="highlight_sy0">/</text:span>docker-store<text:span text:style-name="highlight_sy0">/</text:span>etc<text:span text:style-name="highlight_sy0">/</text:span>mysql<text:span text:style-name="highlight_sy0">/</text:span>conf.d<text:span text:style-name="highlight_sy0">/</text:span>sql_mode.cnf <text:span text:style-name="highlight_co2">&lt;&lt;EOF<text:line-break/>[mysqld]<text:line-break/>sql_mode<text:s text:c="13"/>= ERROR_FOR_DIVISION_BY_ZERO,NO_AUTO_CREATE_USER,NO_ENGINE_SUBSTITUTION<text:line-break/>EOF</text:span><text:line-break/> <text:line-break/><text:span text:style-name="highlight_kw2">chmod</text:span> <text:span text:style-name="highlight_re5">-R</text:span> a+rX <text:span text:style-name="highlight_sy0">/</text:span>docker-store<text:span text:style-name="highlight_sy0">/</text:span>etc<text:span text:style-name="highlight_sy0">/</text:span>mysql</text:p>
          </table:table-cell>
        </table:table-row>
      </table:table>
      <text:p text:style-name="Text_20_body">Lancement du conteneu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cker run <text:span text:style-name="highlight_re5">--rm</text:span> <text:span text:style-name="highlight_re5">--net</text:span>=mynet19 <text:span text:style-name="highlight_re5">--ip</text:span>=172.19.0.10 <text:span text:style-name="highlight_re5">-v</text:span> <text:span text:style-name="highlight_sy0">/</text:span>docker-store<text:span text:style-name="highlight_sy0">/</text:span>var<text:span text:style-name="highlight_sy0">/</text:span>lib<text:span text:style-name="highlight_sy0">/</text:span>mysql<text:span text:style-name="highlight_sy0">/</text:span>:<text:span text:style-name="highlight_sy0">/</text:span>var<text:span text:style-name="highlight_sy0">/</text:span>lib<text:span text:style-name="highlight_sy0">/</text:span>mysql<text:span text:style-name="highlight_sy0">/</text:span> <text:span text:style-name="highlight_re5">-v</text:span> <text:span text:style-name="highlight_sy0">/</text:span>docker-store<text:span text:style-name="highlight_sy0">/</text:span>etc<text:span text:style-name="highlight_sy0">/</text:span>mysql<text:span text:style-name="highlight_sy0">/</text:span>conf.d:<text:span text:style-name="highlight_sy0">/</text:span>etc<text:span text:style-name="highlight_sy0">/</text:span>mysql<text:span text:style-name="highlight_sy0">/</text:span>conf.d:ro <text:span text:style-name="highlight_re5">-e</text:span> <text:span text:style-name="highlight_re2">MYSQL_ROOT_PASSWORD</text:span>=password <text:span text:style-name="highlight_re5">-d</text:span> mariadb</text:p>
          </table:table-cell>
        </table:table-row>
      </table:table>
      <text:h text:style-name="Heading_20_2" text:outline-level="2"><text:bookmark-start text:name="__RefHeading___adminer_phpmyadmin_2"/><text:bookmark-start text:name="adminer_phpmyadmin"/>Adminer / PhpMyAdmin<text:bookmark-end text:name="__RefHeading___adminer_phpmyadmin_2"/><text:bookmark-end text:name="adminer_phpmyadmi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ocker run <text:span text:style-name="highlight_re5">-d</text:span> <text:span text:style-name="highlight_re5">--rm</text:span> <text:span text:style-name="highlight_re5">--net</text:span>=mynet19 <text:span text:style-name="highlight_re5">-p</text:span> <text:span text:style-name="highlight_nu0">8082</text:span>:<text:span text:style-name="highlight_nu0">80</text:span> clue<text:span text:style-name="highlight_sy0">/</text:span>admin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2</meta:creation-date>
    <dc:creator>Generated</dc:creator>
    <dc:date>2026-07-21T18::22:32</dc:date>
    <dc:language>en-US</dc:language>
    <meta:editing-cycles>1</meta:editing-cycles>
    <meta:editing-duration>PT0S</meta:editing-duration>
    <dc:title>tech:notes_docker_mariadb</dc:title>
  </office:meta>
</office:document-meta>
</file>