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libarr"/><text:bookmark-start text:name="__RefHeading___notes_dolibarr_1"/><text:bookmark-start text:name="notes_dolibarr"/>Notes Dolibarr<text:bookmark-end text:name="__RefHeading___notes_dolibarr_1"/><text:bookmark-end text:name="notes_dolibarr"/></text:h>
      <text:p text:style-name="Text_20_body">Voir aussi :</text:p>
      <text:list text:style-name="List_20_1" text:continue-numbering="false">
        <text:list-item>
          <text:p text:style-name="List_20_1_Content_First"> openconcerto</text:p>
        </text:list-item>
        <text:list-item>
          <text:p text:style-name="List_20_1_Content_Last"> erpnext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<text:a xlink:type="simple" xlink:href="http://wiki.dolibarr.org/index.php/Installation_-_Upgrade" text:style-name="Internet_20_link" text:visited-style-name="Visited_20_Internet_20_Link">http://wiki.dolibarr.org/index.php/Installation_-_Upgrad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hp5-gd php5-pgsql postgresql<text:line-break/> <text:line-break/>adduser <text:span text:style-name="highlight_re5">--system</text:span> <text:span text:style-name="highlight_re5">--home</text:span> <text:span text:style-name="highlight_sy0">/</text:span>var<text:span text:style-name="highlight_sy0">/</text:span>www<text:span text:style-name="highlight_sy0">/</text:span>dolibarr dolibarr<text:line-break/> <text:line-break/><text:span text:style-name="highlight_kw2">su</text:span> - dolibarr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2">git clone</text:span> https:<text:span text:style-name="highlight_sy0">//</text:span>github.com<text:span text:style-name="highlight_sy0">/</text:span>Dolibarr<text:span text:style-name="highlight_sy0">/</text:span>dolibarr<text:span text:style-name="highlight_sy0">/</text:span><text:line-break/><text:span text:style-name="highlight_kw2">git tag</text:span><text:line-break/><text:span text:style-name="highlight_kw2">git checkout</text:span> 3.8.3<text:line-break/> <text:line-break/><text:span text:style-name="highlight_kw3">exit</text:span><text:line-break/> <text:line-break/><text:span text:style-name="highlight_kw2">chown</text:span> dolibarr: <text:span text:style-name="highlight_sy0">/</text:span>var<text:span text:style-name="highlight_sy0">/</text:span>www<text:span text:style-name="highlight_sy0">/</text:span>dolibarr<text:span text:style-name="highlight_sy0">/</text:span>dolibarr<text:span text:style-name="highlight_sy0">/</text:span>htdocs<text:span text:style-name="highlight_sy0">/</text:span>conf</text:p>
          </table:table-cell>
        </table:table-row>
      </table:table>
      <text:p text:style-name="Text_20_body"><text:span text:style-name="Source_20_Text">/etc/php5/fpm/pool.d/dolibarr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olibarr<text:span text:style-name="highlight_br0">]</text:span></text:span><text:line-break/><text:span text:style-name="highlight_re1">user</text:span> <text:span text:style-name="highlight_sy0">=</text:span><text:span text:style-name="highlight_re2"> dolibarr</text:span><text:line-break/><text:span text:style-name="highlight_re1">group</text:span> <text:span text:style-name="highlight_sy0">=</text:span><text:span text:style-name="highlight_re2"> dolibarr</text:span><text:line-break/><text:span text:style-name="highlight_re1">listen</text:span> <text:span text:style-name="highlight_sy0">=</text:span><text:span text:style-name="highlight_re2"> /var/run/php5-fpm-dolibarr.sock</text:span><text:line-break/>listen.owner <text:span text:style-name="highlight_sy0">=</text:span><text:span text:style-name="highlight_re2"> www-data</text:span><text:line-break/>listen.group <text:span text:style-name="highlight_sy0">=</text:span><text:span text:style-name="highlight_re2"> www-data</text:span><text:line-break/> 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5</text:span><text:line-break/>pm.start_servers <text:span text:style-name="highlight_sy0">=</text:span><text:span text:style-name="highlight_re2"> 2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 </text:span><text:line-break/> <text:line-break/><text:span text:style-name="highlight_re1">chdir</text:span> <text:span text:style-name="highlight_sy0">=</text:span><text:span text:style-name="highlight_re2"> /</text:span><text:line-break/> <text:line-break/>php_admin_value<text:span text:style-name="highlight_re0"><text:span text:style-name="highlight_br0">[</text:span>error_log<text:span text:style-name="highlight_br0">]</text:span></text:span> <text:span text:style-name="highlight_sy0">=</text:span><text:span text:style-name="highlight_re2"> /var/log/fpm-php.dolibarr.log</text:span><text:line-break/>php_admin_flag<text:span text:style-name="highlight_re0"><text:span text:style-name="highlight_br0">[</text:span>log_errors<text:span text:style-name="highlight_br0">]</text:span></text:span> <text:span text:style-name="highlight_sy0">=</text:span><text:span text:style-name="highlight_re2"> on</text:span></text:p>
          </table:table-cell>
        </table:table-row>
      </table:table>
      <text:h text:style-name="Heading_20_3" text:outline-level="3"><text:bookmark-start text:name="__RefHeading___post_install_3"/><text:bookmark-start text:name="post_install"/>Post install<text:bookmark-end text:name="__RefHeading___post_install_3"/><text:bookmark-end text:name="post_install"/></text:h>
      <text:p text:style-name="Text_20_body">Après l'install on bloque les urls /install* <text:span text:style-name="Source_20_Text">/etc/nginx/sites-available/dolibar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install* <text:span text:style-name="highlight_br0">{</text:span><text:line-break/><text:s text:c="16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 text:c="8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var<text:span text:style-name="highlight_sy0">/</text:span>www<text:span text:style-name="highlight_sy0">/</text:span>dolibarr<text:span text:style-name="highlight_sy0">/</text:span>dolibarr<text:span text:style-name="highlight_sy0">/</text:span>documents<text:span text:style-name="highlight_sy0">/</text:span>install.lock</text:p>
          </table:table-cell>
        </table:table-row>
      </table:table>
      <text:p text:style-name="Text_20_body">Php ne doit plus pouvoir écrire ici</text:p>
      <text:p text:style-name="Preformatted_20_Text">chown -R www-data: /var/www/dolibarr/dolibarr/htdocs/conf/</text:p>
      <text:h text:style-name="Heading_20_2" text:outline-level="2"><text:bookmark-start text:name="__RefHeading___pb_4"/><text:bookmark-start text:name="pb"/>Pb<text:bookmark-end text:name="__RefHeading___pb_4"/><text:bookmark-end text:name="pb"/></text:h>
      <text:p text:style-name="Text_20_body">Erreur à l'intall</text:p>
      <text:p text:style-name="Text_20_body"><text:a xlink:type="simple" xlink:href="http://nongnu.13855.n7.nabble.com/Bug-1882-Error-installing-with-PostgreSQL-td198863.html" text:style-name="Internet_20_link" text:visited-style-name="Visited_20_Internet_20_Link">http://nongnu.13855.n7.nabble.com/Bug-1882-Error-installing-with-PostgreSQL-td198863.html</text:a></text:p>
      <text:p text:style-name="Text_20_body">Apparemment on peut igno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04</meta:creation-date>
    <dc:creator>Generated</dc:creator>
    <dc:date>2026-07-21T16::57:04</dc:date>
    <dc:language>en-US</dc:language>
    <meta:editing-cycles>1</meta:editing-cycles>
    <meta:editing-duration>PT0S</meta:editing-duration>
    <dc:title>tech:notes_dolibarr</dc:title>
  </office:meta>
</office:document-meta>
</file>