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e-commerce"/><text:bookmark-start text:name="__RefHeading___notes_e-commerce_1"/><text:bookmark-start text:name="notes_e-commerce"/>Notes e-commerce<text:bookmark-end text:name="__RefHeading___notes_e-commerce_1"/><text:bookmark-end text:name="notes_e-commerce"/></text:h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s://fr.wikipedia.org/wiki/Commerce_en_ligne" text:style-name="Internet_20_link" text:visited-style-name="Visited_20_Internet_20_Link">https://fr.wikipedia.org/wiki/Commerce_en_ligne</text:a></text:p>
        </text:list-item>
      </text:list>
      <text:h text:style-name="Heading_20_2" text:outline-level="2"><text:bookmark-start text:name="__RefHeading___les_sites_d_e-commerce_2"/><text:bookmark-start text:name="les_sites_d_e-commerce"/>Les sites d'e-commerce<text:bookmark-end text:name="__RefHeading___les_sites_d_e-commerce_2"/><text:bookmark-end text:name="les_sites_d_e-commerce"/></text:h>
      <text:p text:style-name="Text_20_body">Sites Web :</text:p>
      <text:list text:style-name="List_20_1" text:continue-numbering="false">
        <text:list-item>
          <text:p text:style-name="List_20_1_Content_First"> <text:a xlink:type="simple" xlink:href="https://fr.wikipedia.org/wiki/WooCommerce" text:style-name="Internet_20_link" text:visited-style-name="Visited_20_Internet_20_Link">WooCommerce (WordPress)</text:a></text:p>
        </text:list-item>
        <text:list-item>
          <text:p text:style-name="List_20_1_Content"> <text:a xlink:type="simple" xlink:href="https://fr.wikipedia.org/wiki/Magento" text:style-name="Internet_20_link" text:visited-style-name="Visited_20_Internet_20_Link">Magento</text:a></text:p>
        </text:list-item>
        <text:list-item>
          <text:p text:style-name="List_20_1_Content"> <text:a xlink:type="simple" xlink:href="https://fr.wikipedia.org/wiki/PrestaShop" text:style-name="Internet_20_link" text:visited-style-name="Visited_20_Internet_20_Link">PrestaShop</text:a></text:p>
        </text:list-item>
        <text:list-item>
          <text:p text:style-name="List_20_1_Content_Last"> <text:a xlink:type="simple" xlink:href="https://fr.wikipedia.org/wiki/Thelia" text:style-name="Internet_20_link" text:visited-style-name="Visited_20_Internet_20_Link">Thelia</text:a></text:p>
        </text:list-item>
      </text:list>
      <text:h text:style-name="Heading_20_2" text:outline-level="2"><text:bookmark-start text:name="__RefHeading___les_passerelles_de_paiement_3"/><text:bookmark-start text:name="les_passerelles_de_paiement"/>Les passerelles de paiement<text:bookmark-end text:name="__RefHeading___les_passerelles_de_paiement_3"/><text:bookmark-end text:name="les_passerelles_de_paiement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en.m.wikipedia.org/wiki/Payment_service_provider" text:style-name="Internet_20_link" text:visited-style-name="Visited_20_Internet_20_Link">https://en.m.wikipedia.org/wiki/Payment_service_provider</text:a></text:p>
        </text:list-item>
        <text:list-item>
          <text:p text:style-name="List_20_1_Content_Last"> <text:a xlink:type="simple" xlink:href="https://en.m.wikipedia.org/wiki/List_of_online_payment_service_providers" text:style-name="Internet_20_link" text:visited-style-name="Visited_20_Internet_20_Link">https://en.m.wikipedia.org/wiki/List_of_online_payment_service_providers</text:a></text:p>
        </text:list-item>
      </text:list>
      <text:p text:style-name="Text_20_body">Voir :</text:p>
      <text:list text:style-name="List_20_1" text:continue-numbering="false">
        <text:list-item>
          <text:p text:style-name="List_20_1_Content_First"> <text:a xlink:type="simple" xlink:href="https://woocommerce.com/document/quelle-passerelle-de-paiement-choisir/" text:style-name="Internet_20_link" text:visited-style-name="Visited_20_Internet_20_Link">https://woocommerce.com/document/quelle-passerelle-de-paiement-choisir/</text:a></text:p>
        </text:list-item>
        <text:list-item>
          <text:p text:style-name="List_20_1_Content"> <text:a xlink:type="simple" xlink:href="https://gocardless.com/fr/guides/articles/meilleure-passerelle-paiement-woocommerce-ecommerce/" text:style-name="Internet_20_link" text:visited-style-name="Visited_20_Internet_20_Link">https://gocardless.com/fr/guides/articles/meilleure-passerelle-paiement-woocommerce-ecommerce/</text:a></text:p>
        </text:list-item>
        <text:list-item>
          <text:p text:style-name="List_20_1_Content"> <text:a xlink:type="simple" xlink:href="https://wpformation.com/paiement-cb-woocommerce-wordpress/" text:style-name="Internet_20_link" text:visited-style-name="Visited_20_Internet_20_Link">https://wpformation.com/paiement-cb-woocommerce-wordpress/</text:a></text:p>
        </text:list-item>
        <text:list-item>
          <text:p text:style-name="List_20_1_Content"> <text:a xlink:type="simple" xlink:href="https://kinsta.com/fr/blog/passerelles-paiement-woocommerce/" text:style-name="Internet_20_link" text:visited-style-name="Visited_20_Internet_20_Link">https://kinsta.com/fr/blog/passerelles-paiement-woocommerce/</text:a></text:p>
        </text:list-item>
        <text:list-item>
          <text:p text:style-name="List_20_1_Content"> <text:a xlink:type="simple" xlink:href="https://wordpress.org/plugins/peachpay-for-woocommerce/" text:style-name="Internet_20_link" text:visited-style-name="Visited_20_Internet_20_Link">https://wordpress.org/plugins/peachpay-for-woocommerce/</text:a></text:p>
        </text:list-item>
        <text:list-item>
          <text:p text:style-name="List_20_1_Content"> <text:a xlink:type="simple" xlink:href="https://wpchannel.com/woocommerce/tutoriels-woocommerce/stripe-woocommerce-passerelle-paiement-carte-bancaire-gratuite/" text:style-name="Internet_20_link" text:visited-style-name="Visited_20_Internet_20_Link">https://wpchannel.com/woocommerce/tutoriels-woocommerce/stripe-woocommerce-passerelle-paiement-carte-bancaire-gratuite/</text:a></text:p>
        </text:list-item>
        <text:list-item>
          <text:p text:style-name="List_20_1_Content"> <text:a xlink:type="simple" xlink:href="https://www.wpexplorer.com/paypal-vs-stripe-woocommerce/" text:style-name="Internet_20_link" text:visited-style-name="Visited_20_Internet_20_Link">https://www.wpexplorer.com/paypal-vs-stripe-woocommerce/</text:a></text:p>
        </text:list-item>
        <text:list-item>
          <text:p text:style-name="List_20_1_Content"> <text:a xlink:type="simple" xlink:href="https://raidboxes.io/fr/blog/ecommerce/paypal-for-woocommerce/" text:style-name="Internet_20_link" text:visited-style-name="Visited_20_Internet_20_Link">https://raidboxes.io/fr/blog/ecommerce/paypal-for-woocommerce/</text:a></text:p>
        </text:list-item>
        <text:list-item>
          <text:p text:style-name="List_20_1_Content_Last"> <text:a xlink:type="simple" xlink:href="https://fr.m.wikipedia.org/wiki/Secure_Internet_Payment_Services" text:style-name="Internet_20_link" text:visited-style-name="Visited_20_Internet_20_Link">Secure Internet Payment Services (SIPS)</text:a></text:p>
        </text:list-item>
      </text:list>
      <text:p text:style-name="Text_20_body">Voir aussi :</text:p>
      <text:list text:style-name="List_20_1" text:continue-numbering="false">
        <text:list-item>
          <text:p text:style-name="List_20_1_Content_First"> <text:a xlink:type="simple" xlink:href="https://fr.wikipedia.org/wiki/Paiement_sur_Internet" text:style-name="Internet_20_link" text:visited-style-name="Visited_20_Internet_20_Link">https://fr.wikipedia.org/wiki/Paiement_sur_Internet</text:a></text:p>
        </text:list-item>
        <text:list-item>
          <text:p text:style-name="List_20_1_Content"> <text:a xlink:type="simple" xlink:href="https://fr.wikibooks.org/wiki/Mon%C3%A9tique/Les_solutions_de_paiement_en_ligne" text:style-name="Internet_20_link" text:visited-style-name="Visited_20_Internet_20_Link">https://fr.wikibooks.org/wiki/Mon%C3%A9tique/Les_solutions_de_paiement_en_ligne</text:a></text:p>
        </text:list-item>
        <text:list-item>
          <text:p text:style-name="List_20_1_Content"> <text:a xlink:type="simple" xlink:href="https://en.m.wikipedia.org/wiki/Payments_as_a_service" text:style-name="Internet_20_link" text:visited-style-name="Visited_20_Internet_20_Link">https://en.m.wikipedia.org/wiki/Payments_as_a_service</text:a></text:p>
        </text:list-item>
        <text:list-item>
          <text:p text:style-name="List_20_1_Content_Last"> <text:a xlink:type="simple" xlink:href="https://en.m.wikipedia.org/wiki/Payment_gateway" text:style-name="Internet_20_link" text:visited-style-name="Visited_20_Internet_20_Link">https://en.m.wikipedia.org/wiki/Payment_gateway</text:a></text:p>
        </text:list-item>
      </text:list>
      <text:p text:style-name="Text_20_body">Éventuellement à tester : <text:span text:style-name="Strong_20_Emphasis">Braintree</text:span> (compatible PayPal et CB) ?</text:p>
      <text:p text:style-name="Text_20_body">.</text:p>
      <text:p text:style-name="Text_20_body"><draw:frame draw:style-name="media" draw:name="0" text:anchor-type="as-char" draw:z-index="0" svg:width="" svg:rel-width="100%" svg:height="0cm"><draw:image xlink:href="/opt/var/www/dokuwiki/lib/images/smileys/fixme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2T22::11:29</meta:creation-date>
    <dc:creator>Generated</dc:creator>
    <dc:date>2026-07-22T22::11:29</dc:date>
    <dc:language>en-US</dc:language>
    <meta:editing-cycles>1</meta:editing-cycles>
    <meta:editing-duration>PT0S</meta:editing-duration>
    <dc:title>tech:notes_e-commerce</dc:title>
  </office:meta>
</office:document-meta>
</file>