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etcd"/><text:bookmark-start text:name="__RefHeading___notes_etcd_1"/><text:bookmark-start text:name="notes_etcd"/>Notes etcd<text:bookmark-end text:name="__RefHeading___notes_etcd_1"/><text:bookmark-end text:name="notes_etcd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couchdb" text:style-name="Internet_20_link" text:visited-style-name="Visited_20_Internet_20_Link">CouchDB</text:a></text:p>
        </text:list-item>
      </text:list>
      <text:p text:style-name="Text_20_body">Python :</text:p>
      <text:list text:style-name="List_20_1" text:continue-numbering="false">
        <text:list-item>
          <text:p text:style-name="LastListParagraph_List_20_1_Content_First"> <text:a xlink:type="simple" xlink:href="https://www.dasblinkenlichten.com/python-pieces-working-with-etcd/" text:style-name="Internet_20_link" text:visited-style-name="Visited_20_Internet_20_Link">https://www.dasblinkenlichten.com/python-pieces-working-with-etcd/</text:a></text:p>
        </text:list-item>
      </text:list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list text:style-name="List_20_1" text:continue-numbering="false">
        <text:list-item>
          <text:p text:style-name="List_20_1_Content_First"> <text:a xlink:type="simple" xlink:href="https://etcd.io/" text:style-name="Internet_20_link" text:visited-style-name="Visited_20_Internet_20_Link">https://etcd.io/</text:a></text:p>
        </text:list-item>
        <text:list-item>
          <text:p text:style-name="List_20_1_Content"> <text:a xlink:type="simple" xlink:href="https://etcd.io/docs/v3.5/dev-guide/interacting_v3/" text:style-name="Internet_20_link" text:visited-style-name="Visited_20_Internet_20_Link">https://etcd.io/docs/v3.5/dev-guide/interacting_v3/</text:a></text:p>
        </text:list-item>
        <text:list-item>
          <text:p text:style-name="List_20_1_Content"> <text:a xlink:type="simple" xlink:href="https://www.ionos.fr/digitalguide/hebergement/aspects-techniques/quest-ce-quetcd/" text:style-name="Internet_20_link" text:visited-style-name="Visited_20_Internet_20_Link">https://www.ionos.fr/digitalguide/hebergement/aspects-techniques/quest-ce-quetcd/</text:a></text:p>
        </text:list-item>
        <text:list-item>
          <text:p text:style-name="List_20_1_Content_Last"> <text:a xlink:type="simple" xlink:href="https://www.blackcreeper.com/kubernetes/etcd-decouverte-et-premiers-pas/" text:style-name="Internet_20_link" text:visited-style-name="Visited_20_Internet_20_Link">https://www.blackcreeper.com/kubernetes/etcd-decouverte-et-premiers-pas/</text:a></text:p>
        </text:list-item>
      </text:list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list text:style-name="List_20_1" text:continue-numbering="false">
        <text:list-item>
          <text:p text:style-name="List_20_1_Content_First"> <text:a xlink:type="simple" xlink:href="http://play.etcd.io/install" text:style-name="Internet_20_link" text:visited-style-name="Visited_20_Internet_20_Link">http://play.etcd.io/install</text:a></text:p>
        </text:list-item>
        <text:list-item>
          <text:p text:style-name="List_20_1_Content"> <text:a xlink:type="simple" xlink:href="https://www.digitalocean.com/community/tutorials/how-to-set-up-and-secure-an-etcd-cluster-with-ansible-on-ubuntu-18-04-fr" text:style-name="Internet_20_link" text:visited-style-name="Visited_20_Internet_20_Link">https://www.digitalocean.com/community/tutorials/how-to-set-up-and-secure-an-etcd-cluster-with-ansible-on-ubuntu-18-04-fr</text:a></text:p>
        </text:list-item>
        <text:list-item>
          <text:p text:style-name="List_20_1_Content_Last"> <text:a xlink:type="simple" xlink:href="https://docs.okd.io/3.11/admin_guide/assembly_replace-etcd-member.html" text:style-name="Internet_20_link" text:visited-style-name="Visited_20_Internet_20_Link">https://docs.okd.io/3.11/admin_guide/assembly_replace-etcd-member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etcd-client<text:line-break/><text:span text:style-name="highlight_kw2">apt-get install</text:span> etcd</text:p>
          </table:table-cell>
        </table:table-row>
      </table:table>
      <text:h text:style-name="Heading_20_2" text:outline-level="2"><text:bookmark-start text:name="__RefHeading___config_4"/><text:bookmark-start text:name="config"/>Config<text:bookmark-end text:name="__RefHeading___config_4"/><text:bookmark-end text:name="config"/></text:h>
      <text:h text:style-name="Heading_20_3" text:outline-level="3"><text:bookmark-start text:name="__RefHeading___droits_5"/><text:bookmark-start text:name="droits"/>Droits<text:bookmark-end text:name="__RefHeading___droits_5"/><text:bookmark-end text:name="droits"/></text:h>
      <text:p text:style-name="Text_20_body"><text:a xlink:type="simple" xlink:href="https://etcd.io/docs/v3.5/demo/" text:style-name="Internet_20_link" text:visited-style-name="Visited_20_Internet_20_Link">https://etcd.io/docs/v3.5/demo/</text:a></text:p>
      <text:h text:style-name="Heading_20_2" text:outline-level="2"><text:bookmark-start text:name="__RefHeading___exemples_basiques_6"/><text:bookmark-start text:name="exemples_basiques"/>Exemples basiques<text:bookmark-end text:name="__RefHeading___exemples_basiques_6"/><text:bookmark-end text:name="exemples_basiques"/></text:h>
      <text:p text:style-name="Text_20_body">Lanc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tcd</text:p>
          </table:table-cell>
        </table:table-row>
      </table:table>
      <text:p text:style-name="Text_20_body">Connex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tcdctl <text:span text:style-name="highlight_re5">--endpoints</text:span> http:<text:span text:style-name="highlight_sy0">//</text:span>127.0.0.1:<text:span text:style-name="highlight_nu0">2379</text:span> get <text:span text:style-name="highlight_sy0">/</text:span></text:p>
          </table:table-cell>
        </table:table-row>
      </table:table>
      <text:p text:style-name="Text_20_body">Pu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tcdctl put greeting <text:span text:style-name="highlight_st0">"Hello, etcd"</text:span></text:p>
          </table:table-cell>
        </table:table-row>
      </table:table>
      <text:p text:style-name="Text_20_body">Ge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ETCDCTL_API</text:span>=<text:span text:style-name="highlight_nu0">3</text:span> etcdctl get greeting<text:line-break/>etcdctl get foo <text:span text:style-name="highlight_re5">--print-value-only</text:span><text:line-break/>etcdctl get <text:span text:style-name="highlight_re5">--prefix</text:span> <text:span text:style-name="highlight_re5">--rev</text:span>=<text:span text:style-name="highlight_nu0">4</text:span> foo<text:line-break/>etcdctl <text:span text:style-name="highlight_kw2">watch</text:span> foo <text:span text:style-name="highlight_re5">--hex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tcdctl <text:span text:style-name="highlight_re5">--no-sync</text:span> <text:span text:style-name="highlight_re5">--peers</text:span> https<text:span text:style-name="highlight_sy0">//</text:span>plop1.lan:<text:span text:style-name="highlight_nu0">10835</text:span>,https<text:span text:style-name="highlight_sy0">//</text:span>plop2.lan:<text:span text:style-name="highlight_nu0">10836</text:span> <text:span text:style-name="highlight_re5">-u</text:span> username:password <text:span text:style-name="highlight_kw2">ls</text:span> <text:span text:style-name="highlight_sy0">/</text:span><text:line-break/> <text:line-break/><text:span text:style-name="highlight_kw3">alias</text:span> <text:span text:style-name="highlight_re2">e</text:span>=<text:span text:style-name="highlight_st_h">'etcdctl --ca-file ~/compose_etcd.pk --no-sync --peers https://aws-us-east-1-portal10.dblayer.com:10835,https://aws-us-east-1-portal11.dblayer.com:27265 -u root:*********'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tcdctl mk x <text:span text:style-name="highlight_nu0">3</text:span><text:line-break/>etcdctl mk y <text:span text:style-name="highlight_nu0">123</text:span><text:line-break/>etcdctl <text:span text:style-name="highlight_kw2">ls</text:span><text:line-break/>etcdctl get <text:span text:style-name="highlight_sy0">/</text:span>y<text:line-break/>etcdctl <text:span text:style-name="highlight_kw1">set</text:span> new <text:span text:style-name="highlight_nu0">6</text:span><text:line-break/>etcdctl <text:span text:style-name="highlight_kw1">set</text:span> d<text:span text:style-name="highlight_sy0">/</text:span>a <text:span text:style-name="highlight_nu0">4</text:span><text:line-break/>etcdctl <text:span text:style-name="highlight_kw1">set</text:span> d<text:span text:style-name="highlight_sy0">/</text:span>b <text:span text:style-name="highlight_nu0">5</text:span><text:line-break/>etcdctl <text:span text:style-name="highlight_kw2">ls</text:span> d<text:line-break/>etcdctl <text:span text:style-name="highlight_kw2">rm</text:span> <text:span text:style-name="highlight_re5">--recursive</text:span> d<text:line-break/> <text:line-break/><text:span text:style-name="highlight_co0"># TTL of 5 seconds</text:span><text:line-break/>etcdctl mk e <text:span text:style-name="highlight_nu0">4</text:span> <text:span text:style-name="highlight_re5">--ttl</text:span> <text:span text:style-name="highlight_st0">"5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TCDCTL_API</text:span>=<text:span text:style-name="highlight_nu0">3</text:span><text:line-break/><text:span text:style-name="highlight_kw3">export</text:span> <text:span text:style-name="highlight_re2">ETCDCTL_ENDPOINTS</text:span>=$<text:span text:style-name="highlight_br0">(</text:span>minikube service example-etcd-cluster-client-service --url<text:span text:style-name="highlight_br0">)</text:span></text:p>
          </table:table-cell>
        </table:table-row>
      </table:table>
      <text:p text:style-name="Text_20_body">backup (cluster &amp; local) Voir <text:a xlink:type="simple" xlink:href="https://etcd.io/docs/v3.5/op-guide/recovery/" text:style-name="Internet_20_link" text:visited-style-name="Visited_20_Internet_20_Link">https://etcd.io/docs/v3.5/op-guide/recovery/</text:a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ETCDCTL_API</text:span>=<text:span text:style-name="highlight_nu0">3</text:span> etcdctl <text:span text:style-name="highlight_re5">--endpoints</text:span> <text:span text:style-name="highlight_re1">$ENDPOINT</text:span> snapshot save snapshot.db <text:span text:style-name="highlight_co0">#--cacert /etc/ssl/etcd/ca.crt --cert /etc/ssl/etcd/client.crt --key /etc/ssl/etcd/client.key</text:span></text:p>
          </table:table-cell>
        </table:table-row>
      </table:table>
      <text:p text:style-name="Text_20_body">Verify the snapsho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ETCDCTL_API</text:span>=<text:span text:style-name="highlight_nu0">3</text:span> etcdctl <text:span text:style-name="highlight_re5">--write-out</text:span>=table snapshot status snapshotdb</text:p>
          </table:table-cell>
        </table:table-row>
      </table:table>
      <text:p text:style-name="Text_20_body">Restore (local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ETCDCTL_API</text:span>=<text:span text:style-name="highlight_nu0">3</text:span> etcdctl snapshot restore snapshot.db</text:p>
          </table:table-cell>
        </table:table-row>
      </table:table>
      <text:p text:style-name="Text_20_body">grpc-proxy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etcd grpc-proxy start <text:span text:style-name="highlight_re5">--endpoints</text:span>=infra0.example.com,infra1.example.com,infra2.example.com <text:span text:style-name="highlight_re5">--listen-addr</text:span>=127.0.0.1:<text:span text:style-name="highlight_nu0">2379</text:span></text:p>
          </table:table-cell>
        </table:table-row>
      </table:table>
      <text:h text:style-name="Heading_20_2" text:outline-level="2"><text:bookmark-start text:name="__RefHeading___tuning_7"/><text:bookmark-start text:name="tuning"/>Tuning<text:bookmark-end text:name="__RefHeading___tuning_7"/><text:bookmark-end text:name="tuning"/></text:h>
      <text:p text:style-name="Text_20_body">IO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 best effort, highest priority</text:span><text:line-break/><text:span text:style-name="highlight_kw2">sudo</text:span> ionice <text:span text:style-name="highlight_re5">-c2</text:span> <text:span text:style-name="highlight_re5">-n0</text:span> <text:span text:style-name="highlight_re5">-p</text:span> <text:span text:style-name="highlight_sy0">`</text:span>pgrep etcd<text:span text:style-name="highlight_sy0">`</text:span></text:p>
          </table:table-cell>
        </table:table-row>
      </table:table>
      <text:p text:style-name="Text_20_body">CPU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3">echo</text:span> performance <text:span text:style-name="highlight_sy0">|</text:span> <text:span text:style-name="highlight_kw2">tee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cpufreq<text:span text:style-name="highlight_sy0">/</text:span>scaling_governor</text:p>
          </table:table-cell>
        </table:table-row>
      </table:table>
      <text:h text:style-name="Heading_20_2" text:outline-level="2"><text:bookmark-start text:name="__RefHeading___diag_8"/><text:bookmark-start text:name="diag"/>Diag<text:bookmark-end text:name="__RefHeading___diag_8"/><text:bookmark-end text:name="diag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own</text:span> <text:span text:style-name="highlight_re5">-R</text:span> etcd:etcd <text:span text:style-name="highlight_sy0">/</text:span>var<text:span text:style-name="highlight_sy0">/</text:span>lib<text:span text:style-name="highlight_sy0">/</text:span>etcd<text:line-break/><text:span text:style-name="highlight_kw2">sudo</text:span> systemctl start etcd</text:p>
          </table:table-cell>
        </table:table-row>
      </table:table>
      <text:p text:style-name="Text_20_body">List the cluster member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etcdctl <text:span text:style-name="highlight_re5">--endpoints</text:span>=http:<text:span text:style-name="highlight_sy0">//</text:span><text:span text:style-name="highlight_co1">${NODE1}</text:span>:<text:span text:style-name="highlight_nu0">2379</text:span> member list</text:p>
          </table:table-cell>
        </table:table-row>
      </table:table>
      <text:h text:style-name="Heading_20_2" text:outline-level="2"><text:bookmark-start text:name="__RefHeading___client_api_python_9"/><text:bookmark-start text:name="client_api_python"/>Client API Python<text:bookmark-end text:name="__RefHeading___client_api_python_9"/><text:bookmark-end text:name="client_api_python"/></text:h>
      <text:p text:style-name="Text_20_body"><text:a xlink:type="simple" xlink:href="https://www.dasblinkenlichten.com/python-pieces-working-with-etcd/" text:style-name="Internet_20_link" text:visited-style-name="Visited_20_Internet_20_Link">https://www.dasblinkenlichten.com/python-pieces-working-with-etcd/</text:a></text:p>
      <text:h text:style-name="Heading_20_2" text:outline-level="2"><text:bookmark-start text:name="__RefHeading___autre_10"/><text:bookmark-start text:name="autre"/>Autre<text:bookmark-end text:name="__RefHeading___autre_10"/><text:bookmark-end text:name="autre"/></text:h>
      <text:h text:style-name="Heading_20_3" text:outline-level="3"><text:bookmark-start text:name="__RefHeading___pas_de_type_list_11"/><text:bookmark-start text:name="pas_de_type_list"/>pas de type list ?<text:bookmark-end text:name="__RefHeading___pas_de_type_list_11"/><text:bookmark-end text:name="pas_de_type_list"/></text:h>
      <text:p text:style-name="Text_20_body">Voir <text:a xlink:type="simple" xlink:href="https://github.com/ake-persson/etcdtool" text:style-name="Internet_20_link" text:visited-style-name="Visited_20_Internet_20_Link">https://github.com/ake-persson/etcdtool</text:a></text:p>
      <text:p text:style-name="Text_20_body">etcd doesn't support list's, this is handled by using the index as the key:</text:p>
      <text:p text:style-name="Text_20_body">JSON Inpu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users"</text:span><text:span text:style-name="highlight_sy0">:</text:span> <text:span text:style-name="highlight_br0">[</text:span><text:line-break/><text:s text:c="8"/><text:span text:style-name="highlight_br0">{</text:span> <text:span text:style-name="highlight_st0">"username"</text:span><text:span text:style-name="highlight_sy0">:</text:span> <text:span text:style-name="highlight_st0">"jblack"</text:span><text:span text:style-name="highlight_sy0">,</text:span> <text:span text:style-name="highlight_st0">"first_name"</text:span><text:span text:style-name="highlight_sy0">:</text:span> <text:span text:style-name="highlight_st0">"John"</text:span><text:span text:style-name="highlight_sy0">,</text:span> <text:span text:style-name="highlight_st0">"last_name"</text:span><text:span text:style-name="highlight_sy0">:</text:span> <text:span text:style-name="highlight_st0">"Blackbeard"</text:span> <text:span text:style-name="highlight_br0">}</text:span><text:span text:style-name="highlight_sy0">,</text:span><text:line-break/><text:s text:c="8"/><text:span text:style-name="highlight_br0">{</text:span> <text:span text:style-name="highlight_st0">"username"</text:span><text:span text:style-name="highlight_sy0">:</text:span> <text:span text:style-name="highlight_st0">"ltrier"</text:span><text:span text:style-name="highlight_sy0">,</text:span> <text:span text:style-name="highlight_st0">"first_name"</text:span><text:span text:style-name="highlight_sy0">:</text:span> <text:span text:style-name="highlight_st0">"Lars"</text:span><text:span text:style-name="highlight_sy0">,</text:span> <text:span text:style-name="highlight_st0">"last_name"</text:span><text:span text:style-name="highlight_sy0">:</text:span> <text:span text:style-name="highlight_st0">"Von Trier"</text:span> 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Result in etcd:</text:p>
      <text:p text:style-name="Preformatted_20_Text">users/0/username: jblack<text:line-break/>users/0/first_name: John<text:line-break/>users/0/last_name: Blackbeard<text:line-break/>users/1/username: ltrier<text:line-break/>users/1/first_name: Ludwig<text:line-break/>users/1/last_name: Von Treim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0:59</meta:creation-date>
    <dc:creator>Generated</dc:creator>
    <dc:date>2026-07-22T20::10:59</dc:date>
    <dc:language>en-US</dc:language>
    <meta:editing-cycles>1</meta:editing-cycles>
    <meta:editing-duration>PT0S</meta:editing-duration>
    <dc:title>tech:notes_etcd</dc:title>
  </office:meta>
</office:document-meta>
</file>