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do_u2f_webauthn"/><text:bookmark-start text:name="__RefHeading___notes_fido_u2f_webauthn_1"/><text:bookmark-start text:name="notes_fido_u2f_webauthn"/>Notes FIDO U2F WebAuthn<text:bookmark-end text:name="__RefHeading___notes_fido_u2f_webauthn_1"/><text:bookmark-end text:name="notes_fido_u2f_webauth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pb_yubikey_fido" text:style-name="Internet_20_link" text:visited-style-name="Visited_20_Internet_20_Link">Pb YubiKey FIDO</text:a></text:p>
        </text:list-item>
        <text:list-item>
          <text:p text:style-name="List_20_1_Content"> <text:a xlink:type="simple" xlink:href="https://hackmag.com/security/fuck-2fa/" text:style-name="Internet_20_link" text:visited-style-name="Visited_20_Internet_20_Link">https://hackmag.com/security/fuck-2fa/</text:a></text:p>
        </text:list-item>
        <text:list-item>
          <text:p text:style-name="List_20_1_Content_Last"> <text:span text:style-name="Source_20_Text">homectl --fido2-device=</text:span></text:p>
        </text:list-item>
      </text:list>
      <text:p text:style-name="Text_20_body">Matériel :</text:p>
      <text:list text:style-name="List_20_1" text:continue-numbering="false">
        <text:list-item>
          <text:p text:style-name="LastListParagraph_List_20_1_Content_First"> <text:a xlink:type="simple" xlink:href="https://solokeys.com/collections/all" text:style-name="Internet_20_link" text:visited-style-name="Visited_20_Internet_20_Link">https://solokeys.com/collections/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4</meta:creation-date>
    <dc:creator>Generated</dc:creator>
    <dc:date>2026-07-21T16::48:04</dc:date>
    <dc:language>en-US</dc:language>
    <meta:editing-cycles>1</meta:editing-cycles>
    <meta:editing-duration>PT0S</meta:editing-duration>
    <dc:title>tech:notes_fido_u2f_webauthn</dc:title>
  </office:meta>
</office:document-meta>
</file>