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firefox"/><text:bookmark-start text:name="__RefHeading___notes_firefox_1"/><text:bookmark-start text:name="notes_firefox"/>Notes Firefox<text:bookmark-end text:name="__RefHeading___notes_firefox_1"/><text:bookmark-end text:name="notes_firefox"/></text:h>
      <text:p text:style-name="Text_20_body">Voir :</text:p>
      <text:list text:style-name="List_20_1" text:continue-numbering="false">
        <text:list-item>
          <text:p text:style-name="List_20_1_Content_First"> <text:a xlink:type="simple" xlink:href="https://librewolf.net/" text:style-name="Internet_20_link" text:visited-style-name="Visited_20_Internet_20_Link">https://librewolf.net/</text:a></text:p>
        </text:list-item>
        <text:list-item>
          <text:p text:style-name="List_20_1_Content_Last"> CIS Mozilla Firefox ESR Benchmark</text:p>
        </text:list-item>
      </text:list>
      <text:h text:style-name="Heading_20_2" text:outline-level="2"><text:bookmark-start text:name="__RefHeading___certificats_2"/><text:bookmark-start text:name="certificats"/>Certificats<text:bookmark-end text:name="__RefHeading___certificats_2"/><text:bookmark-end text:name="certificats"/></text:h>
      <text:p text:style-name="Preformatted_20_Text">$ debsums -as firefox<text:line-break/>debsums: Error: symlink loop detected in path 'usr/lib/firefox/libnssckbi.so'. Please file a bug against firefox<text:line-break/><text:line-break/>$ ls -l /usr/lib/firefox/libnssckbi.so*<text:line-break/>lrwxrwxrwx 1 root root<text:s text:c="5"/>49 Jul<text:s text:c="2"/>2 17:27 /usr/lib/firefox/libnssckbi.so -&gt; /usr/lib/x86_64-linux-gnu/pkcs11/p11-kit-trust.so<text:line-break/>-rw-r--r-- 1 root root 545208 Aug 14<text:s text:c="2"/>2019 /usr/lib/firefox/libnssckbi.so.orig<text:line-break/><text:line-break/><text:line-break/>$ debsums -as firefox<text:line-break/>debsums: changed file /usr/lib/firefox/libnssckbi.so (from firefox package)<text:line-break/>debsums: changed file /etc/firefox/syspref.js (from firefox package)<text:line-break/><text:line-break/><text:line-break/>$ ls -l /usr/lib/firefox/libnssckbi.so.*<text:line-break/>-rw-r--r-- 1 root root 545208 Aug 14<text:s text:c="2"/>2019 /usr/lib/firefox/libnssckbi.so.orig</text:p>
      <text:h text:style-name="Heading_20_2" text:outline-level="2"><text:bookmark-start text:name="__RefHeading___setting_config_aboutconfig_3"/><text:bookmark-start text:name="setting_config_aboutconfig"/>Setting config about:config<text:bookmark-end text:name="__RefHeading___setting_config_aboutconfig_3"/><text:bookmark-end text:name="setting_config_aboutconfig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Clef </text:p>
          </table:table-cell>
          <table:table-cell office:value-type="string" table:style-name="tableheader">
            <text:p text:style-name="Table_20_Heading"> Valeur </text:p>
          </table:table-cell>
        </table:table-row>
        <table:table-row>
          <table:table-cell office:value-type="string" table:style-name="tablecell">
            <text:p text:style-name="tablealignleft"> GIF animés </text:p>
          </table:table-cell>
          <table:table-cell office:value-type="string" table:style-name="tablecell">
            <text:p text:style-name="tablealignleft"> image.animation_mode </text:p>
          </table:table-cell>
          <table:table-cell office:value-type="string" table:style-name="tablecell">
            <text:p text:style-name="tablealignleft"> “once”, “none”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geo.enabled </text:p>
          </table:table-cell>
          <table:table-cell office:value-type="string" table:style-name="tablecell">
            <text:p text:style-name="tablealignleft"> false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53:10</meta:creation-date>
    <dc:creator>Generated</dc:creator>
    <dc:date>2026-07-21T16::53:10</dc:date>
    <dc:language>en-US</dc:language>
    <meta:editing-cycles>1</meta:editing-cycles>
    <meta:editing-duration>PT0S</meta:editing-duration>
    <dc:title>tech:notes_firefox</dc:title>
  </office:meta>
</office:document-meta>
</file>