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firewalld_firewall-cmd"/><text:bookmark-start text:name="__RefHeading___notes_firewalld_firewall-cmd_1"/><text:bookmark-start text:name="notes_firewalld_firewall-cmd"/>Notes firewalld firewall-cmd<text:bookmark-end text:name="__RefHeading___notes_firewalld_firewall-cmd_1"/><text:bookmark-end text:name="notes_firewalld_firewall-cm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sysadmin/secure-linux-network-firewall-cmd" text:style-name="Internet_20_link" text:visited-style-name="Visited_20_Internet_20_Link">https://www.redhat.com/sysadmin/secure-linux-network-firewall-cmd</text:a></text:p>
        </text:list-item>
        <text:list-item>
          <text:p text:style-name="List_20_1_Content"> <text:a xlink:type="simple" xlink:href="https://www.thegeekdiary.com/5-useful-examples-of-firewall-cmd-command/" text:style-name="Internet_20_link" text:visited-style-name="Visited_20_Internet_20_Link">https://www.thegeekdiary.com/5-useful-examples-of-firewall-cmd-command/</text:a></text:p>
        </text:list-item>
        <text:list-item>
          <text:p text:style-name="List_20_1_Content"> <text:a xlink:type="simple" xlink:href="https://www.digitalocean.com/community/tutorials/how-to-set-up-a-firewall-using-firewalld-on-centos-7" text:style-name="Internet_20_link" text:visited-style-name="Visited_20_Internet_20_Link">https://www.digitalocean.com/community/tutorials/how-to-set-up-a-firewall-using-firewalld-on-centos-7</text:a></text:p>
        </text:list-item>
        <text:list-item>
          <text:p text:style-name="List_20_1_Content"> <text:a xlink:type="simple" xlink:href="https://www.it-connect.fr/centos-7-utilisation-et-configuration-de-firewalld/" text:style-name="Internet_20_link" text:visited-style-name="Visited_20_Internet_20_Link">https://www.it-connect.fr/centos-7-utilisation-et-configuration-de-firewalld/</text:a></text:p>
        </text:list-item>
        <text:list-item>
          <text:p text:style-name="List_20_1_Content_Last"> <text:a xlink:type="simple" xlink:href="https://major.io/2021/10/11/forwarding-ports-with-firewalld/" text:style-name="Internet_20_link" text:visited-style-name="Visited_20_Internet_20_Link">https://major.io/2021/10/11/forwarding-ports-with-firewalld/</text:a></text:p>
        </text:list-item>
      </text:list>
      <text:p text:style-name="Text_20_body">Voir aussi:</text:p>
      <text:list text:style-name="List_20_1" text:continue-numbering="false">
        <text:list-item>
          <text:p text:style-name="LastListParagraph_List_20_1_Content_First"> <text:a xlink:type="simple" xlink:href="http://wiki.c.belaris.fr/doku.php?id=tech:libvirt_firewalld_firewall-cmd_iptables" text:style-name="Internet_20_link" text:visited-style-name="Visited_20_Internet_20_Link">libvirt_firewalld_firewall-cmd_iptables</text:a></text:p>
        </text:list-item>
      </text:list>
      <text:p text:style-name="Text_20_body">Voir la 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rewall-cmd <text:span text:style-name="highlight_re5">--list-all</text:span></text:p>
          </table:table-cell>
        </table:table-row>
      </table:table>
      <text:p text:style-name="Text_20_body">Les règles sont enregistrées ici</text:p>
      <text:list text:style-name="List_20_1" text:continue-numbering="false">
        <text:list-item>
          <text:p text:style-name="List_20_1_Content_First"> <text:span text:style-name="Source_20_Text">/usr/lib/firewalld/zones/</text:span></text:p>
        </text:list-item>
        <text:list-item>
          <text:p text:style-name="List_20_1_Content_Last"> <text:span text:style-name="Source_20_Text">/etc/firewalld/zones/</text:span></text:p>
        </text:list-item>
      </text:list>
      <text:p text:style-name="Text_20_body">Autoriser un por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irewall-cmd <text:span text:style-name="highlight_re5">--add-port</text:span>=<text:span text:style-name="highlight_nu0">80</text:span><text:span text:style-name="highlight_sy0">/</text:span>tcp<text:line-break/> <text:line-break/><text:span text:style-name="highlight_co0"># Pour garder le changement après redémarrage</text:span><text:line-break/>firewall-cmd <text:span text:style-name="highlight_re5">--add-port</text:span>=<text:span text:style-name="highlight_nu0">80</text:span><text:span text:style-name="highlight_sy0">/</text:span>tcp <text:span text:style-name="highlight_re5">--permanent</text:span></text:p>
          </table:table-cell>
        </table:table-row>
      </table:table>
      <text:p text:style-name="Text_20_body"><text:a xlink:type="simple" xlink:href="https://access.redhat.com/documentation/en-US/Red_Hat_Enterprise_Linux/7/pdf/High_Availability_Add-On_Administration/Red_Hat_Enterprise_Linux-7-High_Availability_Add-On_Administration-en-US.pdf" text:style-name="Internet_20_link" text:visited-style-name="Visited_20_Internet_20_Link">https://access.redhat.com/documentation/en-US/Red_Hat_Enterprise_Linux/7/pdf/High_Availability_Add-On_Administration/Red_Hat_Enterprise_Linux-7-High_Availability_Add-On_Administration-en-US.pdf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irewall-cmd <text:span text:style-name="highlight_re5">--permanent</text:span> <text:span text:style-name="highlight_re5">--add-service</text:span>=high-availability<text:line-break/>firewall-cmd <text:span text:style-name="highlight_re5">--add-service</text:span>=high-availability</text:p>
          </table:table-cell>
        </table:table-row>
      </table:table>
      <text:h text:style-name="Heading_20_2" text:outline-level="2"><text:bookmark-start text:name="__RefHeading___firewalld_avec_docker_2"/><text:bookmark-start text:name="firewalld_avec_docker"/>Firewalld avec Docker<text:bookmark-end text:name="__RefHeading___firewalld_avec_docker_2"/><text:bookmark-end text:name="firewalld_avec_docker"/></text:h>
      <text:p text:style-name="Text_20_body">PS : RedHat propose Podman à la place de Dock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irewall-cmd <text:span text:style-name="highlight_re5">--permanent</text:span> <text:span text:style-name="highlight_re5">--zone</text:span>=trusted <text:span text:style-name="highlight_re5">--add-interface</text:span>=docker0<text:line-break/> <text:line-break/><text:span text:style-name="highlight_kw1">for</text:span> bridge <text:span text:style-name="highlight_kw1">in</text:span> $<text:span text:style-name="highlight_br0">(</text:span><text:span text:style-name="highlight_kw2">ip link</text:span> <text:span text:style-name="highlight_sy0">|</text:span> <text:span text:style-name="highlight_kw2">awk</text:span> <text:span text:style-name="highlight_st_h">'/: br-/ { gsub(":", "") ; print $2 }'</text:span><text:span text:style-name="highlight_br0">)</text:span><text:line-break/><text:span text:style-name="highlight_kw1">do</text:span><text:line-break/><text:s text:c="2"/>firewall-cmd <text:span text:style-name="highlight_re5">--permanent</text:span> <text:span text:style-name="highlight_re5">--zone</text:span>=trusted <text:span text:style-name="highlight_re5">--add-interface</text:span>=<text:span text:style-name="highlight_co1">${bridge}</text:span><text:line-break/><text:span text:style-name="highlight_kw1">done</text:span><text:line-break/> <text:line-break/>firewall-cmd <text:span text:style-name="highlight_re5">--reload</text:span><text:line-break/> <text:line-break/>systemctl restart docker</text:p>
          </table:table-cell>
        </table:table-row>
      </table:table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irewall-cmd <text:span text:style-name="highlight_re5">--permanent</text:span> <text:span text:style-name="highlight_re5">--zone</text:span>=trusted <text:span text:style-name="highlight_re5">--add-interface</text:span>=virbr0<text:line-break/>firewall-cmd <text:span text:style-name="highlight_re5">--reload</text:span><text:line-break/>firewall-cmd <text:span text:style-name="highlight_re5">--add-masquerade</text:span><text:line-break/>firewall-cmd <text:span text:style-name="highlight_re5">--add-forward-port</text:span>=<text:span text:style-name="highlight_re2">port</text:span>=<text:span text:style-name="highlight_nu0">8888</text:span>:<text:span text:style-name="highlight_re2">proto</text:span>=tcp:<text:span text:style-name="highlight_re2">toport</text:span>=<text:span text:style-name="highlight_nu0">8888</text:span>:<text:span text:style-name="highlight_re2">toaddr</text:span>=192.168.122.10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2:39</meta:creation-date>
    <dc:creator>Generated</dc:creator>
    <dc:date>2026-07-21T18::22:39</dc:date>
    <dc:language>en-US</dc:language>
    <meta:editing-cycles>1</meta:editing-cycles>
    <meta:editing-duration>PT0S</meta:editing-duration>
    <dc:title>tech:notes_firewalld_firewall-cmd</dc:title>
  </office:meta>
</office:document-meta>
</file>