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ftp_proftpd"/><text:bookmark-start text:name="__RefHeading___notes_ftp_proftpd_1"/><text:bookmark-start text:name="notes_ftp_proftpd"/>Notes FTP ProFTPd<text:bookmark-end text:name="__RefHeading___notes_ftp_proftpd_1"/><text:bookmark-end text:name="notes_ftp_proftpd"/></text:h>
      <text:p text:style-name="Text_20_body">Voir aussi :</text:p>
      <text:list text:style-name="List_20_1" text:continue-numbering="false">
        <text:list-item>
          <text:p text:style-name="List_20_1_Content_First"> <text:a xlink:type="simple" xlink:href="http://wiki.c.belaris.fr/doku.php?id=tech:draft-monter-un-serveur-sftp-ssh" text:style-name="Internet_20_link" text:visited-style-name="Visited_20_Internet_20_Link">Monter un serveur SFTP avec ProFTPd</text:a></text:p>
        </text:list-item>
        <text:list-item>
          <text:p text:style-name="List_20_1_Content"> <text:a xlink:type="simple" xlink:href="https://wiki.evolix.org/HowtoProFTPD" text:style-name="Internet_20_link" text:visited-style-name="Visited_20_Internet_20_Link">https://wiki.evolix.org/HowtoProFTPD</text:a></text:p>
        </text:list-item>
        <text:list-item>
          <text:p text:style-name="List_20_1_Content_Last"> <text:a xlink:type="simple" xlink:href="https://www.alsacreations.com/tuto/lire/617-Serveur-FTP-Proftpd.html" text:style-name="Internet_20_link" text:visited-style-name="Visited_20_Internet_20_Link">https://www.alsacreations.com/tuto/lire/617-Serveur-FTP-Proftpd.html</text:a></text:p>
        </text:list-item>
      </text:list>
      <text:p text:style-name="Text_20_body">Debia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proftpd-basic</text:p>
          </table:table-cell>
        </table:table-row>
      </table:table>
      <text:p text:style-name="Text_20_body">RedHat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yum install</text:span> proftpd proftpd-utils</text:p>
          </table:table-cell>
        </table:table-row>
      </table:table>
      <text:p text:style-name="Text_20_body">RedHat</text:p>
      <text:p text:style-name="Text_20_body"><text:span text:style-name="Source_20_Text">/etc/sysconfig/proftpd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PROFTPD_OPTIONS=""</text:span><text:line-break/><text:span text:style-name="highlight_re2">PROFTPD_OPTIONS</text:span>=<text:span text:style-name="highlight_st0">"-DTLS -DDYNAMIC_BAN_LISTS"</text:span></text:p>
          </table:table-cell>
        </table:table-row>
      </table:table>
      <text:p text:style-name="Text_20_body"><text:span text:style-name="Source_20_Text">/etc/proftpd/proftpd.conf</text:span></text:p>
      <text:p text:style-name="Preformatted_20_Text">UseIPv6<text:s text:c="25"/>off<text:line-break/>UseReverseDNS<text:s text:c="19"/>off<text:line-break/>ServerType<text:s text:c="22"/>standalone<text:line-break/>DefaultRoot<text:s text:c="21"/>~<text:line-break/><text:line-break/>AuthPAM<text:s text:c="25"/>off<text:line-break/>#AuthOrder<text:s text:c="22"/>mod_auth_pam.c* mod_auth_unix.c<text:line-break/>AuthOrder<text:s text:c="23"/>mod_auth_file.c</text:p>
      <text:p text:style-name="Text_20_body">Passif</text:p>
      <text:p text:style-name="Text_20_body"><text:span text:style-name="Source_20_Text">/etc/proftpd.d/55-passive-ports.conf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3"><text:span text:style-name="highlight_re1">&lt;Global<text:span text:style-name="highlight_re2">&gt;</text:span></text:span></text:span><text:line-break/>PassivePorts 49152 65535<text:line-break/><text:span text:style-name="highlight_sc3"><text:span text:style-name="highlight_re1">&lt;/Global<text:span text:style-name="highlight_re2">&gt;</text:span></text:span></text:span></text:p>
          </table:table-cell>
        </table:table-row>
      </table:table>
      <text:p text:style-name="Text_20_body">FTPS</text:p>
      <text:p text:style-name="Text_20_body"><text:span text:style-name="Source_20_Text">/etc/proftpd.conf</text:span></text:p>
      <text:p text:style-name="Preformatted_20_Text">MasqueradeAddress<text:s text:c="5"/>55.128.131.215<text:line-break/><text:line-break/># ServerName<text:s text:c="20"/>"ProFTPD server"<text:line-break/>ServerName<text:s text:c="20"/>"ftp.acme.fr"<text:line-break/><text:line-break/>SystemLog /var/log/proftpd/proftpd.log<text:line-break/>TransferLog /var/log/proftpd/xferlog<text:line-break/><text:line-break/>TLSRSACertificateFile<text:s text:c="15"/>/etc/pki/tls/certs/wildcard.acme.fr.cer<text:line-break/>TLSRSACertificateKeyFile<text:s text:c="12"/>/etc/pki/tls/certs/wildcard.acme.fr.key<text:line-break/><text:line-break/>#<text:s text:c="3"/>TLSOptions<text:s text:c="18"/>NoCertRequest<text:s text:c="54"/><text:line-break/><text:s text:c="4"/>TLSOptions<text:s text:c="18"/>NoCertRequest NoSessionReuseRequired<text:line-break/><text:line-break/><text:s text:c="4"/>PassivePorts 40000 40200<text:line-break/><text:line-break/>#<text:s text:c="3"/>BanOnEvent<text:s text:c="18"/>MaxLoginAttempts 2/00:10:00 01:00:00<text:s text:c="26"/><text:line-break/><text:s text:c="4"/>BanOnEvent<text:s text:c="18"/>MaxLoginAttempts 5/00:10:00 01:00:00</text:p>
      <text:p text:style-name="Text_20_body"><text:span text:style-name="Source_20_Text">/etc/shells</text:span></text:p>
      <text:p text:style-name="Preformatted_20_Text">/bin/false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ftpasswd <text:span text:style-name="highlight_re5">--passwd</text:span> <text:span text:style-name="highlight_re5">--name</text:span>=ftpuser <text:span text:style-name="highlight_re5">--uid</text:span>=$<text:span text:style-name="highlight_br0">(</text:span><text:span text:style-name="highlight_kw2">id</text:span> <text:span text:style-name="highlight_re5">-u</text:span> linuxuser<text:span text:style-name="highlight_br0">)</text:span> <text:span text:style-name="highlight_re5">--gid</text:span>=$<text:span text:style-name="highlight_br0">(</text:span><text:span text:style-name="highlight_kw2">id</text:span> <text:span text:style-name="highlight_re5">-g</text:span> linuxuser<text:span text:style-name="highlight_br0">)</text:span> <text:span text:style-name="highlight_re5">--home</text:span>=<text:span text:style-name="highlight_sy0">/</text:span>home<text:span text:style-name="highlight_sy0">/</text:span><text:span text:style-name="highlight_kw2">ftp</text:span> <text:span text:style-name="highlight_re5">--shell</text:span>=<text:span text:style-name="highlight_sy0">/</text:span>bin<text:span text:style-name="highlight_sy0">/</text:span><text:span text:style-name="highlight_kw2">false</text:span> <text:span text:style-name="highlight_re5">--file</text:span>=<text:span text:style-name="highlight_sy0">/</text:span>etc<text:span text:style-name="highlight_sy0">/</text:span>proftpd<text:span text:style-name="highlight_sy0">/</text:span>ftpd.passwd<text:line-break/>ftpasswd <text:span text:style-name="highlight_re5">--group</text:span><text:s text:c="2"/><text:span text:style-name="highlight_re5">--name</text:span>=ftpuser <text:span text:style-name="highlight_re5">--gid</text:span>=$<text:span text:style-name="highlight_br0">(</text:span><text:span text:style-name="highlight_kw2">id</text:span> <text:span text:style-name="highlight_re5">-g</text:span> linuxuser<text:span text:style-name="highlight_br0">)</text:span> <text:span text:style-name="highlight_re5">--file</text:span>=<text:span text:style-name="highlight_sy0">/</text:span>etc<text:span text:style-name="highlight_sy0">/</text:span>proftpd<text:span text:style-name="highlight_sy0">/</text:span>ftpd.group <text:span text:style-name="highlight_re5">--member</text:span>=ftpuser</text:p>
          </table:table-cell>
        </table:table-row>
      </table:table>
      <text:p text:style-name="Text_20_body"><text:span text:style-name="Source_20_Text">/etc/proftpd/conf.d/plop.conf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AuthUserFile</text:span> /etc/proftpd/ftpd.passwd<text:line-break/><text:span text:style-name="highlight_kw1">AuthGroupFile</text:span> /etc/proftpd/ftpd.<text:span text:style-name="highlight_kw1">group</text:span><text:line-break/>UseFtpUsers <text:span text:style-name="highlight_kw2">on</text:span><text:line-break/> <text:line-break/>&lt;<text:span text:style-name="highlight_kw3">Directory</text:span> /&gt;<text:line-break/><text:s text:c="2"/>HideFiles (lost\+found|welcome\.msg|\.message|^\..*)<text:line-break/><text:s text:c="2"/>&lt;<text:span text:style-name="highlight_kw3">Limit</text:span> ALL&gt;<text:line-break/><text:s text:c="8"/>IgnoreHidden<text:s text:c="12"/><text:span text:style-name="highlight_kw2">on</text:span><text:line-break/><text:s text:c="2"/>&lt;/<text:span text:style-name="highlight_kw3">Limit</text:span>&gt;<text:line-break/>&lt;/<text:span text:style-name="highlight_kw3">Directory</text:span>&gt;</text:p>
          </table:table-cell>
        </table:table-row>
      </table:table>
      <text:p text:style-name="Text_20_body">Validate - check syntax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0">#proftpd -td10</text:span><text:line-break/>proftpd <text:span text:style-name="highlight_re5">-td10</text:span> <text:span text:style-name="highlight_re5">-c</text:span> <text:span text:style-name="highlight_sy0">/</text:span>etc<text:span text:style-name="highlight_sy0">/</text:span>proftpd.conf</text:p>
          </table:table-cell>
        </table:table-row>
      </table:table>
      <text:p text:style-name="Text_20_body">Lancer &amp; activer le service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systemctl start proftpd.service<text:line-break/>systemctl <text:span text:style-name="highlight_kw3">enable</text:span> proftpd.service</text:p>
          </table:table-cell>
        </table:table-row>
      </table:table>
      <text:p text:style-name="Text_20_body">Autres Liste des modules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proftpd <text:span text:style-name="highlight_re5">-l</text:span>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proftpd <text:span text:style-name="highlight_re5">-V</text:span><text:line-break/>proftpd <text:span text:style-name="highlight_re5">-vv</text:span><text:line-break/>proftpd <text:span text:style-name="highlight_re5">-nd6</text:span></text:p>
          </table:table-cell>
        </table:table-row>
      </table:table>
      <text:p text:style-name="Text_20_body">Test TLS/SSL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openssl s_client <text:span text:style-name="highlight_re5">-connect</text:span> 192.0.2.10:<text:span text:style-name="highlight_nu0">21</text:span> <text:span text:style-name="highlight_re5">-starttls</text:span> <text:span text:style-name="highlight_kw2">ftp</text:span></text:p>
          </table:table-cell>
        </table:table-row>
      </table:table>
      <text:h text:style-name="Heading_20_2" text:outline-level="2"><text:bookmark-start text:name="__RefHeading___pb_2"/><text:bookmark-start text:name="pb"/>Pb<text:bookmark-end text:name="__RefHeading___pb_2"/><text:bookmark-end text:name="pb"/></text:h>
      <text:h text:style-name="Heading_20_3" text:outline-level="3"><text:bookmark-start text:name="__RefHeading___pb_errorno_valid_servers_configured_3"/><text:bookmark-start text:name="pb_errorno_valid_servers_configured"/>Pb error: no valid servers configured<text:bookmark-end text:name="__RefHeading___pb_errorno_valid_servers_configured_3"/><text:bookmark-end text:name="pb_errorno_valid_servers_configured"/></text:h>
      <text:p text:style-name="Preformatted_20_Text">journalctl -xe<text:line-break/>Aug 10 14:36:11 acme proftpd[1331]: Starting ftp server: proftpd2017-08-10 14:36:11,019 acme proftpd[1338]: warning: unable to determine IP address of 'acme'<text:line-break/>Aug 10 14:36:11 acme proftpd[1331]: 2017-08-10 14:36:11,019 acme proftpd[1338]: error: no valid servers configured<text:line-break/>Aug 10 14:36:11 acme proftpd[1331]: 2017-08-10 14:36:11,020 acme proftpd[1338]: fatal: error processing configuration file '/etc/proftpd/proftpd.conf'</text:p>
      <text:p text:style-name="Text_20_body">Cela peut arriver à la suite d'un changement de hostname</text:p>
      <text:p text:style-name="Preformatted_20_Text">hostname -i<text:line-break/>hostname: Temporary failure in name resolution</text:p>
      <text:h text:style-name="Heading_20_3" text:outline-level="3"><text:bookmark-start text:name="__RefHeading___solution_4"/><text:bookmark-start text:name="solution"/>Solution<text:bookmark-end text:name="__RefHeading___solution_4"/><text:bookmark-end text:name="solution"/></text:h>
      <text:p text:style-name="Text_20_body">Le hostname doit être résolvable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127.0.1.1<text:s text:c="7"/><text:span text:style-name="highlight_es4">$(hostname -s)</text:span>.localdomain<text:s text:c="5"/><text:span text:style-name="highlight_es4">$(hostname -f)</text:span>"</text:span> <text:span text:style-name="highlight_sy0">&gt;&gt;</text:span> <text:span text:style-name="highlight_sy0">/</text:span>etc<text:span text:style-name="highlight_sy0">/</text:span>hosts</text:p>
          </table:table-cell>
        </table:table-row>
      </table:table>
      <text:p text:style-name="Text_20_body"><text:span text:style-name="Source_20_Text">/etc/hosts</text:span></text:p>
      <text:p text:style-name="Preformatted_20_Text">127.0.0.1<text:s text:c="7"/>localhost<text:line-break/>127.0.1.1<text:s text:c="7"/>acme.localdomain<text:s text:c="6"/>acme</text:p>
      <text:p text:style-name="Text_20_body">Autre solution <text:span text:style-name="Source_20_Text">/etc/proftpd/proftpd.conf</text:span></text:p>
      <text:p text:style-name="Preformatted_20_Text">DefaultAddress 127.0.0.1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sed</text:span> <text:span text:style-name="highlight_re5">-i</text:span> <text:span text:style-name="highlight_re5">-e</text:span> <text:span text:style-name="highlight_st_h">'s/^LoadModule mod_unique_id.c/#&amp;/'</text:span> <text:span text:style-name="highlight_sy0">/</text:span>etc<text:span text:style-name="highlight_sy0">/</text:span>proftpd<text:span text:style-name="highlight_sy0">/</text:span>modules.conf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3:43</meta:creation-date>
    <dc:creator>Generated</dc:creator>
    <dc:date>2026-07-21T16::43:43</dc:date>
    <dc:language>en-US</dc:language>
    <meta:editing-cycles>1</meta:editing-cycles>
    <meta:editing-duration>PT0S</meta:editing-duration>
    <dc:title>tech:notes_ftp_proftpd</dc:title>
  </office:meta>
</office:document-meta>
</file>