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ambas"/><text:bookmark-start text:name="__RefHeading___notes_gambas_1"/><text:bookmark-start text:name="notes_gambas"/>Notes Gambas<text:bookmark-end text:name="__RefHeading___notes_gambas_1"/><text:bookmark-end text:name="notes_gamba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Gambas" text:style-name="Internet_20_link" text:visited-style-name="Visited_20_Internet_20_Link">https://en.wikipedia.org/wiki/Gambas</text:a></text:p>
        </text:list-item>
        <text:list-item>
          <text:p text:style-name="List_20_1_Content"> <text:a xlink:type="simple" xlink:href="http://gambaswiki.org/" text:style-name="Internet_20_link" text:visited-style-name="Visited_20_Internet_20_Link">http://gambaswiki.org/</text:a></text:p>
        </text:list-item>
        <text:list-item>
          <text:p text:style-name="List_20_1_Content_Last"> <text:a xlink:type="simple" xlink:href="https://en.wikibooks.org/wiki/Gambas" text:style-name="Internet_20_link" text:visited-style-name="Visited_20_Internet_20_Link">https://en.wikibooks.org/wiki/Gamba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notes_lazarus" text:style-name="Internet_20_link" text:visited-style-name="Visited_20_Internet_20_Link">Lazarus</text:a></text:p>
        </text:list-item>
        <text:list-item>
          <text:p text:style-name="List_20_1_Content"> <text:a xlink:type="simple" xlink:href="https://en.m.wikipedia.org/wiki/GNAVI" text:style-name="Internet_20_link" text:visited-style-name="Visited_20_Internet_20_Link">https://en.m.wikipedia.org/wiki/GNAVI</text:a></text:p>
        </text:list-item>
        <text:list-item>
          <text:p text:style-name="List_20_1_Content"> <text:a xlink:type="simple" xlink:href="https://vb.developpez.com/actu/315090/Microsoft-Visual-Basic-6-est-mort-mais-RAD-Basic-vient-avec-la-promesse-d-une-solution-100-pourcent-compatible-support-64-bits-et-open-source-au-menu/" text:style-name="Internet_20_link" text:visited-style-name="Visited_20_Internet_20_Link">RAD Basic</text:a></text:p>
        </text:list-item>
        <text:list-item>
          <text:p text:style-name="List_20_1_Content"> <text:a xlink:type="simple" xlink:href="https://fr.m.wikipedia.org/wiki/Visual_Basic" text:style-name="Internet_20_link" text:visited-style-name="Visited_20_Internet_20_Link">Visual_Basic</text:a></text:p>
        </text:list-item>
        <text:list-item>
          <text:p text:style-name="List_20_1_Content"> <text:a xlink:type="simple" xlink:href="https://fr.m.wikipedia.org/wiki/Visual_Basic_.NET" text:style-name="Internet_20_link" text:visited-style-name="Visited_20_Internet_20_Link">Visual_Basic_.NET</text:a></text:p>
        </text:list-item>
        <text:list-item>
          <text:p text:style-name="List_20_1_Content"> <text:a xlink:type="simple" xlink:href="https://www.developer.com/microsoft/dotnet/microsoft-win32-apis-become-more-net-compatible/" text:style-name="Internet_20_link" text:visited-style-name="Visited_20_Internet_20_Link">https://www.developer.com/microsoft/dotnet/microsoft-win32-apis-become-more-net-compatible/</text:a></text:p>
        </text:list-item>
        <text:list-item>
          <text:p text:style-name="List_20_1_Content"> <text:a xlink:type="simple" xlink:href="https://en.wikipedia.org/wiki/Rapid_application_development" text:style-name="Internet_20_link" text:visited-style-name="Visited_20_Internet_20_Link">Rapid application development (RAD)</text:a></text:p>
        </text:list-item>
        <text:list-item>
          <text:p text:style-name="List_20_1_Content"> Programmation orientée objets</text:p>
        </text:list-item>
        <text:list-item>
          <text:p text:style-name="List_20_1_Content"> <text:a xlink:type="simple" xlink:href="https://en.wikipedia.org/wiki/Event-driven_programming" text:style-name="Internet_20_link" text:visited-style-name="Visited_20_Internet_20_Link">Programmation événementielles</text:a></text:p>
        </text:list-item>
        <text:list-item>
          <text:p text:style-name="List_20_1_Content"> <text:a xlink:type="simple" xlink:href="https://en.wikipedia.org/wiki/Visual_programming_language" text:style-name="Internet_20_link" text:visited-style-name="Visited_20_Internet_20_Link">Programmation visuelle</text:a></text:p>
        </text:list-item>
        <text:list-item>
          <text:p text:style-name="List_20_1_Content_Last"> ResEdit / ResHack</text:p>
        </text:list-item>
      </text:list>
      <text:p text:style-name="Text_20_body">Différences avec Visual Basic : <text:a xlink:type="simple" xlink:href="http://gambaswiki.org/wiki/doc/diffvb?l=fr" text:style-name="Internet_20_link" text:visited-style-name="Visited_20_Internet_20_Link">http://gambaswiki.org/wiki/doc/diffvb?l=fr</text:a></text:p>
      <text:p text:style-name="Text_20_body">Tutos</text:p>
      <text:p text:style-name="Text_20_body">Demo rapide :</text:p>
      <text:list text:style-name="List_20_1" text:continue-numbering="false">
        <text:list-item>
          <text:p text:style-name="List_20_1_Content_First"> <text:a xlink:type="simple" xlink:href="https://www.youtube.com/watch?v=ks2iqWsKwK4&amp;t=252s" text:style-name="Internet_20_link" text:visited-style-name="Visited_20_Internet_20_Link">Gambas 3 Tutorial 1 : To Make Simple Calculator</text:a></text:p>
        </text:list-item>
        <text:list-item>
          <text:p text:style-name="List_20_1_Content_Last"> <text:a xlink:type="simple" xlink:href="https://www.youtube.com/watch?v=Gu9sqZZOiR0" text:style-name="Internet_20_link" text:visited-style-name="Visited_20_Internet_20_Link">https://www.youtube.com/watch?v=Gu9sqZZOiR0</text:a></text:p>
        </text:list-item>
      </text:list>
      <text:p text:style-name="Text_20_body">Visual Programming using Gambas in Linux</text:p>
      <text:list text:style-name="List_20_1" text:continue-numbering="false">
        <text:list-item>
          <text:p text:style-name="List_20_1_Content_First"> <text:a xlink:type="simple" xlink:href="https://www.youtube.com/watch?v=AjBVxtyg7m0" text:style-name="Internet_20_link" text:visited-style-name="Visited_20_Internet_20_Link">Visual Programming using Gambas in Linux - Tutorial 1</text:a></text:p>
        </text:list-item>
        <text:list-item>
          <text:p text:style-name="List_20_1_Content"> <text:a xlink:type="simple" xlink:href="https://www.youtube.com/watch?v=9vBZR_fIFd0" text:style-name="Internet_20_link" text:visited-style-name="Visited_20_Internet_20_Link">Visual Programming using Gambas in Linux - Tutorial 2</text:a></text:p>
        </text:list-item>
        <text:list-item>
          <text:p text:style-name="List_20_1_Content"> <text:a xlink:type="simple" xlink:href="https://www.youtube.com/watch?v=QCu6UA0LY0E" text:style-name="Internet_20_link" text:visited-style-name="Visited_20_Internet_20_Link">Visual Programming using Gambas in Linux - Tutorial 3</text:a></text:p>
        </text:list-item>
        <text:list-item>
          <text:p text:style-name="List_20_1_Content"> <text:a xlink:type="simple" xlink:href="https://www.youtube.com/watch?v=uxwPmSJiY6E" text:style-name="Internet_20_link" text:visited-style-name="Visited_20_Internet_20_Link">Visual Programming using Gambas in Linux - Tutorial 4</text:a></text:p>
        </text:list-item>
        <text:list-item>
          <text:p text:style-name="List_20_1_Content"> <text:a xlink:type="simple" xlink:href="https://www.youtube.com/watch?v=vFD69VESDmk" text:style-name="Internet_20_link" text:visited-style-name="Visited_20_Internet_20_Link">Visual Programming using Gambas in Linux - Tutorial 5.0</text:a></text:p>
        </text:list-item>
        <text:list-item>
          <text:p text:style-name="List_20_1_Content"> <text:a xlink:type="simple" xlink:href="https://www.youtube.com/watch?v=S05JyVbHIM0" text:style-name="Internet_20_link" text:visited-style-name="Visited_20_Internet_20_Link">Visual Programming using Gambas in Linux - Tutorial 5.1</text:a></text:p>
        </text:list-item>
        <text:list-item>
          <text:p text:style-name="List_20_1_Content"> <text:a xlink:type="simple" xlink:href="https://www.youtube.com/watch?v=nN-2d5OTodo" text:style-name="Internet_20_link" text:visited-style-name="Visited_20_Internet_20_Link">Visual Programming using Gambas in Linux Tutorial - Video 5.2</text:a></text:p>
        </text:list-item>
        <text:list-item>
          <text:p text:style-name="List_20_1_Content"> <text:a xlink:type="simple" xlink:href="https://www.youtube.com/watch?v=QxD44BaadQw" text:style-name="Internet_20_link" text:visited-style-name="Visited_20_Internet_20_Link">Visual Programming using Gambas in Linux Tutorial - Video 5.3</text:a></text:p>
        </text:list-item>
        <text:list-item>
          <text:p text:style-name="List_20_1_Content"> <text:a xlink:type="simple" xlink:href="https://www.youtube.com/watch?v=ItGPSXQWlp0" text:style-name="Internet_20_link" text:visited-style-name="Visited_20_Internet_20_Link">Visual Programming using Gambas in Linux - Tutorial 5.4 (Resize)</text:a></text:p>
        </text:list-item>
        <text:list-item>
          <text:p text:style-name="List_20_1_Content"> <text:a xlink:type="simple" xlink:href="https://www.youtube.com/watch?v=ghz8geMQCrs" text:style-name="Internet_20_link" text:visited-style-name="Visited_20_Internet_20_Link">Visual Programming using Gambas in Linux - Tutorial 5.5</text:a></text:p>
        </text:list-item>
        <text:list-item>
          <text:p text:style-name="List_20_1_Content"> <text:a xlink:type="simple" xlink:href="https://www.youtube.com/watch?v=v14bsubQusk" text:style-name="Internet_20_link" text:visited-style-name="Visited_20_Internet_20_Link">Visual Programming using Gambas in Linux - Tutorial 5.6 - PREVIEW</text:a></text:p>
        </text:list-item>
        <text:list-item>
          <text:p text:style-name="List_20_1_Content"> <text:a xlink:type="simple" xlink:href="https://www.youtube.com/watch?v=66VMuikwac0" text:style-name="Internet_20_link" text:visited-style-name="Visited_20_Internet_20_Link">Visual Programming using Gambas in Linux - Tutorial 5.6 (PART 1)</text:a></text:p>
        </text:list-item>
        <text:list-item>
          <text:p text:style-name="List_20_1_Content"> <text:a xlink:type="simple" xlink:href="https://www.youtube.com/watch?v=osmyD_OXxs4" text:style-name="Internet_20_link" text:visited-style-name="Visited_20_Internet_20_Link">Visual Programming using Gambas in Linux - Tutorial 5.6 (PART 2)</text:a></text:p>
        </text:list-item>
        <text:list-item>
          <text:p text:style-name="List_20_1_Content"> <text:a xlink:type="simple" xlink:href="https://www.youtube.com/watch?v=7wDKbsOA77I" text:style-name="Internet_20_link" text:visited-style-name="Visited_20_Internet_20_Link">Visual Programming using Gambas in Linux - Tutorial 5.6 (PART 3)</text:a></text:p>
        </text:list-item>
        <text:list-item>
          <text:p text:style-name="List_20_1_Content_Last"> <text:a xlink:type="simple" xlink:href="https://www.youtube.com/watch?v=F_j2qg-Zen8" text:style-name="Internet_20_link" text:visited-style-name="Visited_20_Internet_20_Link">Visual Programming using Gambas in Linux - Tutorial 5.6 (PART 4)</text:a></text:p>
        </text:list-item>
      </text:list>
      <text:p text:style-name="Text_20_body">CURSO GAMBAS LINUX :</text:p>
      <text:list text:style-name="List_20_1" text:continue-numbering="false">
        <text:list-item>
          <text:p text:style-name="LastListParagraph_List_20_1_Content_First"> <text:a xlink:type="simple" xlink:href="https://www.youtube.com/watch?v=pONhu8Mi5GU&amp;list=PLV5j_hXqw6uDIrSkfOKMBnmI612BPbVNq" text:style-name="Internet_20_link" text:visited-style-name="Visited_20_Internet_20_Link">https://www.youtube.com/watch?v=pONhu8Mi5GU&amp;list=PLV5j_hXqw6uDIrSkfOKMBnmI612BPbVNq</text:a></text:p>
        </text:list-item>
      </text:list>
      <text:p text:style-name="Text_20_body">Gambas report short demo / tutorial</text:p>
      <text:list text:style-name="List_20_1" text:continue-numbering="false">
        <text:list-item>
          <text:p text:style-name="LastListParagraph_List_20_1_Content_First"> <text:a xlink:type="simple" xlink:href="https://www.youtube.com/watch?v=6OXb9OJALrc" text:style-name="Internet_20_link" text:visited-style-name="Visited_20_Internet_20_Link">https://www.youtube.com/watch?v=6OXb9OJALrc</text:a></text:p>
        </text:list-item>
      </text:list>
      <text:h text:style-name="Heading_20_2" text:outline-level="2"><text:bookmark-start text:name="__RefHeading___notions_2"/><text:bookmark-start text:name="notions"/>Notions<text:bookmark-end text:name="__RefHeading___notions_2"/><text:bookmark-end text:name="notions"/></text:h>
      <text:list text:style-name="List_20_1" text:continue-numbering="false">
        <text:list-item>
          <text:p text:style-name="List_20_1_Content_First"> Classes</text:p>
        </text:list-item>
        <text:list-item>
          <text:p text:style-name="List_20_1_Content"> Objects</text:p>
        </text:list-item>
        <text:list-item>
          <text:p text:style-name="List_20_1_Content"> Properties</text:p>
        </text:list-item>
        <text:list-item>
          <text:p text:style-name="List_20_1_Content"> Methods</text:p>
        </text:list-item>
        <text:list-item>
          <text:p text:style-name="List_20_1_Content"> Controls</text:p>
        </text:list-item>
        <text:list-item>
          <text:p text:style-name="List_20_1_Content"> Containers</text:p>
        </text:list-item>
        <text:list-item>
          <text:p text:style-name="List_20_1_Content"> Code</text:p>
        </text:list-item>
        <text:list-item>
          <text:p text:style-name="List_20_1_Content"> Events</text:p>
        </text:list-item>
        <text:list-item>
          <text:p text:style-name="List_20_1_Content_Last"> Procedural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ools - Preferences - Highlighting theme :</text:p>
      <text:list text:style-name="List_20_1" text:continue-numbering="false">
        <text:list-item>
          <text:p text:style-name="List_20_1_Content_First"> <text:span text:style-name="del">Amber</text:span></text:p>
        </text:list-item>
        <text:list-item>
          <text:p text:style-name="List_20_1_Content"> Blue</text:p>
        </text:list-item>
        <text:list-item>
          <text:p text:style-name="List_20_1_Content"> Obsidienne</text:p>
        </text:list-item>
        <text:list-item>
          <text:p text:style-name="List_20_1_Content"> Pastel</text:p>
        </text:list-item>
        <text:list-item>
          <text:p text:style-name="List_20_1_Content_Last"> Zen</text:p>
        </text:list-item>
      </text:list>
      <text:p text:style-name="Text_20_body">Pour forcer une lib graphique particuliè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GB_GUI=gb.gtk3 gambas3</text:span><text:line-break/><text:span text:style-name="highlight_re2">GB_GUI</text:span>=gb.qt5 gambas3</text:p>
          </table:table-cell>
        </table:table-row>
      </table:table>
      <text:h text:style-name="Heading_20_2" text:outline-level="2"><text:bookmark-start text:name="__RefHeading___compilation_et_autres_4"/><text:bookmark-start text:name="compilation_et_autres"/>Compilation et autres<text:bookmark-end text:name="__RefHeading___compilation_et_autres_4"/><text:bookmark-end text:name="compilation_et_autres"/></text:h>
      <text:h text:style-name="Heading_20_3" text:outline-level="3"><text:bookmark-start text:name="__RefHeading___execution_5"/><text:bookmark-start text:name="execution"/>Execution<text:bookmark-end text:name="__RefHeading___execution_5"/><text:bookmark-end text:name="execution"/></text:h>
      <text:p text:style-name="Text_20_body">Pour pouvoir exécuter le code Gambas, seul le Runtime (et quelques autres composants) sont nécessaires. Le Runtime est ici : <text:line-break/><text:span text:style-name="Source_20_Text">/usr/bin/gbx3</text:span> (paquet gambas3-runtime)</text:p>
      <text:p text:style-name="Text_20_body">Pour lancer un programme Gambas il suffit de lancer gbx3 en étant à la racine du projet</text:p>
      <text:h text:style-name="Heading_20_3" text:outline-level="3"><text:bookmark-start text:name="__RefHeading___compilation_et_creation_d_un_fichier_executable_6"/><text:bookmark-start text:name="compilation_et_creation_d_un_fichier_executable"/>Compilation et création d'un fichier exécutable<text:bookmark-end text:name="__RefHeading___compilation_et_creation_d_un_fichier_executable_6"/><text:bookmark-end text:name="compilation_et_creation_d_un_fichier_executable"/></text:h>
      <text:p text:style-name="Text_20_body">Pour compiler en ligne de commande un projet Gambas vous pouvez utiliser gbc3</text:p>
      <text:p text:style-name="Text_20_body">Exemp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bc3 <text:span text:style-name="highlight_re5">-a</text:span></text:p>
          </table:table-cell>
        </table:table-row>
      </table:table>
      <text:p text:style-name="Text_20_body">Une archive correspond à un exe presque autonome (le Runtine est tout de même nécessaire) \ Pour créer une archive Gambas il suffit de lancer la commande <text:span text:style-name="Source_20_Text">gba3</text:span> en étant à la racine du projet. Un fichier .gambas est crée. C'est du bytecode avec le shebang <text:span text:style-name="Source_20_Text">/usr/bin/gbr3</text:span> (lien symbolique vers gbx3)</text:p>
      <text:h text:style-name="Heading_20_2" text:outline-level="2"><text:bookmark-start text:name="__RefHeading___scripting_7"/><text:bookmark-start text:name="scripting"/>Scripting<text:bookmark-end text:name="__RefHeading___scripting_7"/><text:bookmark-end text:name="scripti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gambaswiki.org/wiki/doc/scripting" text:style-name="Internet_20_link" text:visited-style-name="Visited_20_Internet_20_Link">http://gambaswiki.org/wiki/doc/scripting</text:a></text:p>
        </text:list-item>
      </text:list>
      <text:p text:style-name="Text_20_body">Il est possible de scripter en langage Gambas</text:p>
      <text:p text:style-name="Text_20_body">Exemple</text:p>
      <text:p text:style-name="Text_20_body"><text:span text:style-name="Source_20_Text">hello.gb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usr/bin/env gbs3<text:line-break/><text:span text:style-name="highlight_kw2">Public</text:span> <text:span text:style-name="highlight_kw2">Sub</text:span> Main()<text:line-break/><text:s text:c="2"/><text:span text:style-name="highlight_kw4">Print</text:span> <text:span text:style-name="highlight_st0">"Hello Wolrd"</text:span><text:line-break/><text:span text:style-name="highlight_kw3">End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+x hello.gb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bs3 <text:span text:style-name="highlight_re5">-c</text:span> <text:span text:style-name="highlight_re5">-S</text:span> <text:span text:style-name="highlight_re5">-w</text:span> hello_world.gbs</text:p>
          </table:table-cell>
        </table:table-row>
      </table:table>
      <text:h text:style-name="Heading_20_2" text:outline-level="2"><text:bookmark-start text:name="__RefHeading___le_langage_gambas_8"/><text:bookmark-start text:name="le_langage_gambas"/>Le langage Gambas<text:bookmark-end text:name="__RefHeading___le_langage_gambas_8"/><text:bookmark-end text:name="le_langage_gamba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gambas.one/playground/" text:style-name="Internet_20_link" text:visited-style-name="Visited_20_Internet_20_Link">https://gambas.one/playground/</text:a></text:p>
        </text:list-item>
      </text:list>
      <text:h text:style-name="Heading_20_3" text:outline-level="3"><text:bookmark-start text:name="__RefHeading___les_commentaires_et_autres_9"/><text:bookmark-start text:name="les_commentaires_et_autres"/>Les commentaires et autres<text:bookmark-end text:name="__RefHeading___les_commentaires_et_autres_9"/><text:bookmark-end text:name="les_commentaires_et_autres"/></text:h>
      <text:p text:style-name="Text_20_body">Pour commenter il suffit de procéder le commentaire du caractère apostrophe “'”</text:p>
      <text:p text:style-name="Text_20_body">Le multiligne s'effectue grâce au caractère “_” (blanc souligné)</text:p>
      <text:h text:style-name="Heading_20_3" text:outline-level="3"><text:bookmark-start text:name="__RefHeading___les_class_10"/><text:bookmark-start text:name="les_class"/>Les class<text:bookmark-end text:name="__RefHeading___les_class_10"/><text:bookmark-end text:name="les_class"/></text:h>
      <text:p text:style-name="Text_20_body">Startup class Each project must have a startup class. This startup class must define a static public method named <text:span text:style-name="Strong_20_Emphasis">Main</text:span> with no arguments.</text:p>
      <text:h text:style-name="Heading_20_4" text:outline-level="4"><text:bookmark-start text:name="__RefHeading___creating_a_class_11"/><text:bookmark-start text:name="creating_a_class"/>Creating a class<text:bookmark-end text:name="__RefHeading___creating_a_class_11"/><text:bookmark-end text:name="creating_a_class"/></text:h>
      <text:p text:style-name="Text_20_body">From the Integrated Development Environment file, create a class file rhubarbstructure.class as follow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PUBLIC</text:span> foo <text:span text:style-name="highlight_kw4">AS</text:span> <text:span text:style-name="highlight_kw1">STRING</text:span> <text:span text:style-name="highlight_kw2">PUBLIC</text:span> bar <text:span text:style-name="highlight_kw4">AS</text:span> <text:span text:style-name="highlight_kw1">INTEGER</text:span></text:p>
          </table:table-cell>
        </table:table-row>
      </table:table>
      <text:p text:style-name="Text_20_body">It is now possible to define a variable utilizing that class, by creating an appropriate definition in the code module as follow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DIM</text:span> rhubarb <text:span text:style-name="highlight_kw4">AS</text:span> rhubarbstructure</text:p>
          </table:table-cell>
        </table:table-row>
      </table:table>
      <text:h text:style-name="Heading_20_3" text:outline-level="3"><text:bookmark-start text:name="__RefHeading___les_variables_12"/><text:bookmark-start text:name="les_variables"/>Les variables<text:bookmark-end text:name="__RefHeading___les_variables_12"/><text:bookmark-end text:name="les_variable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books.org/wiki/Gambas/Variable" text:style-name="Internet_20_link" text:visited-style-name="Visited_20_Internet_20_Link">https://en.wikibooks.org/wiki/Gambas/Variable</text:a></text:p>
        </text:list-item>
        <text:list-item>
          <text:p text:style-name="List_20_1_Content"> <text:a xlink:type="simple" xlink:href="https://fr.wikibooks.org/wiki/Gambas_3/Gambas3LeLangage/Le_langage_Gambas_-_les_variables" text:style-name="Internet_20_link" text:visited-style-name="Visited_20_Internet_20_Link">https://fr.wikibooks.org/wiki/Gambas_3/Gambas3LeLangage/Le_langage_Gambas_-_les_variables</text:a></text:p>
        </text:list-item>
        <text:list-item>
          <text:p text:style-name="List_20_1_Content"> <text:a xlink:type="simple" xlink:href="http://gambaswiki.org/wiki/tutorial/variables?l=fr" text:style-name="Internet_20_link" text:visited-style-name="Visited_20_Internet_20_Link">http://gambaswiki.org/wiki/tutorial/variables?l=fr</text:a></text:p>
        </text:list-item>
        <text:list-item>
          <text:p text:style-name="List_20_1_Content_Last"> <text:a xlink:type="simple" xlink:href="http://gambaswiki.org/wiki/lang/vardecl?l=fr" text:style-name="Internet_20_link" text:visited-style-name="Visited_20_Internet_20_Link">http://gambaswiki.org/wiki/lang/vardecl?l=fr</text:a></text:p>
        </text:list-item>
      </text:list>
      <text:p text:style-name="Text_20_body">In Gambas it is necessary to declare every variable. To dimension a variable, the code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4">Dim</text:span> variablename <text:span text:style-name="highlight_kw4">as</text:span> <text:span text:style-name="highlight_kw4">type</text:span></text:p>
          </table:table-cell>
        </table:table-row>
      </table:table>
      <text:p text:style-name="Text_20_body">You can just skip the word Dim , so the following is also correc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variablename <text:span text:style-name="highlight_kw4">as</text:span> <text:span text:style-name="highlight_kw4">type</text:span></text:p>
          </table:table-cell>
        </table:table-row>
      </table:table>
      <text:p text:style-name="Text_20_body">Remplacer <text:span text:style-name="Source_20_Text">Dim</text:span> par <text:span text:style-name="Source_20_Text">Static</text:span> pour que la variable ne soit pas détruite à la sortie de la procédure / fonction mais seulement à la fermeture de l'application.</text:p>
      <text:p text:style-name="Text_20_body">Gambas also supports the <text:span text:style-name="Strong_20_Emphasis">+=</text:span> and <text:span text:style-name="Strong_20_Emphasis">-=</text:span> shorthand</text:p>
      <text:p text:style-name="Text_20_body">Pour le type <text:span text:style-name="Strong_20_Emphasis">Variant</text:span> voir l'instruction <text:span text:style-name="Source_20_Text">VarType</text:span></text:p>
      <text:h text:style-name="Heading_20_4" text:outline-level="4"><text:bookmark-start text:name="__RefHeading___les_tableaux_13"/><text:bookmark-start text:name="les_tableaux"/>Les tableaux<text:bookmark-end text:name="__RefHeading___les_tableaux_13"/><text:bookmark-end text:name="les_tableaux"/></text:h>
      <text:p text:style-name="Text_20_body">Les tableaux peuvent avoir plusieurs dimension (60 !?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4">Dim</text:span> Tab(15,5)<text:line-break/>Tab(1,2) = 10</text:p>
          </table:table-cell>
        </table:table-row>
      </table:table>
      <text:h text:style-name="Heading_20_4" text:outline-level="4"><text:bookmark-start text:name="__RefHeading___creation_de_structure_struct_14"/><text:bookmark-start text:name="creation_de_structure_struct"/>Création de structure (Struct)<text:bookmark-end text:name="__RefHeading___creation_de_structure_struct_14"/><text:bookmark-end text:name="creation_de_structure_struc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PUBLIC</text:span> STRUCT Article<text:line-break/><text:s text:c="2"/>Ref <text:span text:style-name="highlight_kw4">AS</text:span> <text:span text:style-name="highlight_kw1">STRING</text:span><text:line-break/><text:s text:c="2"/>Designation <text:span text:style-name="highlight_kw4">AS</text:span> <text:span text:style-name="highlight_kw1">STRING</text:span><text:line-break/><text:s text:c="2"/>Prix <text:span text:style-name="highlight_kw4">AS</text:span> <text:span text:style-name="highlight_kw1">INTEGER</text:span><text:line-break/><text:s text:c="2"/>Poids <text:span text:style-name="highlight_kw4">AS</text:span> <text:span text:style-name="highlight_kw1">INTEGER</text:span><text:line-break/><text:span text:style-name="highlight_kw3">END</text:span> STRUCT</text:p>
          </table:table-cell>
        </table:table-row>
      </table:table>
      <text:p text:style-name="Text_20_body">Utilisation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4">Dim</text:span> ArticleAchete <text:span text:style-name="highlight_kw4">As</text:span> Article<text:line-break/><text:span text:style-name="highlight_kw4">Dim</text:span> ArticleVendu <text:span text:style-name="highlight_kw4">As</text:span> Article<text:line-break/> <text:line-break/>Articlechete.Poids = 10<text:line-break/>ArticleVendu = ArticleAchete</text:p>
          </table:table-cell>
        </table:table-row>
      </table:table>
      <text:p text:style-name="Text_20_body">? Existe t-il un ORM pour faire le mapping entre l'objet créé et la base de données ?</text:p>
      <text:h text:style-name="Heading_20_4" text:outline-level="4"><text:bookmark-start text:name="__RefHeading___variables_glocales_15"/><text:bookmark-start text:name="variables_glocales"/>Variables glocales<text:bookmark-end text:name="__RefHeading___variables_glocales_15"/><text:bookmark-end text:name="variables_glocales"/></text:h>
      <text:p text:style-name="Text_20_body">Il n'y a pas de variables globales en Gambas</text:p>
      <text:p text:style-name="Text_20_body">Un contournement et de les mettre dans le module Main et de les déclarer comme <text:span text:style-name="Source_20_Text">Public</text:span></text:p>
      <text:p text:style-name="Text_20_body">Si vous n'avez pas de module Main dans votre projet mais un Main form, vous pouvez les déclarer as Static Public.</text:p>
      <text:p text:style-name="Text_20_body">Pour accèder à ces variables vous devez utiliser le nom du module ou du formulaire <text:span text:style-name="Source_20_Text">Main</text:span>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yMainModule.MyGlobalVariable <text:span text:style-name="highlight_kw3">or</text:span> MyMainForm.MyGlobalVariable</text:p>
          </table:table-cell>
        </table:table-row>
      </table:table>
      <text:h text:style-name="Heading_20_3" text:outline-level="3"><text:bookmark-start text:name="__RefHeading___les_boucles_16"/><text:bookmark-start text:name="les_boucles"/>Les boucles<text:bookmark-end text:name="__RefHeading___les_boucles_16"/><text:bookmark-end text:name="les_boucles"/></text:h>
      <text:p text:style-name="Text_20_body">Exemple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b</text:span> Option1_Click ()<text:line-break/><text:s text:c="2"/><text:span text:style-name="highlight_kw4">Dim</text:span> i<text:line-break/><text:s text:c="2"/><text:span text:style-name="highlight_kw3">For</text:span> i = 1 <text:span text:style-name="highlight_kw3">To</text:span> 10<text:line-break/><text:s text:c="4"/>Beep<text:line-break/><text:s text:c="2"/><text:span text:style-name="highlight_kw3">Next</text:span><text:line-break/><text:span text:style-name="highlight_kw3">End</text:span> <text:span text:style-name="highlight_kw2">Sub</text:span></text:p>
          </table:table-cell>
        </table:table-row>
      </table:table>
      <text:h text:style-name="Heading_20_3" text:outline-level="3"><text:bookmark-start text:name="__RefHeading___les_chaines_de_caracteres_17"/><text:bookmark-start text:name="les_chaines_de_caracteres"/>Les chaînes de caractères<text:bookmark-end text:name="__RefHeading___les_chaines_de_caracteres_17"/><text:bookmark-end text:name="les_chaines_de_caracteres"/></text:h>
      <text:p text:style-name="Text_20_body">String concatenation operator : “<text:span text:style-name="Strong_20_Emphasis">&amp;</text:span>”</text:p>
      <text:p text:style-name="Text_20_body">Path concatenation with “<text:span text:style-name="Strong_20_Emphasis">&amp;/</text:span>” operator \ This operator deals with trailing slashes</text:p>
      <text:p text:style-name="Text_20_body">Example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4">Print</text:span> <text:span text:style-name="highlight_st0">"/home/gambas"</text:span> &amp;/ <text:span text:style-name="highlight_st0">".bashrc"</text:span><text:line-break/><text:span text:style-name="highlight_kw4">Print</text:span> <text:span text:style-name="highlight_st0">"/home/gambas"</text:span> &amp;/ <text:span text:style-name="highlight_st0">"/tmp"</text:span> &amp;/ <text:span text:style-name="highlight_st0">"foo.bar"</text:span></text:p>
          </table:table-cell>
        </table:table-row>
      </table:table>
      <text:h text:style-name="Heading_20_3" text:outline-level="3"><text:bookmark-start text:name="__RefHeading___les_fichiers_18"/><text:bookmark-start text:name="les_fichiers"/>Les fichiers<text:bookmark-end text:name="__RefHeading___les_fichiers_18"/><text:bookmark-end text:name="les_fichie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gambaswiki.org/wiki/lang/lineinput" text:style-name="Internet_20_link" text:visited-style-name="Visited_20_Internet_20_Link">http://gambaswiki.org/wiki/lang/lineinput</text:a></text:p>
        </text:list-item>
        <text:list-item>
          <text:p text:style-name="List_20_1_Content_Last"> <text:a xlink:type="simple" xlink:href="http://gambaswiki.org/wiki/lang/lof" text:style-name="Internet_20_link" text:visited-style-name="Visited_20_Internet_20_Link">http://gambaswiki.org/wiki/lang/lof</text:a></text:p>
        </text:list-item>
      </text:list>
      <text:p text:style-name="Text_20_body">Ouvrir un fichier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4">Dim</text:span> handle <text:span text:style-name="highlight_kw4">As</text:span> File<text:line-break/>handle = <text:span text:style-name="highlight_kw4">Open</text:span> <text:span text:style-name="highlight_st0">"myfile"</text:span> <text:span text:style-name="highlight_kw3">For</text:span> Read</text:p>
          </table:table-cell>
        </table:table-row>
      </table:table>
      <text:h text:style-name="Heading_20_3" text:outline-level="3"><text:bookmark-start text:name="__RefHeading___traduction_19"/><text:bookmark-start text:name="traduction"/>Traduction<text:bookmark-end text:name="__RefHeading___traduction_19"/><text:bookmark-end text:name="traduction"/></text:h>
      <text:p text:style-name="Text_20_body">Translat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4">Print</text:span> (<text:span text:style-name="highlight_st0">"Tranlate me"</text:span>)<text:line-break/><text:span text:style-name="highlight_kw4">Print</text:span> <text:span text:style-name="highlight_st0">"But do not translate me!"</text:span></text:p>
          </table:table-cell>
        </table:table-row>
      </table:table>
      <text:h text:style-name="Heading_20_3" text:outline-level="3"><text:bookmark-start text:name="__RefHeading___substitution_20"/><text:bookmark-start text:name="substitution"/>Substitution<text:bookmark-end text:name="__RefHeading___substitution_20"/><text:bookmark-end text:name="substitution"/></text:h>
      <text:p text:style-name="Text_20_body">Substitution avec Subst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4">Print</text:span> Subst((<text:span text:style-name="highlight_st0">"Substitution of &amp;1, &amp;2 and &amp;3"</text:span>), <text:span text:style-name="highlight_st0">"first"</text:span>, <text:span text:style-name="highlight_st0">"second"</text:span>, <text:span text:style-name="highlight_st0">"third"</text:span>)</text:p>
          </table:table-cell>
        </table:table-row>
      </table:table>
      <text:h text:style-name="Heading_20_3" text:outline-level="3"><text:bookmark-start text:name="__RefHeading___les_procedures_fonctions_21"/><text:bookmark-start text:name="les_procedures_fonctions"/>Les procédures / fonctions<text:bookmark-end text:name="__RefHeading___les_procedures_fonctions_21"/><text:bookmark-end text:name="les_procedures_fonction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gambaswiki.org/wiki/lang/return" text:style-name="Internet_20_link" text:visited-style-name="Visited_20_Internet_20_Link">http://gambaswiki.org/wiki/lang/return</text:a></text:p>
        </text:list-item>
      </text:list>
      <text:p text:style-name="Text_20_body">Exemple de syntaxe d'une fonction qui additionne deux nombres</text:p>
      <text:p text:style-name="Text_20_body">Fonction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Function</text:span> Fonc1(Param1 <text:span text:style-name="highlight_kw4">As</text:span> Float, Param2 <text:span text:style-name="highlight_kw4">As</text:span> Float) <text:span text:style-name="highlight_kw4">As</text:span> Float<text:line-break/><text:s text:c="2"/><text:span text:style-name="highlight_kw4">Dim</text:span> Ret <text:span text:style-name="highlight_kw4">As</text:span> Float<text:line-break/><text:s text:c="2"/>Ret = Param1 + Param2<text:line-break/><text:s text:c="2"/>Return Ret<text:line-break/><text:span text:style-name="highlight_kw3">End</text:span> <text:span text:style-name="highlight_kw2">Function</text:span></text:p>
          </table:table-cell>
        </table:table-row>
      </table:table>
      <text:p text:style-name="Text_20_body">Appel de la fonction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4">Print</text:span> (Fonc1(2, 3))</text:p>
          </table:table-cell>
        </table:table-row>
      </table:table>
      <text:h text:style-name="Heading_20_2" text:outline-level="2"><text:bookmark-start text:name="__RefHeading___autres_22"/><text:bookmark-start text:name="autres"/>Autres<text:bookmark-end text:name="__RefHeading___autres_22"/><text:bookmark-end text:name="autres"/></text:h>
      <text:p text:style-name="Text_20_body">Dépendances du projet</text:p>
      <text:p text:style-name="Preformatted_20_Text">$ dpkg -S $(strace --trace=%file -f ./testg.gambas 2&gt;&amp;1 | egrep -v "ENOENT|exited|^strace:" | sed -e 's/^.*"\//\//g' | sed -e 's/",.*$//g' | sort -u | grep gambas3)<text:line-break/>gambas3-runtime: /usr/lib/gambas3/gb.draw.so<text:line-break/>gambas3-gb-form: /usr/lib/gambas3/gb.form.gambas<text:line-break/>gambas3-runtime: /usr/lib/gambas3/gb.geom.so<text:line-break/>gambas3-gb-gtk3: /usr/lib/gambas3/gb.gtk3.so<text:line-break/>gambas3-gb-gtk3-x11: /usr/lib/gambas3/gb.gtk3.x11.so<text:line-break/>gambas3-runtime: /usr/lib/gambas3/gb.gui.base.gambas<text:line-break/>gambas3-gb-gui: /usr/lib/gambas3/gb.gui.so<text:line-break/>gambas3-gb-image: /usr/lib/gambas3/gb.image.so</text:p>
      <text:h text:style-name="Heading_20_2" text:outline-level="2"><text:bookmark-start text:name="__RefHeading___questions_reflexions_23"/><text:bookmark-start text:name="questions_reflexions"/>Questions / Réflexions<text:bookmark-end text:name="__RefHeading___questions_reflexions_23"/><text:bookmark-end text:name="questions_reflexions"/></text:h>
      <text:p text:style-name="Text_20_body">Comment faire pour :</text:p>
      <text:list text:style-name="List_20_1" text:continue-numbering="false">
        <text:list-item>
          <text:p text:style-name="List_20_1_Content_First"> Accéder simplement à une API Rest</text:p>
        </text:list-item>
        <text:list-item>
          <text:p text:style-name="List_20_1_Content"> Gérer le Multithreading</text:p>
        </text:list-item>
        <text:list-item>
          <text:p text:style-name="List_20_1_Content"> Génerer une appli Gambas autonome avec toutes les dépendances inclus (DLL, runtime, comme avec VB msvbvm60.dll)</text:p>
        </text:list-item>
        <text:list-item>
          <text:p text:style-name="List_20_1_Content"> Chiffrer simplement un mot de passe (Vault) ?</text:p>
        </text:list-item>
        <text:list-item>
          <text:p text:style-name="List_20_1_Content"> Créer dynamiquement des “Controles” ?</text:p>
          <text:list text:style-name="List_20_1">
            <text:list-item>
              <text:p text:style-name="List_20_1_Content"> You can create controls and menu dynamically, just by instantiating them with the NEW instruction.</text:p>
            </text:list-item>
          </text:list>
        </text:list-item>
        <text:list-item>
          <text:p text:style-name="List_20_1_Content"> “caster” ou forcer le type d'une varaible ?</text:p>
        </text:list-item>
        <text:list-item>
          <text:p text:style-name="List_20_1_Content"> Faire appel à du code écrit dans un autre langage (mais dans un autre langage compiler tel que Go) peut-être via les IPC, les sockets, via API Rest Microservices  ?</text:p>
        </text:list-item>
        <text:list-item>
          <text:p text:style-name="List_20_1_Content"> Forcer un backend graphique (Si GTK et QT sont tous les deux installés) ?</text:p>
        </text:list-item>
        <text:list-item>
          <text:p text:style-name="List_20_1_Content"> Porter un code Python simple en Gambas</text:p>
        </text:list-item>
        <text:list-item>
          <text:p text:style-name="List_20_1_Content_Last"> Créer des tableaux nommés / dictionnaires</text:p>
        </text:list-item>
      </text:list>
      <text:p text:style-name="Text_20_body">Questions :</text:p>
      <text:list text:style-name="List_20_1" text:continue-numbering="false">
        <text:list-item>
          <text:p text:style-name="List_20_1_Content_First"> Il n'y a pas de Current Directory dans Gambas. Comment faire ?</text:p>
        </text:list-item>
        <text:list-item>
          <text:p text:style-name="List_20_1_Content"> Existe-il une technique similaire à ResHack ?</text:p>
        </text:list-item>
        <text:list-item>
          <text:p text:style-name="List_20_1_Content"> Quel est le langage le plus ressemblant syntaxiquement à Gambas pour avoir la coloration syntaxique avec d'autres outils (Git, wiki etc…)</text:p>
        </text:list-item>
        <text:list-item>
          <text:p text:style-name="List_20_1_Content"> Existe-il des linter et formateur (tel que <text:span text:style-name="Strong_20_Emphasis">black</text:span> ou <text:span text:style-name="Strong_20_Emphasis">flake8</text:span> sous Python ou encore à <text:span text:style-name="Source_20_Text">go fmt</text:span> sous Go)</text:p>
        </text:list-item>
        <text:list-item>
          <text:p text:style-name="List_20_1_Content"> Pourquoi n'y a t-il pas de Package Manager avec des dépôts de libs et frameworks en ligne?</text:p>
        </text:list-item>
        <text:list-item>
          <text:p text:style-name="List_20_1_Content"> Ne serait-il pas souhaitable d'inclure un didacticiel intégré comme sur Visual Basic ?</text:p>
        </text:list-item>
        <text:list-item>
          <text:p text:style-name="List_20_1_Content"> Que manque t-il pour le portage des applis gérées sur ARM Android ?</text:p>
        </text:list-item>
        <text:list-item>
          <text:p text:style-name="List_20_1_Content"> Pourquoi VB a disparu ? (ou a t-il été remplacé par VB .NET ?)</text:p>
        </text:list-item>
        <text:list-item>
          <text:p text:style-name="List_20_1_Content_Last"> Existe t-il un ORM pour faire le mapping entre l'objet créé et la base de données ? (voir plus haut)</text:p>
        </text:list-item>
      </text:list>
      <text:p text:style-name="Text_20_body">Limitation :</text:p>
      <text:list text:style-name="List_20_1" text:continue-numbering="false">
        <text:list-item>
          <text:p text:style-name="List_20_1_Content_First"> La commande <text:span text:style-name="Strong_20_Emphasis">Shell</text:span> n'est pas capable de récupérer la STDERR !?</text:p>
          <text:list text:style-name="List_20_1">
            <text:list-item>
              <text:p text:style-name="List_20_1_Content"> Voir les instructions SHELL, EXEC et la class Process</text:p>
            </text:list-item>
          </text:list>
        </text:list-item>
        <text:list-item>
          <text:p text:style-name="List_20_1_Content_Last"> Ils n'y a pas d'équivalents à Map, Reduce, Filter</text:p>
        </text:list-item>
      </text:list>
      <text:p text:style-name="Text_20_body">Notes marketing :</text:p>
      <text:list text:style-name="List_20_1" text:continue-numbering="false">
        <text:list-item>
          <text:p text:style-name="List_20_1_Content_First"> Mettre en avant la simplicité d'utilisation de Gambas</text:p>
        </text:list-item>
        <text:list-item>
          <text:p text:style-name="List_20_1_Content"> Mettre en avant les améliorations par rapport à VB</text:p>
        </text:list-item>
        <text:list-item>
          <text:p text:style-name="List_20_1_Content"> Support commercial ?</text:p>
        </text:list-item>
        <text:list-item>
          <text:p text:style-name="List_20_1_Content"> Renommer ou insister sur programmation événementiel / objet. Car le mot “Basic” fait peur ou du moins fait vieux</text:p>
        </text:list-item>
        <text:list-item>
          <text:p text:style-name="List_20_1_Content"> Crossfounding ?</text:p>
        </text:list-item>
        <text:list-item>
          <text:p text:style-name="List_20_1_Content"> Mettre en avant la capacité à générer facilement des paquets Debian, RedHat, Archinux, Slackware, Autotools, Opensuze…</text:p>
        </text:list-item>
        <text:list-item>
          <text:p text:style-name="List_20_1_Content_Last"> Mettre à jours car beaucoup de liens morts concernant des vieux proj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0:00</meta:creation-date>
    <dc:creator>Generated</dc:creator>
    <dc:date>2026-07-22T19::10:00</dc:date>
    <dc:language>en-US</dc:language>
    <meta:editing-cycles>1</meta:editing-cycles>
    <meta:editing-duration>PT0S</meta:editing-duration>
    <dc:title>tech:notes_gambas</dc:title>
  </office:meta>
</office:document-meta>
</file>