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host_image_systeme_clonezilla"/><text:bookmark-start text:name="__RefHeading___notes_ghost_image_systeme_clonezilla_1"/><text:bookmark-start text:name="notes_ghost_image_systeme_clonezilla"/>Notes ghost image système CloneZilla<text:bookmark-end text:name="__RefHeading___notes_ghost_image_systeme_clonezilla_1"/><text:bookmark-end text:name="notes_ghost_image_systeme_clonezilla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pontikis.net/blog/clonezilla-partition-image-backup-restore" text:style-name="Internet_20_link" text:visited-style-name="Visited_20_Internet_20_Link">https://www.pontikis.net/blog/clonezilla-partition-image-backup-restore</text:a></text:p>
        </text:list-item>
      </text:list>
      <text:p text:style-name="Text_20_body">Mot de passe pour la console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User</text:span> </text:p>
          </table:table-cell>
          <table:table-cell office:value-type="string" table:style-name="tablecell">
            <text:p text:style-name="tablealignleft"> us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ssword</text:span> </text:p>
          </table:table-cell>
          <table:table-cell office:value-type="string" table:style-name="tablecell">
            <text:p text:style-name="tablealignleft"> live 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<text:line-break/><text:span text:style-name="highlight_kw2">loadkeys</text:span> fr<text:line-break/> <text:line-break/>lsblk<text:line-break/><text:span text:style-name="highlight_kw2">grep</text:span> linux <text:span text:style-name="highlight_sy0">/</text:span>run<text:span text:style-name="highlight_sy0">/</text:span>live<text:span text:style-name="highlight_sy0">/</text:span>medium<text:span text:style-name="highlight_sy0">/</text:span>boot<text:span text:style-name="highlight_sy0">/</text:span>grub<text:span text:style-name="highlight_sy0">/</text:span>grub.cfg<text:line-break/> <text:line-break/><text:span text:style-name="highlight_kw2">cat</text:span> <text:span text:style-name="highlight_sy0">/</text:span>etc<text:span text:style-name="highlight_sy0">/</text:span>ocs<text:span text:style-name="highlight_sy0">/</text:span>ocs-live.conf<text:line-break/> <text:line-break/>ocs-live-restore</text:p>
          </table:table-cell>
        </table:table-row>
      </table:table>
      <text:p text:style-name="Text_20_body">Error : Disk “” not found on the system!</text:p>
      <text:h text:style-name="Heading_20_3" text:outline-level="3"><text:bookmark-start text:name="__RefHeading___automatic_cloning_without_confirmation_3"/><text:bookmark-start text:name="automatic_cloning_without_confirmation"/>Automatic cloning without confirmation<text:bookmark-end text:name="__RefHeading___automatic_cloning_without_confirmation_3"/><text:bookmark-end text:name="automatic_cloning_without_confirmation"/></text:h>
      <text:p text:style-name="Text_20_body"><text:span text:style-name="Source_20_Text">-batch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ocs_live_extra_param="-batch -g auto -e1 auto -e2 -r -j2 -p true restoredisk my-image sda"</text:span><text:line-break/><text:span text:style-name="highlight_re2">ocs_live_extra_param</text:span>=<text:span text:style-name="highlight_st0">"-g auto -e1 auto -e2 -r -j2 -p true restoredisk my-image sda"</text:span></text:p>
          </table:table-cell>
        </table:table-row>
      </table:table>
      <text:h text:style-name="Heading_20_3" text:outline-level="3"><text:bookmark-start text:name="__RefHeading___autres_4"/><text:bookmark-start text:name="autres1"/>Autres<text:bookmark-end text:name="__RefHeading___autres_4"/><text:bookmark-end text:name="autres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ocs_live_run</text:span>=<text:span text:style-name="highlight_st0">"ocs-live-general"</text:span><text:line-break/><text:span text:style-name="highlight_re2">ocs_live_run</text:span>=<text:span text:style-name="highlight_st0">"ocs-live-restore"</text:span></text:p>
          </table:table-cell>
        </table:table-row>
      </table:table>
      <text:h text:style-name="Heading_20_3" text:outline-level="3"><text:bookmark-start text:name="__RefHeading___clavier_5"/><text:bookmark-start text:name="clavier"/>Clavier<text:bookmark-end text:name="__RefHeading___clavier_5"/><text:bookmark-end text:name="clavi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ocs_live_keymap</text:span>=<text:span text:style-name="highlight_st0">"/usr/share/keymaps/i386/qwertz/fr_CH-utf8.kmap.gz"</text:span> <text:span text:style-name="highlight_re2">ocs_lang</text:span>=<text:span text:style-name="highlight_st0">"en_US.UTF-8"</text:span></text:p>
          </table:table-cell>
        </table:table-row>
      </table:table>
      <text:h text:style-name="Heading_20_3" text:outline-level="3"><text:bookmark-start text:name="__RefHeading___autres_6"/><text:bookmark-start text:name="autres2"/>Autres<text:bookmark-end text:name="__RefHeading___autres_6"/><text:bookmark-end text:name="autres2"/></text:h>
      <text:p text:style-name="Text_20_body">CloneZilla utilise sfdisk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LC_ALL</text:span>=C <text:span text:style-name="highlight_kw2">grep</text:span> <text:span text:style-name="highlight_re5">-Ev</text:span> <text:span text:style-name="highlight_st_h">'^last-lba:'</text:span> sdb-pt.sf <text:span text:style-name="highlight_sy0">|</text:span> sfdisk <text:span text:style-name="highlight_re5">--wipe</text:span> always <text:span text:style-name="highlight_re5">--force</text:span> <text:span text:style-name="highlight_sy0">/</text:span>dev<text:span text:style-name="highlight_sy0">/</text:span>sdb</text:p>
          </table:table-cell>
        </table:table-row>
      </table:table>
      <text:p text:style-name="Text_20_body"><text:span text:style-name="Source_20_Text">sdb-pt.s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abel: gpt<text:line-break/>label-<text:span text:style-name="highlight_kw2">id</text:span>: 2668D20F-<text:span text:style-name="highlight_nu0">7249</text:span>-<text:span text:style-name="highlight_nu0">4150</text:span>-978E-ECD8595A596A<text:line-break/>device: /dev/sdb<text:line-break/>unit: sectors<text:line-break/>first-lba: <text:span text:style-name="highlight_nu0">34</text:span><text:line-break/>last-lba: <text:span text:style-name="highlight_nu0">1873280990</text:span><text:line-break/>sector-size: <text:span text:style-name="highlight_nu0">51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23</meta:creation-date>
    <dc:creator>Generated</dc:creator>
    <dc:date>2026-07-22T22::09:23</dc:date>
    <dc:language>en-US</dc:language>
    <meta:editing-cycles>1</meta:editing-cycles>
    <meta:editing-duration>PT0S</meta:editing-duration>
    <dc:title>tech:notes_ghost_image_systeme_clonezilla</dc:title>
  </office:meta>
</office:document-meta>
</file>