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git_bisect"/><text:bookmark-start text:name="__RefHeading___notes_git_bisect_1"/><text:bookmark-start text:name="notes_git_bisect"/>Notes git bisect<text:bookmark-end text:name="__RefHeading___notes_git_bisect_1"/><text:bookmark-end text:name="notes_git_bisect"/></text:h>
      <text:p text:style-name="Text_20_body">Voir aussi :</text:p>
      <text:list text:style-name="List_20_1" text:continue-numbering="false">
        <text:list-item>
          <text:p text:style-name="LastListParagraph_List_20_1_Content_First"> <text:a xlink:type="simple" xlink:href="http://bayledes.free.fr/systeme/git.html" text:style-name="Internet_20_link" text:visited-style-name="Visited_20_Internet_20_Link">http://bayledes.free.fr/systeme/git.html</text:a></text:p>
        </text:list-item>
      </text:list>
      <text:p text:style-name="Text_20_body">source : <text:a xlink:type="simple" xlink:href="https://opensource.com/article/22/11/git-bisect" text:style-name="Internet_20_link" text:visited-style-name="Visited_20_Internet_20_Link">https://opensource.com/article/22/11/git-bisect</text:a></text:p>
      <text:p text:style-name="Text_20_body">Using Git bisect Using the git bisect command is very straightforward:</text:p>
      <table:table table:style-name="Table">
        <table:table-column table:style-name="odt_auto_style_table_column_1_1"/>
        <table:table-row>
          <table:table-cell office:value-type="string" table:style-name="tablecell">
            <text:p text:style-name="Preformatted_20_Text"><text:span text:style-name="highlight_kw2">git bisect</text:span> start<text:line-break/><text:span text:style-name="highlight_kw2">git bisect</text:span> bad<text:s text:c="8"/><text:span text:style-name="highlight_co0"># Git assumes you mean HEAD by default</text:span><text:line-break/><text:span text:style-name="highlight_kw2">git bisect</text:span> good <text:span text:style-name="highlight_sy0">&lt;</text:span>ref<text:span text:style-name="highlight_sy0">&gt;</text:span> <text:span text:style-name="highlight_co0"># specify a tag or commit ID for &lt;ref&gt;</text:span></text:p>
          </table:table-cell>
        </table:table-row>
      </table:table>
      <text:p text:style-name="Text_20_body">Git checks out the commit in the middle and waits for you to declare either:</text:p>
      <table:table table:style-name="Table">
        <table:table-column table:style-name="odt_auto_style_table_column_2_1"/>
        <table:table-row>
          <table:table-cell office:value-type="string" table:style-name="tablecell">
            <text:p text:style-name="Preformatted_20_Text"><text:span text:style-name="highlight_kw2">git bisect</text:span> good<text:line-break/><text:span text:style-name="highlight_co0">## or</text:span><text:line-break/><text:span text:style-name="highlight_kw2">git bisect</text:span> bad</text:p>
          </table:table-cell>
        </table:table-row>
      </table:table>
      <text:p text:style-name="Text_20_body">Then the bisect tool repeats checking out the commit halfway between good and bad commits until you tell it:</text:p>
      <table:table table:style-name="Table">
        <table:table-column table:style-name="odt_auto_style_table_column_3_1"/>
        <table:table-row>
          <table:table-cell office:value-type="string" table:style-name="tablecell">
            <text:p text:style-name="Preformatted_20_Text"><text:span text:style-name="highlight_kw2">git bisect</text:span> reset</text:p>
          </table:table-cell>
        </table:table-row>
      </table:table>
      <text:p text:style-name="Text_20_body">Advanced users can even write scripts that determine good and bad states as well as any remediation actions to take upon finding the specific commit. You might not use the git bisect command every day of your life, but when you need it, it is a lifesa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42:28</meta:creation-date>
    <dc:creator>Generated</dc:creator>
    <dc:date>2026-07-21T16::42:28</dc:date>
    <dc:language>en-US</dc:language>
    <meta:editing-cycles>1</meta:editing-cycles>
    <meta:editing-duration>PT0S</meta:editing-duration>
    <dc:title>tech:notes_git_bisect</dc:title>
  </office:meta>
</office:document-meta>
</file>