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et_cerfificats_https"/><text:bookmark-start text:name="__RefHeading___notes_git_et_cerfificats_https_1"/><text:bookmark-start text:name="notes_git_et_cerfificats_https"/>Notes git et cerfificats HTTPS<text:bookmark-end text:name="__RefHeading___notes_git_et_cerfificats_https_1"/><text:bookmark-end text:name="notes_git_et_cerfificats_http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git_over_https_-_conf_client" text:style-name="Internet_20_link" text:visited-style-name="Visited_20_Internet_20_Link">Git over HTTPS - conf client</text:a></text:p>
        </text:list-item>
      </text:list>
      <text:h text:style-name="Heading_20_2" text:outline-level="2"><text:bookmark-start text:name="__RefHeading___ajouter_un_certificat_2"/><text:bookmark-start text:name="ajouter_un_certificat"/>Ajouter un certificat<text:bookmark-end text:name="__RefHeading___ajouter_un_certificat_2"/><text:bookmark-end text:name="ajouter_un_certific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Récupérer le certificat racine</text:span><text:line-break/>openssl s_client <text:span text:style-name="highlight_re5">-showcerts</text:span> <text:span text:style-name="highlight_re5">-connect</text:span> git.acme.fr:<text:span text:style-name="highlight_nu0">443</text:span> <text:span text:style-name="highlight_re5">-servername</text:span> git.acme.fr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 <text:span text:style-name="highlight_sy0">|</text:span> openssl x509 <text:span text:style-name="highlight_re5">-outform</text:span> PEM <text:span text:style-name="highlight_sy0">&gt;</text:span>~<text:span text:style-name="highlight_sy0">/</text:span>.acme_root_ca.pem<text:line-break/> <text:line-break/><text:span text:style-name="highlight_co0"># Tester</text:span><text:line-break/>curl <text:span text:style-name="highlight_re5">--cacert</text:span> ~<text:span text:style-name="highlight_sy0">/</text:span>.acme_root_ca.pem <text:span text:style-name="highlight_re5">-I</text:span> https:<text:span text:style-name="highlight_sy0">//</text:span>git.acme.fr<text:line-break/> <text:line-break/><text:span text:style-name="highlight_co0"># Ajouter la nouvelle CA</text:span><text:line-break/><text:span text:style-name="highlight_kw2">git config</text:span> <text:span text:style-name="highlight_re5">--global</text:span> http.sslCAInfo <text:span text:style-name="highlight_sy0">/</text:span>home<text:span text:style-name="highlight_sy0">/</text:span>monuser<text:span text:style-name="highlight_sy0">/</text:span>.acme_root_ca.pem</text:p>
          </table:table-cell>
        </table:table-row>
      </table:table>
      <text:h text:style-name="Heading_20_2" text:outline-level="2"><text:bookmark-start text:name="__RefHeading___ne_pas_verifier_le_certificat_https_deconseille_3"/><text:bookmark-start text:name="ne_pas_verifier_le_certificat_https_deconseille"/>Ne pas vérifier le certificat HTTPS (déconseillé)<text:bookmark-end text:name="__RefHeading___ne_pas_verifier_le_certificat_https_deconseille_3"/><text:bookmark-end text:name="ne_pas_verifier_le_certificat_https_deconseil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</text:span> <text:span text:style-name="highlight_re5">-c</text:span> http.sslVerify=<text:span text:style-name="highlight_kw2">false</text:span> clone https:<text:span text:style-name="highlight_sy0">//</text:span>url<text:line-break/><text:span text:style-name="highlight_co0"># ou</text:span><text:line-break/><text:span text:style-name="highlight_kw2">env</text:span> <text:span text:style-name="highlight_re2">GIT_SSL_NO_VERIFY</text:span>=<text:span text:style-name="highlight_kw2">true</text:span> <text:span text:style-name="highlight_kw2">git clone</text:span> https:<text:span text:style-name="highlight_sy0">//</text:span>url<text:line-break/> <text:line-break/><text:span text:style-name="highlight_kw3">cd</text:span> plop<text:line-break/><text:span text:style-name="highlight_kw2">git config</text:span> http.sslVerify <text:span text:style-name="highlight_kw2">fals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http.sslVerify <text:span text:style-name="highlight_kw2">false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Pour utiliser la PKI de window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http.sslBackend schann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32</meta:creation-date>
    <dc:creator>Generated</dc:creator>
    <dc:date>2026-07-21T18::19:32</dc:date>
    <dc:language>en-US</dc:language>
    <meta:editing-cycles>1</meta:editing-cycles>
    <meta:editing-duration>PT0S</meta:editing-duration>
    <dc:title>tech:notes_git_et_cerfificats_https</dc:title>
  </office:meta>
</office:document-meta>
</file>