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itlab-ci_pipeline"/><text:bookmark-start text:name="__RefHeading___notes_gitlab-ci_pipeline_1"/><text:bookmark-start text:name="notes_gitlab-ci_pipeline"/>Notes gitlab-ci pipeline<text:bookmark-end text:name="__RefHeading___notes_gitlab-ci_pipeline_1"/><text:bookmark-end text:name="notes_gitlab-ci_pipelin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c.belaris.fr/doku.php?id=tech:notes_gitlab" text:style-name="Internet_20_link" text:visited-style-name="Visited_20_Internet_20_Link">Notes Gitlab</text:a></text:p>
        </text:list-item>
      </text:list>
      <text:p text:style-name="Text_20_body">Bases Gitlab-CI</text:p>
      <text:list text:style-name="List_20_1" text:continue-numbering="false">
        <text:list-item>
          <text:p text:style-name="List_20_1_Content_First"> <text:a xlink:type="simple" xlink:href="https://docs.gitlab.com/ci/" text:style-name="Internet_20_link" text:visited-style-name="Visited_20_Internet_20_Link">https://docs.gitlab.com/ci/</text:a></text:p>
        </text:list-item>
        <text:list-item>
          <text:p text:style-name="List_20_1_Content"> <text:a xlink:type="simple" xlink:href="https://docs.gitlab.com/ci/yaml/" text:style-name="Internet_20_link" text:visited-style-name="Visited_20_Internet_20_Link">https://docs.gitlab.com/ci/yaml/</text:a></text:p>
        </text:list-item>
        <text:list-item>
          <text:p text:style-name="List_20_1_Content"> <text:a xlink:type="simple" xlink:href="https://docs.gitlab.com/ee/ci/quick_start/" text:style-name="Internet_20_link" text:visited-style-name="Visited_20_Internet_20_Link">https://docs.gitlab.com/ee/ci/quick_start/</text:a></text:p>
        </text:list-item>
        <text:list-item>
          <text:p text:style-name="List_20_1_Content"> <text:a xlink:type="simple" xlink:href="https://gitlab.com/gitlab-org/gitlab/-/blob/d86d1d09aa5bfd97ce76ad13cbe3aacf4be785ad/doc/ci/pipelines/settings.md#change-which-users-can-view-your-pipelines" text:style-name="Internet_20_link" text:visited-style-name="Visited_20_Internet_20_Link">https://gitlab.com/gitlab-org/gitlab/-/blob/d86d1d09aa5bfd97ce76ad13cbe3aacf4be785ad/doc/ci/pipelines/settings.md#change-which-users-can-view-your-pipelines</text:a></text:p>
        </text:list-item>
        <text:list-item>
          <text:p text:style-name="List_20_1_Content"> <text:a xlink:type="simple" xlink:href="https://blog.stephane-robert.info/post/introduction-gitlab-ci/" text:style-name="Internet_20_link" text:visited-style-name="Visited_20_Internet_20_Link">https://blog.stephane-robert.info/post/introduction-gitlab-ci/</text:a></text:p>
        </text:list-item>
        <text:list-item>
          <text:p text:style-name="List_20_1_Content"> <text:a xlink:type="simple" xlink:href="https://blog.stephane-robert.info/docs/pipeline-cicd/gitlab/" text:style-name="Internet_20_link" text:visited-style-name="Visited_20_Internet_20_Link">https://blog.stephane-robert.info/docs/pipeline-cicd/gitlab/</text:a></text:p>
        </text:list-item>
        <text:list-item>
          <text:p text:style-name="List_20_1_Content"> <text:a xlink:type="simple" xlink:href="https://blog.stephane-robert.info/docs/pipeline-cicd/gitlab/fondamentaux/concepts-base/" text:style-name="Internet_20_link" text:visited-style-name="Visited_20_Internet_20_Link">https://blog.stephane-robert.info/docs/pipeline-cicd/gitlab/fondamentaux/concepts-base/</text:a></text:p>
        </text:list-item>
        <text:list-item>
          <text:p text:style-name="List_20_1_Content"> <text:a xlink:type="simple" xlink:href="https://blog.stephane-robert.info/docs/pipeline-cicd/gitlab/fondamentaux/premier-pipeline/" text:style-name="Internet_20_link" text:visited-style-name="Visited_20_Internet_20_Link">https://blog.stephane-robert.info/docs/pipeline-cicd/gitlab/fondamentaux/premier-pipeline/</text:a></text:p>
        </text:list-item>
        <text:list-item>
          <text:p text:style-name="List_20_1_Content"> <text:a xlink:type="simple" xlink:href="https://blog.stephane-robert.info/docs/pipeline-cicd/gitlab/fondamentaux/validation-pipeline/" text:style-name="Internet_20_link" text:visited-style-name="Visited_20_Internet_20_Link">https://blog.stephane-robert.info/docs/pipeline-cicd/gitlab/fondamentaux/validation-pipeline/</text:a></text:p>
        </text:list-item>
        <text:list-item>
          <text:p text:style-name="List_20_1_Content"> <text:a xlink:type="simple" xlink:href="https://blog.stephane-robert.info/docs/pipeline-cicd/gitlab/fondamentaux/declencheurs/" text:style-name="Internet_20_link" text:visited-style-name="Visited_20_Internet_20_Link">https://blog.stephane-robert.info/docs/pipeline-cicd/gitlab/fondamentaux/declencheurs/</text:a></text:p>
        </text:list-item>
        <text:list-item>
          <text:p text:style-name="List_20_1_Content"> <text:a xlink:type="simple" xlink:href="https://docs.alcf.anl.gov/services/gitlab-ci/#on-boarding-with-cicd" text:style-name="Internet_20_link" text:visited-style-name="Visited_20_Internet_20_Link">https://docs.alcf.anl.gov/services/gitlab-ci/#on-boarding-with-cicd</text:a></text:p>
        </text:list-item>
        <text:list-item>
          <text:p text:style-name="List_20_1_Content"> <text:a xlink:type="simple" xlink:href="https://formationsig.gitlab.io/gitbook/pages/Config_gitlab-ci-yml.html" text:style-name="Internet_20_link" text:visited-style-name="Visited_20_Internet_20_Link">https://formationsig.gitlab.io/gitbook/pages/Config_gitlab-ci-yml.html</text:a></text:p>
        </text:list-item>
        <text:list-item>
          <text:p text:style-name="List_20_1_Content_Last"> <text:a xlink:type="simple" xlink:href="https://www.younup.fr/blog/demystifier-gitlab-ci-cd" text:style-name="Internet_20_link" text:visited-style-name="Visited_20_Internet_20_Link">https://www.younup.fr/blog/demystifier-gitlab-ci-cd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about.gitlab.com/topics/ci-cd/cicd-pipeline/" text:style-name="Internet_20_link" text:visited-style-name="Visited_20_Internet_20_Link">Continuous integration vs. continuous delivery vs. continuous deployment</text:a></text:p>
        </text:list-item>
        <text:list-item>
          <text:p text:style-name="List_20_1_Content_Last"> <text:a xlink:type="simple" xlink:href="https://blog.drone.io/drone-adapter-gitlab-pipelines/" text:style-name="Internet_20_link" text:visited-style-name="Visited_20_Internet_20_Link">https://blog.drone.io/drone-adapter-gitlab-pipelines/</text:a></text:p>
        </text:list-item>
      </text:list>
      <text:p text:style-name="Text_20_body">Voir aussi les concurrents :</text:p>
      <text:list text:style-name="List_20_1" text:continue-numbering="false">
        <text:list-item>
          <text:p text:style-name="List_20_1_Content_First"> Voir <text:a xlink:type="simple" xlink:href="https://gitea.com/gitea/awesome-gitea/src/branch/main/README.md" text:style-name="Internet_20_link" text:visited-style-name="Visited_20_Internet_20_Link">https://gitea.com/gitea/awesome-gitea/src/branch/main/README.md</text:a></text:p>
        </text:list-item>
        <text:list-item>
          <text:p text:style-name="List_20_1_Content"> Drone CI</text:p>
        </text:list-item>
        <text:list-item>
          <text:p text:style-name="List_20_1_Content"> Woodpecker CI (fork of Drone)</text:p>
        </text:list-item>
        <text:list-item>
          <text:p text:style-name="List_20_1_Content"> tea-runner</text:p>
        </text:list-item>
        <text:list-item>
          <text:p text:style-name="List_20_1_Content"> Travis CI</text:p>
        </text:list-item>
        <text:list-item>
          <text:p text:style-name="List_20_1_Content"> Abstruse CI</text:p>
        </text:list-item>
        <text:list-item>
          <text:p text:style-name="List_20_1_Content"> Gitea Action</text:p>
        </text:list-item>
        <text:list-item>
          <text:p text:style-name="List_20_1_Content"> Agola: CI/CD</text:p>
        </text:list-item>
        <text:list-item>
          <text:p text:style-name="List_20_1_Content"> Metroline</text:p>
        </text:list-item>
        <text:list-item>
          <text:p text:style-name="List_20_1_Content"> mvoCI</text:p>
        </text:list-item>
        <text:list-item>
          <text:p text:style-name="List_20_1_Content"> Jaypore CI</text:p>
        </text:list-item>
        <text:list-item>
          <text:p text:style-name="List_20_1_Content"> Tekton</text:p>
        </text:list-item>
        <text:list-item>
          <text:p text:style-name="List_20_1_Content_Last"> Argo CD (CD for Kubernetes)</text:p>
        </text:list-item>
      </text:list>
      <text:h text:style-name="Heading_20_3" text:outline-level="3"><text:bookmark-start text:name="__RefHeading___exemples_2"/><text:bookmark-start text:name="exemples"/>Exemples<text:bookmark-end text:name="__RefHeading___exemples_2"/><text:bookmark-end text:name="exempl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configure</text:span>:<text:span text:style-name="highlight_co3"><text:line-break/><text:s text:c="2"/>stage</text:span><text:span text:style-name="highlight_sy2">: </text:span>configure<text:span text:style-name="highlight_co3"><text:line-break/><text:s text:c="2"/>image</text:span><text:span text:style-name="highlight_sy2">: </text:span>$BUILDER<text:span text:style-name="highlight_co4"><text:line-break/><text:s text:c="2"/>needs</text:span><text:span text:style-name="highlight_sy2">:<text:line-break/></text:span><text:s text:c="4"/>- build<text:span text:style-name="highlight_co4"><text:line-break/><text:s text:c="2"/>script</text:span><text:span text:style-name="highlight_sy2">:<text:line-break/></text:span><text:s text:c="4"/>- echo Starting<text:line-break/><text:s text:c="4"/>- plop.sh<text:span text:style-name="highlight_co3"><text:line-break/><text:s text:c="2"/>when</text:span><text:span text:style-name="highlight_sy2">: </text:span>manual</text:p>
          </table:table-cell>
        </table:table-row>
      </table:table>
      <text:h text:style-name="Heading_20_3" text:outline-level="3"><text:bookmark-start text:name="__RefHeading___test_ci_di_3"/><text:bookmark-start text:name="test_ci_di"/>Test CI/DI<text:bookmark-end text:name="__RefHeading___test_ci_di_3"/><text:bookmark-end text:name="test_ci_di"/></text:h>
      <text:p text:style-name="Text_20_body">Créons un projet avec à la racine un fichier <text:span text:style-name="Source_20_Text">.gitlab-ci.yml</text:span></text:p>
      <text:p text:style-name="Text_20_body"><text:span text:style-name="Source_20_Text">.gitlab-ci.ym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job1</text:span>:<text:span text:style-name="highlight_co3"><text:line-break/><text:s text:c="2"/>stage</text:span><text:span text:style-name="highlight_sy2">: </text:span>test<text:span text:style-name="highlight_co3"><text:line-break/><text:s text:c="2"/>script</text:span><text:span text:style-name="highlight_sy2">: </text:span>echo 'my first job'</text:p>
          </table:table-cell>
        </table:table-row>
      </table:table>
      <text:p text:style-name="Text_20_body">NOTE : <text:span text:style-name="Strong_20_Emphasis">stages</text:span> available are :</text:p>
      <text:list text:style-name="List_20_1" text:continue-numbering="false">
        <text:list-item>
          <text:p text:style-name="List_20_1_Content_First"> .pre</text:p>
        </text:list-item>
        <text:list-item>
          <text:p text:style-name="List_20_1_Content"> build</text:p>
        </text:list-item>
        <text:list-item>
          <text:p text:style-name="List_20_1_Content"> test</text:p>
        </text:list-item>
        <text:list-item>
          <text:p text:style-name="List_20_1_Content"> deploy</text:p>
        </text:list-item>
        <text:list-item>
          <text:p text:style-name="List_20_1_Content_Last"> .post</text:p>
        </text:list-item>
      </text:list>
      <text:p text:style-name="Text_20_body">Voir : <text:a xlink:type="simple" xlink:href="https://docs.gitlab.com/ee/ci/yaml/README.html" text:style-name="Internet_20_link" text:visited-style-name="Visited_20_Internet_20_Link">https://docs.gitlab.com/ee/ci/yaml/README.html</text:a></text:p>
      <text:p text:style-name="Text_20_body">Ou nous pouvons le redéfinir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stages</text:span><text:span text:style-name="highlight_sy2">:<text:line-break/></text:span><text:s text:c="2"/>build<text:line-break/><text:s text:c="2"/>test<text:line-break/><text:s text:c="2"/>deploy</text:p>
          </table:table-cell>
        </table:table-row>
      </table:table>
      <text:p text:style-name="Text_20_body">Pour tester en local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gitlab-runner <text:span text:style-name="highlight_kw3">exec</text:span> shell job1</text:p>
          </table:table-cell>
        </table:table-row>
      </table:table>
      <text:h text:style-name="Heading_20_2" text:outline-level="2"><text:bookmark-start text:name="__RefHeading___secure_file_4"/><text:bookmark-start text:name="secure_file"/>Secure file<text:bookmark-end text:name="__RefHeading___secure_file_4"/><text:bookmark-end text:name="secure_fil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CI_API_V4_URL='https://gitlab.acme.fr/api/v4'</text:span><text:line-break/><text:span text:style-name="highlight_co0"># CI_PROJECT_ID=58</text:span><text:line-break/><text:span text:style-name="highlight_co0"># TOKEN_PLOP=plop</text:span><text:line-break/>curl <text:span text:style-name="highlight_re5">--request</text:span> GET <text:span text:style-name="highlight_re5">--header</text:span> <text:span text:style-name="highlight_st0">"PRIVATE-TOKEN: <text:span text:style-name="highlight_es3">${TOKEN_PLOP}</text:span>"</text:span> <text:span text:style-name="highlight_st0">"<text:span text:style-name="highlight_es3">${CI_API_V4_URL}</text:span>/projects/<text:span text:style-name="highlight_es3">${CI_PROJECT_ID}</text:span>/secure_files/1/download"</text:span> <text:span text:style-name="highlight_re5">--output</text:span> key<text:span text:style-name="highlight_st_h">'</text:span></text:p>
          </table:table-cell>
        </table:table-row>
      </table:table>
      <text:h text:style-name="Heading_20_2" text:outline-level="2"><text:bookmark-start text:name="__RefHeading___skip_ci_5"/><text:bookmark-start text:name="skip_ci"/>Skip CI<text:bookmark-end text:name="__RefHeading___skip_ci_5"/><text:bookmark-end text:name="skip_ci"/></text:h>
      <text:p text:style-name="Text_20_body">Commit message : <text:line-break/><text:span text:style-name="Source_20_Text">[ci skip]</text:span> or <text:span text:style-name="Source_20_Text">[skip ci]</text:span></text:p>
      <text:p text:style-name="Text_20_body">Alternatively, one can pass the ci.skip Git push option if using Git 2.10 or newer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push</text:span> <text:span text:style-name="highlight_re5">-o</text:span> ci.skip</text:p>
          </table:table-cell>
        </table:table-row>
      </table:table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s://github.com/telamonian/theme-darcula/blob/master/.ci_funcs.sh" text:style-name="Internet_20_link" text:visited-style-name="Visited_20_Internet_20_Link">https://github.com/telamonian/theme-darcula/blob/master/.ci_funcs.sh</text:a></text:p>
        </text:list-item>
        <text:list-item>
          <text:p text:style-name="List_20_1_Content"> <text:a xlink:type="simple" xlink:href="https://gitlab.version.fz-juelich.de/vis/jusense-cicd/-/blob/master/ci/ci_funcs.sh" text:style-name="Internet_20_link" text:visited-style-name="Visited_20_Internet_20_Link">https://gitlab.version.fz-juelich.de/vis/jusense-cicd/-/blob/master/ci/ci_funcs.sh</text:a></text:p>
        </text:list-item>
        <text:list-item>
          <text:p text:style-name="List_20_1_Content_Last"> <text:a xlink:type="simple" xlink:href="https://gitlab.qmagico.com.br/qmagico/qmparser/-/blob/6c56ef00f37d95abba803ae596ede610194298b3/ci/funcs.sh" text:style-name="Internet_20_link" text:visited-style-name="Visited_20_Internet_20_Link">https://gitlab.qmagico.com.br/qmagico/qmparser/-/blob/6c56ef00f37d95abba803ae596ede610194298b3/ci/funcs.sh</text:a></text:p>
        </text:list-item>
      </text:list>
      <text:p text:style-name="Text_20_body"><text:span text:style-name="Source_20_Text">requirements.txt</text:span></text:p>
      <text:p text:style-name="Preformatted_20_Text">Jinja2==2.11.2<text:line-break/>j2cli-3==0.0.1<text:line-break/>anybadge==1.7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8T14::34:06</meta:creation-date>
    <dc:creator>Generated</dc:creator>
    <dc:date>2026-07-28T14::34:06</dc:date>
    <dc:language>en-US</dc:language>
    <meta:editing-cycles>1</meta:editing-cycles>
    <meta:editing-duration>PT0S</meta:editing-duration>
    <dc:title>tech:notes_gitlab-ci_pipeline</dc:title>
  </office:meta>
</office:document-meta>
</file>