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itlab-ci_pipeline_-_api"/><text:bookmark-start text:name="__RefHeading___notes_gitlab-ci_pipeline_-_api_1"/><text:bookmark-start text:name="notes_gitlab-ci_pipeline_-_api"/>Notes Gitlab-ci pipeline - API<text:bookmark-end text:name="__RefHeading___notes_gitlab-ci_pipeline_-_api_1"/><text:bookmark-end text:name="notes_gitlab-ci_pipeline_-_api"/></text:h>
      <text:h text:style-name="Heading_20_2" text:outline-level="2"><text:bookmark-start text:name="__RefHeading___exemple_1_-_avec_access_token_ou_personnal_access_tokens_2"/><text:bookmark-start text:name="exemple_1_-_avec_access_token_ou_personnal_access_tokens"/>Exemple 1 - avec Access Token ou Personnal Access tokens<text:bookmark-end text:name="__RefHeading___exemple_1_-_avec_access_token_ou_personnal_access_tokens_2"/><text:bookmark-end text:name="exemple_1_-_avec_access_token_ou_personnal_access_tokens"/></text:h>
      <text:p text:style-name="Text_20_body">Avec Access Token (associé au projet)</text:p>
      <text:list text:style-name="List_20_1" text:continue-numbering="false">
        <text:list-item>
          <text:p text:style-name="List_20_1_Content_First"> Aller dans le projet - puis : Settings / Access tokens</text:p>
        </text:list-item>
        <text:list-item>
          <text:p text:style-name="List_20_1_Content_Last"> Attention : par défaut les Access Tokens ont une date d'expiration</text:p>
        </text:list-item>
      </text:list>
      <text:p text:style-name="Text_20_body">Avec Personnal Access tokens (associé au compte utilisateur)</text:p>
      <text:list text:style-name="List_20_1" text:continue-numbering="false">
        <text:list-item>
          <text:p text:style-name="List_20_1_Content_First"> Profile / Edit profile / Access Token / Personal Access Tokens</text:p>
        </text:list-item>
        <text:list-item>
          <text:p text:style-name="List_20_1_Content_Last"> Attention : par défaut les Personal Access Tokens ont une date d'expiration</text:p>
        </text:list-item>
      </text:list>
      <text:p text:style-name="Text_20_body">Launch pipeline with API call - with Private / Personal access token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-request</text:span> POST \<text:line-break/><text:s text:c="2"/><text:span text:style-name="highlight_re5">--header</text:span> <text:span text:style-name="highlight_st0">"PRIVATE-TOKEN: saltxx-8888888888"</text:span> \<text:line-break/><text:s text:c="2"/><text:span text:style-name="highlight_re5">--header</text:span> <text:span text:style-name="highlight_st0">"Content-Type: application/json"</text:span> \<text:line-break/><text:s text:c="2"/><text:span text:style-name="highlight_re5">--data</text:span> <text:span text:style-name="highlight_st_h">'{ "ref": "testjb", "variables": [ {"key": "VAR1", "value": "plop"}, {"key": "VAR2", "value": "plop"}, {"key": "VAR3", "value": "plop"}, {"key": "VAR4", "value": ""} ] }'</text:span> \<text:line-break/><text:s text:c="2"/><text:span text:style-name="highlight_re5">--url</text:span> <text:span text:style-name="highlight_st0">"http://gitlab.acme.local/api/v4/projects/100/pipeline"</text:span></text:p>
          </table:table-cell>
        </table:table-row>
      </table:table>
      <text:p text:style-name="Text_20_body">Voir <text:a xlink:type="simple" xlink:href="https://docs.gitlab.com/api/rest/" text:style-name="Internet_20_link" text:visited-style-name="Visited_20_Internet_20_Link">https://docs.gitlab.com/api/rest/</text:a></text:p>
      <text:h text:style-name="Heading_20_2" text:outline-level="2"><text:bookmark-start text:name="__RefHeading___exemple_2_-_avec_trigger_tokens_3"/><text:bookmark-start text:name="exemple_2_-_avec_trigger_tokens"/>Exemple 2 - Avec Trigger Tokens<text:bookmark-end text:name="__RefHeading___exemple_2_-_avec_trigger_tokens_3"/><text:bookmark-end text:name="exemple_2_-_avec_trigger_token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medium.com/@alla.shamis/automating-gitlab-ci-cd-using-api-triggers-and-passing-variables-like-a-pro-e864310765d8" text:style-name="Internet_20_link" text:visited-style-name="Visited_20_Internet_20_Link">https://medium.com/@alla.shamis/automating-gitlab-ci-cd-using-api-triggers-and-passing-variables-like-a-pro-e864310765d8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docs.gitlab.com/ci/pipelines/downstream_pipelines/#multi-project-pipelines" text:style-name="Internet_20_link" text:visited-style-name="Visited_20_Internet_20_Link">https://docs.gitlab.com/ci/pipelines/downstream_pipelines/#multi-project-pipelines</text:a></text:p>
        </text:list-item>
      </text:list>
      <text:p text:style-name="Text_20_body">Aller dans le projet, puis Settings/ CI/CD / Pipeline trigger tokens</text:p>
      <text:p text:style-name="Text_20_body">Trigger pipeline with the API / Pass CI/CD variables in the API cal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url <text:span text:style-name="highlight_re5">--request</text:span> POST \<text:line-break/><text:s text:c="5"/><text:span text:style-name="highlight_re5">--form</text:span> <text:span text:style-name="highlight_re2">token</text:span>=glptt-<text:span text:style-name="highlight_nu0">99999999999999</text:span> \<text:line-break/><text:s text:c="5"/><text:span text:style-name="highlight_re5">--form</text:span> <text:span text:style-name="highlight_re2">ref</text:span>=testjb \<text:line-break/><text:s text:c="5"/><text:span text:style-name="highlight_re5">--form</text:span> <text:span text:style-name="highlight_st0">"variables[VAR1]=plop"</text:span> \<text:line-break/><text:s text:c="5"/><text:span text:style-name="highlight_re5">--form</text:span> <text:span text:style-name="highlight_st0">"variables[VAR2]=plop"</text:span> \<text:line-break/><text:s text:c="5"/><text:span text:style-name="highlight_re5">--form</text:span> <text:span text:style-name="highlight_st0">"variables[VAR3]=plop"</text:span> \<text:line-break/><text:s text:c="5"/><text:span text:style-name="highlight_re5">--form</text:span> <text:span text:style-name="highlight_st0">"variables[VAR4]=plop"</text:span> \<text:line-break/><text:s text:c="5"/><text:span text:style-name="highlight_st0">"http://gitlab.acme.local/api/v4/projects/100/trigger/pipeline"</text:span></text:p>
          </table:table-cell>
        </table:table-row>
      </table:table>
      <text:p text:style-name="Text_20_body">Voir <text:a xlink:type="simple" xlink:href="https://docs.gitlab.com/ci/triggers/" text:style-name="Internet_20_link" text:visited-style-name="Visited_20_Internet_20_Link">https://docs.gitlab.com/ci/trigger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03::08:54</meta:creation-date>
    <dc:creator>Generated</dc:creator>
    <dc:date>2026-07-22T03::08:54</dc:date>
    <dc:language>en-US</dc:language>
    <meta:editing-cycles>1</meta:editing-cycles>
    <meta:editing-duration>PT0S</meta:editing-duration>
    <dc:title>tech:notes_gitlab-ci_pipeline_-_api</dc:title>
  </office:meta>
</office:document-meta>
</file>