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u_screen"/><text:bookmark-start text:name="__RefHeading___notes_gnu_screen_1"/><text:bookmark-start text:name="notes_gnu_screen"/>Notes GNU screen<text:bookmark-end text:name="__RefHeading___notes_gnu_screen_1"/><text:bookmark-end text:name="notes_gnu_screen"/></text:h>
      <text:p text:style-name="Text_20_body">Je préfère tmux au bon vieux GNU screen 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todo-memo-tmux" text:style-name="Internet_20_link" text:visited-style-name="Visited_20_Internet_20_Link">todo-memo-tmux</text:a></text:p>
        </text:list-item>
      </text:list>
      <text:p text:style-name="Text_20_body">Mais tmux n'est pas capable de se connecter en console sur un cable série (RS-232)</text:p>
      <text:p text:style-name="Text_20_body">Voir <text:a xlink:type="simple" xlink:href="http://wiki.c.belaris.fr/doku.php?id=tech:draft-console-cable-serie-croise-rs-232" text:style-name="Internet_20_link" text:visited-style-name="Visited_20_Internet_20_Link">draft-console-cable-serie-croise-rs-232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creen</text:span> <text:span text:style-name="highlight_sy0">/</text:span>dev<text:span text:style-name="highlight_sy0">/</text:span>ttyS0</text:p>
          </table:table-cell>
        </table:table-row>
      </table:table>
      <text:h text:style-name="Heading_20_2" text:outline-level="2"><text:bookmark-start text:name="__RefHeading___sauvegarder_ses_sessions_screen_2"/><text:bookmark-start text:name="sauvegarder_ses_sessions_screen"/>Sauvegarder ses sessions screen<text:bookmark-end text:name="__RefHeading___sauvegarder_ses_sessions_screen_2"/><text:bookmark-end text:name="sauvegarder_ses_sessions_screen"/></text:h>
      <text:p text:style-name="Text_20_body"><text:a xlink:type="simple" xlink:href="http://blog.jasonantman.com/2014/07/session-save-and-restore-with-bash-and-gnu-screen/" text:style-name="Internet_20_link" text:visited-style-name="Visited_20_Internet_20_Link">http://blog.jasonantman.com/2014/07/session-save-and-restore-with-bash-and-gnu-screen/</text:a></text:p>
      <text:h text:style-name="Heading_20_2" text:outline-level="2"><text:bookmark-start text:name="__RefHeading___redimensionner_la_taille_de_la_fenetre_3"/><text:bookmark-start text:name="redimensionner_la_taille_de_la_fenetre"/>Redimensionner la taille de la fenêtre<text:bookmark-end text:name="__RefHeading___redimensionner_la_taille_de_la_fenetre_3"/><text:bookmark-end text:name="redimensionner_la_taille_de_la_fenetre"/></text:h>
      <text:p text:style-name="Text_20_body"><text:span text:style-name="Source_20_Text">Ctrl + a</text:span> et <text:span text:style-name="Source_20_Text">l</text:span> ((redisplay)   Fully refresh current window.) Corrige la taille de la fenêtre</text:p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screen -RR # recover an old, detached screen, or start a new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2:32</meta:creation-date>
    <dc:creator>Generated</dc:creator>
    <dc:date>2026-07-21T16::42:32</dc:date>
    <dc:language>en-US</dc:language>
    <meta:editing-cycles>1</meta:editing-cycles>
    <meta:editing-duration>PT0S</meta:editing-duration>
    <dc:title>tech:notes_gnu_screen</dc:title>
  </office:meta>
</office:document-meta>
</file>