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nunet"/><text:bookmark-start text:name="__RefHeading___notes_gnunet_1"/><text:bookmark-start text:name="notes_gnunet"/>Notes GNUnet<text:bookmark-end text:name="__RefHeading___notes_gnunet_1"/><text:bookmark-end text:name="notes_gnunet"/></text:h>
      <text:list text:style-name="List_20_1" text:continue-numbering="false">
        <text:list-item>
          <text:p text:style-name="List_20_1_Content_First"> <text:a xlink:type="simple" xlink:href="https://gnunet.org/how-start-and-stop-gnunet-peer" text:style-name="Internet_20_link" text:visited-style-name="Visited_20_Internet_20_Link">https://gnunet.org/how-start-and-stop-gnunet-peer</text:a></text:p>
        </text:list-item>
        <text:list-item>
          <text:p text:style-name="List_20_1_Content"> <text:a xlink:type="simple" xlink:href="https://gnunet.org/faq-page" text:style-name="Internet_20_link" text:visited-style-name="Visited_20_Internet_20_Link">https://gnunet.org/faq-page</text:a></text:p>
        </text:list-item>
        <text:list-item>
          <text:p text:style-name="List_20_1_Content"> <text:a xlink:type="simple" xlink:href="http://grothoff.org/christian/teaching/2013/2194/tutorial.pdf" text:style-name="Internet_20_link" text:visited-style-name="Visited_20_Internet_20_Link">http://grothoff.org/christian/teaching/2013/2194/tutorial.pdf</text:a></text:p>
        </text:list-item>
        <text:list-item>
          <text:p text:style-name="List_20_1_Content"> <text:a xlink:type="simple" xlink:href="http://seenthis.net/tag/gnunet" text:style-name="Internet_20_link" text:visited-style-name="Visited_20_Internet_20_Link">http://seenthis.net/tag/gnunet</text:a></text:p>
        </text:list-item>
        <text:list-item>
          <text:p text:style-name="List_20_1_Content_Last"> <text:a xlink:type="simple" xlink:href="https://gnunet.org/book/export/html/34" text:style-name="Internet_20_link" text:visited-style-name="Visited_20_Internet_20_Link">https://gnunet.org/book/export/html/34</text:a></text:p>
        </text:list-item>
      </text:list>
      <text:p text:style-name="Text_20_body">il vous faudra ouvrir les ports 2086 et 1080 en TCP et UDP.</text:p>
      <text:p text:style-name="Text_20_body">gnunet-config -s nat -o DISABLEV6 -V YES</text:p>
      <text:p text:style-name="Text_20_body">gnunet-config -c /etc/gnunet.conf -s nat -o DISABLEV6</text:p>
      <text:p text:style-name="Text_20_body">BEHIND_NAT = YES EXTERNAL_ADDRESS = &lt;ip publique&gt;</text:p>
      <text:p text:style-name="Text_20_body">Arret gnunet-arm -e</text:p>
      <text:p text:style-name="Text_20_body">Démarrage serveur su - gnunet gnunet-arm -sm -c /etc/gnunet.conf</text:p>
      <text:p text:style-name="Text_20_body">Démarrage coté utilisateur gnunet-arm -s</text:p>
      <text:p text:style-name="Text_20_body">Lister les services démarrés gnunet-arm -I</text:p>
      <text:p text:style-name="Text_20_body">mv /etc/gnunet.conf /var/lib/gnunet/.config/</text:p>
      <text:p text:style-name="Text_20_body">ln -s ~/.config/gnunet.conf /etc/gnunet.conf</text:p>
      <text:p text:style-name="Text_20_body">A faire dans sa session utilisateur</text:p>
      <text:p text:style-name="Preformatted_20_Text">$ gnunet-gns-import<text:line-break/>$ gnunet-gns-proxy-setup-ca<text:line-break/>Generating CA<text:line-break/>Generating a 2048 bit RSA private key<text:line-break/>.........+++<text:line-break/>....................+++<text:line-break/>writing new private key to '/tmp/gnscakeyysBBXu.pem'<text:line-break/>-----<text:line-break/>Removing passphrase from key<text:line-break/>writing RSA key<text:line-break/>Importing CA into browsers<text:line-break/>Importing CA info Firefox /home/jibe/.mozilla/firefox/uuqgp7im.default<text:line-break/>Importing CA into Chrome<text:line-break/>You can now start gnunet-gns-proxy and configure your browser to use a SOCKS proxy on port 7777</text:p>
      <text:p text:style-name="Text_20_body"><text:span text:style-name="Source_20_Text">/etc/nsswitch.conf</text:span></text:p>
      <text:p text:style-name="Preformatted_20_Text">hosts:<text:s text:c="10"/>files mdns4_minimal [NOTFOUND=return] dns mdns4<text:line-break/>hosts:<text:s text:c="10"/>files gns [NOTFOUND=return] mdns4_minimal [NOTFOUND=return] dns mdns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45</meta:creation-date>
    <dc:creator>Generated</dc:creator>
    <dc:date>2026-07-21T17::13:45</dc:date>
    <dc:language>en-US</dc:language>
    <meta:editing-cycles>1</meta:editing-cycles>
    <meta:editing-duration>PT0S</meta:editing-duration>
    <dc:title>tech:notes_gnunet</dc:title>
  </office:meta>
</office:document-meta>
</file>