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_golang"/><text:bookmark-start text:name="__RefHeading___notes_go_golang_1"/><text:bookmark-start text:name="notes_go_golang"/>Notes go golang<text:bookmark-end text:name="__RefHeading___notes_go_golang_1"/><text:bookmark-end text:name="notes_go_golang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s://www.redhat.com/sysadmin/learn-go-programming" text:style-name="Internet_20_link" text:visited-style-name="Visited_20_Internet_20_Link">https://www.redhat.com/sysadmin/learn-go-programming</text:a></text:p>
        </text:list-item>
        <text:list-item>
          <text:p text:style-name="List_20_1_Content_Last"> <text:a xlink:type="simple" xlink:href="https://awesome-go.com/go-generate-tools/" text:style-name="Internet_20_link" text:visited-style-name="Visited_20_Internet_20_Link">https://awesome-go.com/go-generate-tool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fr.wikipedia.org/wiki/Zig_(langage)" text:style-name="Internet_20_link" text:visited-style-name="Visited_20_Internet_20_Link">https://fr.wikipedia.org/wiki/Zig_(langage)</text:a></text:p>
        </text:list-item>
        <text:list-item>
          <text:p text:style-name="List_20_1_Content"> <text:a xlink:type="simple" xlink:href="https://linuxfr.org/news/a-la-decouverte-du-langage-v" text:style-name="Internet_20_link" text:visited-style-name="Visited_20_Internet_20_Link">Le langage V</text:a></text:p>
        </text:list-item>
        <text:list-item>
          <text:p text:style-name="List_20_1_Content_Last"> <text:a xlink:type="simple" xlink:href="http://wiki.c.belaris.fr/doku.php?id=tech:notes_rust_lang" text:style-name="Internet_20_link" text:visited-style-name="Visited_20_Internet_20_Link">Notes rust lang</text:a></text:p>
        </text:list-item>
      </text:list>
      <text:h text:style-name="Heading_20_2" text:outline-level="2"><text:bookmark-start text:name="__RefHeading___tuto_2"/><text:bookmark-start text:name="tuto"/>Tuto<text:bookmark-end text:name="__RefHeading___tuto_2"/><text:bookmark-end text:name="tuto"/></text:h>
      <text:p text:style-name="Text_20_body">Voir tuto Api :</text:p>
      <text:list text:style-name="List_20_1" text:continue-numbering="false">
        <text:list-item>
          <text:p text:style-name="List_20_1_Content_First"> <text:a xlink:type="simple" xlink:href="https://www.youtube.com/watch?v=SonwZ6MF5BE" text:style-name="Internet_20_link" text:visited-style-name="Visited_20_Internet_20_Link">https://www.youtube.com/watch?v=SonwZ6MF5BE</text:a></text:p>
        </text:list-item>
        <text:list-item>
          <text:p text:style-name="List_20_1_Content_Last"> <text:a xlink:type="simple" xlink:href="https://github.com/bradtraversy/go_restapi" text:style-name="Internet_20_link" text:visited-style-name="Visited_20_Internet_20_Link">https://github.com/bradtraversy/go_restapi</text:a></text:p>
        </text:list-item>
      </text:list>
      <text:p text:style-name="Text_20_body">Début du tuto</text:p>
      <text:p text:style-name="Text_20_body"><text:span text:style-name="Source_20_Text">restapi.g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<text:span text:style-name="highlight_sy1">(</text:span><text:line-break/><text:span text:style-name="highlight_co1">//<text:tab/>"encoding/json"</text:span><text:line-break/><text:tab/><text:span text:style-name="highlight_st0">"log"</text:span><text:line-break/><text:tab/><text:span text:style-name="highlight_st0">"net/http"</text:span><text:line-break/><text:span text:style-name="highlight_co1">//<text:tab/>"math/rand"</text:span><text:line-break/><text:span text:style-name="highlight_co1">//<text:tab/>"strconv"</text:span><text:line-break/><text:tab/><text:span text:style-name="highlight_st0">"github.com/gorilla/mux"</text:span><text:line-break/><text:span text:style-name="highlight_sy1">)</text:span><text:line-break/> <text:line-break/><text:span text:style-name="highlight_kw1">type</text:span> Book <text:span text:style-name="highlight_kw4">struct</text:span> <text:span text:style-name="highlight_sy1">{</text:span><text:line-break/><text:tab/>ID <text:span text:style-name="highlight_kw4">string</text:span> <text:span text:style-name="highlight_co2">`json:"id"`</text:span><text:line-break/><text:tab/>Isbn <text:span text:style-name="highlight_kw4">string</text:span> <text:span text:style-name="highlight_co2">`json:"isbn"`</text:span><text:line-break/><text:tab/>Title <text:span text:style-name="highlight_kw4">string</text:span> <text:span text:style-name="highlight_co2">`json:"title"`</text:span><text:line-break/><text:tab/>Author <text:span text:style-name="highlight_sy3">*</text:span>Author <text:span text:style-name="highlight_co2">`json:"author"`</text:span><text:line-break/><text:span text:style-name="highlight_sy1">}</text:span><text:line-break/> <text:line-break/><text:span text:style-name="highlight_kw1">type</text:span> Author <text:span text:style-name="highlight_kw4">struct</text:span> <text:span text:style-name="highlight_sy1">{</text:span><text:line-break/><text:tab/>Firstname <text:span text:style-name="highlight_kw4">string</text:span> <text:span text:style-name="highlight_co2">`json:"fistname"`</text:span><text:line-break/><text:tab/>Lastname <text:span text:style-name="highlight_kw4">string</text:span> <text:span text:style-name="highlight_co2">`json:"lastname"`</text:span><text:line-break/><text:span text:style-name="highlight_sy1">}</text:span><text:line-break/> <text:line-break/><text:span text:style-name="highlight_kw4">func</text:span> getBooks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 <text:line-break/><text:span text:style-name="highlight_sy1">}</text:span><text:line-break/> <text:line-break/><text:span text:style-name="highlight_kw4">func</text:span> getBook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pan text:style-name="highlight_sy1">}</text:span><text:line-break/><text:span text:style-name="highlight_kw4">func</text:span> createBook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pan text:style-name="highlight_sy1">}</text:span><text:line-break/><text:span text:style-name="highlight_kw4">func</text:span> updateBook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pan text:style-name="highlight_sy1">}</text:span><text:line-break/><text:span text:style-name="highlight_kw4">func</text:span> deleteBook<text:span text:style-name="highlight_sy1">(</text:span>w http<text:span text:style-name="highlight_sy3">.</text:span>ResponseWriter<text:span text:style-name="highlight_sy1">,</text:span> r <text:span text:style-name="highlight_sy3">*</text:span><text:a xlink:type="simple" xlink:href="http://golang.org/search?q=http.Request" text:style-name="Internet_20_link" text:visited-style-name="Visited_20_Internet_20_Link"><text:span text:style-name="highlight_kw5">http.<text:span text:style-name="highlight_me1">Request</text:span></text:span></text:a><text:span text:style-name="highlight_sy1">)</text:span> <text:span text:style-name="highlight_sy1">{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r <text:span text:style-name="highlight_sy2">:=</text:span> mux<text:span text:style-name="highlight_sy3">.</text:span>NewRouter<text:span text:style-name="highlight_sy1">()</text:span><text:line-break/> <text:line-break/><text:tab/>r<text:span text:style-name="highlight_sy3">.</text:span>HandleFunc<text:span text:style-name="highlight_sy1">(</text:span><text:span text:style-name="highlight_st0">"/api/books"</text:span><text:span text:style-name="highlight_sy1">,</text:span> getBooks<text:span text:style-name="highlight_sy1">)</text:span><text:span text:style-name="highlight_sy3">.</text:span><text:span text:style-name="highlight_me1">Methods</text:span><text:span text:style-name="highlight_sy1">(</text:span><text:span text:style-name="highlight_st0">"GET"</text:span><text:span text:style-name="highlight_sy1">)</text:span><text:line-break/><text:tab/>r<text:span text:style-name="highlight_sy3">.</text:span><text:span text:style-name="highlight_me1">HandleFunc</text:span><text:span text:style-name="highlight_sy1">(</text:span><text:span text:style-name="highlight_st0">"/api/books/{id}"</text:span><text:span text:style-name="highlight_sy1">,</text:span> getBook<text:span text:style-name="highlight_sy1">)</text:span><text:span text:style-name="highlight_sy3">.</text:span><text:span text:style-name="highlight_me1">Methods</text:span><text:span text:style-name="highlight_sy1">(</text:span><text:span text:style-name="highlight_st0">"GET"</text:span><text:span text:style-name="highlight_sy1">)</text:span><text:line-break/><text:tab/>r<text:span text:style-name="highlight_sy3">.</text:span><text:span text:style-name="highlight_me1">HandleFunc</text:span><text:span text:style-name="highlight_sy1">(</text:span><text:span text:style-name="highlight_st0">"/api/books"</text:span><text:span text:style-name="highlight_sy1">,</text:span> createBook<text:span text:style-name="highlight_sy1">)</text:span><text:span text:style-name="highlight_sy3">.</text:span><text:span text:style-name="highlight_me1">Methods</text:span><text:span text:style-name="highlight_sy1">(</text:span><text:span text:style-name="highlight_st0">"POST"</text:span><text:span text:style-name="highlight_sy1">)</text:span><text:line-break/><text:tab/>r<text:span text:style-name="highlight_sy3">.</text:span><text:span text:style-name="highlight_me1">HandleFunc</text:span><text:span text:style-name="highlight_sy1">(</text:span><text:span text:style-name="highlight_st0">"/api/books/{id}"</text:span><text:span text:style-name="highlight_sy1">,</text:span> updateBook<text:span text:style-name="highlight_sy1">)</text:span><text:span text:style-name="highlight_sy3">.</text:span><text:span text:style-name="highlight_me1">Methods</text:span><text:span text:style-name="highlight_sy1">(</text:span><text:span text:style-name="highlight_st0">"PUT"</text:span><text:span text:style-name="highlight_sy1">)</text:span><text:line-break/><text:tab/>r<text:span text:style-name="highlight_sy3">.</text:span><text:span text:style-name="highlight_me1">HandleFunc</text:span><text:span text:style-name="highlight_sy1">(</text:span><text:span text:style-name="highlight_st0">"/api/books/{id}"</text:span><text:span text:style-name="highlight_sy1">,</text:span> deleteBook<text:span text:style-name="highlight_sy1">)</text:span><text:span text:style-name="highlight_sy3">.</text:span><text:span text:style-name="highlight_me1">Methods</text:span><text:span text:style-name="highlight_sy1">(</text:span><text:span text:style-name="highlight_st0">"DELETE"</text:span><text:span text:style-name="highlight_sy1">)</text:span><text:line-break/> <text:line-break/><text:tab/>log<text:span text:style-name="highlight_sy3">.</text:span><text:span text:style-name="highlight_me1">Fatal</text:span><text:span text:style-name="highlight_sy1">(</text:span>http<text:span text:style-name="highlight_sy3">.</text:span><text:span text:style-name="highlight_me1">ListenAndServe</text:span><text:span text:style-name="highlight_sy1">(</text:span><text:span text:style-name="highlight_st0">":8085"</text:span><text:span text:style-name="highlight_sy1">,</text:span> r<text:span text:style-name="highlight_sy1">))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install_config_3"/><text:bookmark-start text:name="install_config"/>Install &amp; config<text:bookmark-end text:name="__RefHeading___install_config_3"/><text:bookmark-end text:name="install_confi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t</text:span> jessie-backports golang<text:line-break/><text:span text:style-name="highlight_kw2">mkdir</text:span> <text:span text:style-name="highlight_re5">-p</text:span> <text:span text:style-name="highlight_re1">$HOME</text:span><text:span text:style-name="highlight_sy0">/</text:span>go<text:span text:style-name="highlight_sy0">/</text:span>bin<text:line-break/><text:span text:style-name="highlight_co0">#export GOPATH=$HOME/go</text:span><text:line-break/> <text:line-break/><text:span text:style-name="highlight_co0"># go install plop.go</text:span><text:line-break/><text:span text:style-name="highlight_kw3">export</text:span> <text:span text:style-name="highlight_re2">GOBIN</text:span>=<text:span text:style-name="highlight_st0">"<text:span text:style-name="highlight_es2">$HOME</text:span>/go/bin"</text:span><text:line-break/> <text:line-break/><text:span text:style-name="highlight_kw3">export</text:span> <text:span text:style-name="highlight_re2">PATH</text:span>=<text:span text:style-name="highlight_st0">"<text:span text:style-name="highlight_es2">$PATH</text:span>:~/.local/bin/"</text:span><text:line-break/><text:span text:style-name="highlight_kw3">export</text:span> <text:span text:style-name="highlight_re2">GOHOME</text:span>=<text:span text:style-name="highlight_st0">"<text:span text:style-name="highlight_es2">$HOME</text:span>/go"</text:span><text:line-break/><text:span text:style-name="highlight_kw3">export</text:span> <text:span text:style-name="highlight_re2">GO111MODULE</text:span>=on<text:line-break/><text:span text:style-name="highlight_kw3">export</text:span> <text:span text:style-name="highlight_re2">PATH</text:span>=<text:span text:style-name="highlight_st0">"<text:span text:style-name="highlight_es2">$PATH</text:span>:<text:span text:style-name="highlight_es2">$HOME</text:span>/go/bin/"</text:span></text:p>
          </table:table-cell>
        </table:table-row>
      </table:table>
      <text:p text:style-name="Text_20_body"><text:span text:style-name="Source_20_Text">~/.bashrc</text:span></text:p>
      <text:p text:style-name="Preformatted_20_Text">export GOPATH=$HOME/work<text:line-break/>export GOBIN=$HOME/work/bin<text:line-break/>export PATH=$PATH:$HOME/work/bin</text:p>
      <text:p text:style-name="Text_20_body">Exemple avec Terraform</text:p>
      <text:p text:style-name="Text_20_body">Voir aussi OpenTof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 get <text:span text:style-name="highlight_re5">-u</text:span> github.com<text:span text:style-name="highlight_sy0">/</text:span>hashicorp<text:span text:style-name="highlight_sy0">/</text:span>terraform</text:p>
          </table:table-cell>
        </table:table-row>
      </table:table>
      <text:p text:style-name="Text_20_body">Ce qui revient à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work<text:span text:style-name="highlight_sy0">/</text:span>src<text:span text:style-name="highlight_sy0">/</text:span>github.com<text:span text:style-name="highlight_sy0">/</text:span>hashicorp<text:span text:style-name="highlight_sy0">/</text:span><text:line-break/><text:span text:style-name="highlight_kw3">cd</text:span> ~<text:span text:style-name="highlight_sy0">/</text:span>work<text:span text:style-name="highlight_sy0">/</text:span>src<text:span text:style-name="highlight_sy0">/</text:span>github.com<text:span text:style-name="highlight_sy0">/</text:span>hashicorp<text:span text:style-name="highlight_sy0">/</text:span><text:line-break/><text:span text:style-name="highlight_kw2">git clone</text:span> https:<text:span text:style-name="highlight_sy0">//</text:span>github.com<text:span text:style-name="highlight_sy0">/</text:span>hashicorp<text:span text:style-name="highlight_sy0">/</text:span>terraform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work<text:span text:style-name="highlight_sy0">/</text:span>src<text:span text:style-name="highlight_sy0">/</text:span>github.com<text:span text:style-name="highlight_sy0">/</text:span>hashicorp<text:span text:style-name="highlight_sy0">/</text:span>terraform<text:line-break/><text:span text:style-name="highlight_kw2">cat</text:span> README.md<text:line-break/><text:span text:style-name="highlight_kw2">make</text:span> updatedeps<text:line-break/><text:span text:style-name="highlight_kw2">make</text:span><text:line-break/>go <text:span text:style-name="highlight_kw2">install</text:span></text:p>
          </table:table-cell>
        </table:table-row>
      </table:table>
      <text:h text:style-name="Heading_20_2" text:outline-level="2"><text:bookmark-start text:name="__RefHeading___dev_bonnes_pratiques_4"/><text:bookmark-start text:name="dev_bonnes_pratiques"/>Dev bonnes pratiques<text:bookmark-end text:name="__RefHeading___dev_bonnes_pratiques_4"/><text:bookmark-end text:name="dev_bonnes_pratiques"/></text:h>
      <text:p text:style-name="Text_20_body"><text:a xlink:type="simple" xlink:href="https://go.dev/doc/gopath_code" text:style-name="Internet_20_link" text:visited-style-name="Visited_20_Internet_20_Link">https://go.dev/doc/gopath_code</text:a></text:p>
      <text:h text:style-name="Heading_20_2" text:outline-level="2"><text:bookmark-start text:name="__RefHeading___language_5"/><text:bookmark-start text:name="language"/>Language<text:bookmark-end text:name="__RefHeading___language_5"/><text:bookmark-end text:name="language"/></text:h>
      <text:h text:style-name="Heading_20_3" text:outline-level="3"><text:bookmark-start text:name="__RefHeading___types_6"/><text:bookmark-start text:name="types"/>Types<text:bookmark-end text:name="__RefHeading___types_6"/><text:bookmark-end text:name="types"/></text:h>
      <text:p text:style-name="Text_20_body">Struct<text:a xlink:type="simple" xlink:href="https://www.golangprograms.com/how-to-print-struct-variables-data.html" text:style-name="Internet_20_link" text:visited-style-name="Visited_20_Internet_20_Link">https://www.golangprograms.com/how-to-print-struct-variables-data.html</text:a></text:p>
      <text:h text:style-name="Heading_20_2" text:outline-level="2"><text:bookmark-start text:name="__RefHeading___lancer_des_commandes_systemes_7"/><text:bookmark-start text:name="lancer_des_commandes_systemes"/>Lancer des commandes systèmes<text:bookmark-end text:name="__RefHeading___lancer_des_commandes_systemes_7"/><text:bookmark-end text:name="lancer_des_commandes_systemes"/></text:h>
      <text:p text:style-name="Text_20_body">Pb voir : <text:a xlink:type="simple" xlink:href="http://stackoverflow.com/questions/23723955/how-can-i-pass-a-slice-as-a-variadic-input" text:style-name="Internet_20_link" text:visited-style-name="Visited_20_Internet_20_Link">http://stackoverflow.com/questions/23723955/how-can-i-pass-a-slice-as-a-variadic-input</text:a></text:p>
      <text:p text:style-name="Text_20_body"><text:span text:style-name="Source_20_Text">exec.go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http://www.darrencoxall.com/golang/executing-commands-in-go/</text:span><text:line-break/> <text:line-break/><text:span text:style-name="highlight_kw1">package</text:span> main<text:line-break/> <text:line-break/><text:span text:style-name="highlight_kw1">import</text:span> <text:span text:style-name="highlight_sy1">(</text:span><text:line-break/><text:s text:c="8"/><text:span text:style-name="highlight_st0">"fmt"</text:span><text:line-break/><text:s text:c="8"/><text:span text:style-name="highlight_st0">"os"</text:span><text:line-break/><text:s text:c="8"/><text:span text:style-name="highlight_st0">"os/exec"</text:span><text:line-break/><text:s text:c="8"/><text:span text:style-name="highlight_st0">"log"</text:span><text:line-break/><text:s text:c="8"/><text:span text:style-name="highlight_co1">//"flag"</text:span><text:line-break/><text:s text:c="8"/><text:span text:style-name="highlight_co1">//"strings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s text:c="8"/>s <text:span text:style-name="highlight_sy2">:=</text:span> os<text:span text:style-name="highlight_sy3">.</text:span>Args<text:span text:style-name="highlight_sy1">[</text:span><text:span text:style-name="highlight_nu0">1</text:span><text:span text:style-name="highlight_sy1">:]</text:span><text:line-break/><text:s text:c="8"/>fmt<text:span text:style-name="highlight_sy3">.</text:span>Println<text:span text:style-name="highlight_sy1">(</text:span>s<text:span text:style-name="highlight_sy1">)</text:span><text:line-break/><text:s text:c="8"/><text:span text:style-name="highlight_co1">//cmd := exec.Command(s[:])<text:s text:c="13"/>// Error !</text:span><text:line-break/><text:s text:c="8"/>cmd <text:span text:style-name="highlight_sy2">:=</text:span> exec<text:span text:style-name="highlight_sy3">.</text:span>Command<text:span text:style-name="highlight_sy1">(</text:span>s<text:span text:style-name="highlight_sy1">[</text:span><text:span text:style-name="highlight_nu0">0</text:span><text:span text:style-name="highlight_sy1">],</text:span> s<text:span text:style-name="highlight_sy1">[</text:span><text:span text:style-name="highlight_nu0">1</text:span><text:span text:style-name="highlight_sy1">],</text:span> s<text:span text:style-name="highlight_sy1">[</text:span><text:span text:style-name="highlight_nu0">2</text:span><text:span text:style-name="highlight_sy1">])</text:span><text:line-break/><text:s text:c="8"/><text:span text:style-name="highlight_co1">//out, err := cmd.Output()<text:s text:c="14"/>// Whithout Stdout</text:span><text:line-break/><text:s text:c="8"/>out<text:span text:style-name="highlight_sy1">,</text:span> err <text:span text:style-name="highlight_sy2">:=</text:span> cmd<text:span text:style-name="highlight_sy3">.</text:span><text:span text:style-name="highlight_me1">CombinedOutput</text:span><text:span text:style-name="highlight_sy1">()</text:span><text:s text:c="8"/><text:span text:style-name="highlight_co1">// Whith StdErr</text:span><text:line-break/><text:s text:c="8"/><text:span text:style-name="highlight_kw1">if</text:span> err <text:span text:style-name="highlight_sy2">!=</text:span> <text:span text:style-name="highlight_kw2">nil</text:span> <text:span text:style-name="highlight_sy1">{</text:span><text:line-break/><text:s text:c="16"/>fmt<text:span text:style-name="highlight_sy3">.</text:span>Println<text:span text:style-name="highlight_sy1">(</text:span><text:span text:style-name="highlight_st0">"Error"</text:span><text:span text:style-name="highlight_sy1">)</text:span><text:line-break/><text:s text:c="16"/>fmt<text:span text:style-name="highlight_sy3">.</text:span><text:span text:style-name="highlight_me1">Printf</text:span><text:span text:style-name="highlight_sy1">(</text:span><text:span text:style-name="highlight_st0">"%s"</text:span><text:span text:style-name="highlight_sy1">,</text:span> out<text:span text:style-name="highlight_sy1">)</text:span><text:line-break/><text:s text:c="16"/>log<text:span text:style-name="highlight_sy3">.</text:span><text:span text:style-name="highlight_me1">Fatal</text:span><text:span text:style-name="highlight_sy1">(</text:span>err<text:span text:style-name="highlight_sy1">)</text:span><text:line-break/><text:s text:c="8"/><text:span text:style-name="highlight_sy1">}</text:span><text:line-break/><text:s text:c="8"/>fmt<text:span text:style-name="highlight_sy3">.</text:span><text:span text:style-name="highlight_me1">Printf</text:span><text:span text:style-name="highlight_sy1">(</text:span><text:span text:style-name="highlight_st0">"%s"</text:span><text:span text:style-name="highlight_sy1">,</text:span> out<text:span text:style-name="highlight_sy1">)</text:span><text:line-break/><text:span text:style-name="highlight_sy1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o run exec.go <text:span text:style-name="highlight_kw2">ls</text:span> <text:span text:style-name="highlight_sy0">/</text:span>tmp<text:span text:style-name="highlight_sy0">/</text:span> <text:span text:style-name="highlight_sy0">/</text:span></text:p>
          </table:table-cell>
        </table:table-row>
      </table:table>
      <text:h text:style-name="Heading_20_2" text:outline-level="2"><text:bookmark-start text:name="__RefHeading___tests_unitaire_8"/><text:bookmark-start text:name="tests_unitaire"/>Tests unitaire<text:bookmark-end text:name="__RefHeading___tests_unitaire_8"/><text:bookmark-end text:name="tests_unitaire"/></text:h>
      <text:p text:style-name="Text_20_body"><text:span text:style-name="Source_20_Text">fact.go</text:span></text:p>
      <text:p text:style-name="Preformatted_20_Text">package main<text:line-break/><text:line-break/>func fact(x int) int {<text:line-break/><text:s text:c="8"/>if (x == 0) || (x == 1) {<text:line-break/><text:s text:c="16"/>return 1<text:line-break/><text:s text:c="8"/>}<text:line-break/><text:s text:c="8"/>return x * fact(x-1)<text:line-break/>}</text:p>
      <text:p text:style-name="Text_20_body"><text:span text:style-name="Source_20_Text">fact_test.go</text:span></text:p>
      <text:p text:style-name="Preformatted_20_Text">package main<text:line-break/><text:line-break/>import "testing"<text:line-break/><text:line-break/>func TestFact(t *testing.T) {<text:line-break/><text:s text:c="8"/>if fact(0) != 1 {<text:line-break/><text:s text:c="16"/>//t.Fail() // Erreur sans message<text:line-break/><text:s text:c="16"/>t.Error("Err with 0")<text:line-break/><text:s text:c="8"/>}<text:line-break/><text:s text:c="8"/>if fact(1) != 1 {<text:line-break/><text:s text:c="16"/>t.Error("Err with 1")<text:line-break/><text:s text:c="8"/>}<text:line-break/><text:s text:c="8"/>if fact(4) != 24 {<text:line-break/><text:s text:c="16"/>t.Error("Err with 4")<text:line-break/><text:s text:c="8"/>}<text:line-break/>}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o <text:span text:style-name="highlight_kw3">test</text:span> fact.go fact_test.go</text:p>
          </table:table-cell>
        </table:table-row>
      </table:table>
      <text:p text:style-name="Preformatted_20_Text">ok<text:s text:c="6"/>command-line-arguments<text:s text:c="2"/>0.001s</text:p>
      <text:p text:style-name="Horizontal_20_Line"/>
      <text:h text:style-name="Heading_20_2" text:outline-level="2"><text:bookmark-start text:name="__RefHeading___outils_9"/><text:bookmark-start text:name="outils"/>Outils<text:bookmark-end text:name="__RefHeading___outils_9"/><text:bookmark-end text:name="outils"/></text:h>
      <text:p text:style-name="Text_20_body">Gosh un shell interactif</text:p>
      <text:h text:style-name="Heading_20_3" text:outline-level="3"><text:bookmark-start text:name="__RefHeading___ide_10"/><text:bookmark-start text:name="ide"/>IDE<text:bookmark-end text:name="__RefHeading___ide_10"/><text:bookmark-end text:name="ide"/></text:h>
      <text:p text:style-name="Text_20_body">Vscode / Codium</text:p>
      <text:p text:style-name="Text_20_body">LiteIDE X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nap <text:span text:style-name="highlight_kw2">install</text:span> liteide-tpaw</text:p>
          </table:table-cell>
        </table:table-row>
      </table:table>
      <text:p text:style-name="Text_20_body">IntelliJ IDEA</text:p>
      <text:h text:style-name="Heading_20_3" text:outline-level="3"><text:bookmark-start text:name="__RefHeading___code_qualite_11"/><text:bookmark-start text:name="code_qualite"/>Code qualité<text:bookmark-end text:name="__RefHeading___code_qualite_11"/><text:bookmark-end text:name="code_qualite"/></text:h>
      <text:p text:style-name="Text_20_body">Voir <text:a xlink:type="simple" xlink:href="https://sparkbox.com/foundry/go_vet_gofmt_golint_to_code_check_in_Go" text:style-name="Internet_20_link" text:visited-style-name="Visited_20_Internet_20_Link">https://sparkbox.com/foundry/go_vet_gofmt_golint_to_code_check_in_Go</text:a></text:p>
      <text:p text:style-name="Text_20_body">GolintGo fmtGo vet</text:p>
      <text:h text:style-name="Heading_20_3" text:outline-level="3"><text:bookmark-start text:name="__RefHeading___crosscompil_12"/><text:bookmark-start text:name="crosscompil"/>Crosscompil<text:bookmark-end text:name="__RefHeading___crosscompil_12"/><text:bookmark-end text:name="crosscompil"/></text:h>
      <text:p text:style-name="Text_20_body">OS et architectures supportées 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go tool dist lis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env</text:span> <text:span text:style-name="highlight_re2">GOOS</text:span>=android <text:span text:style-name="highlight_re2">GOARCH</text:span>=arm64 go build <text:span text:style-name="highlight_re5">-o</text:span> <text:span text:style-name="highlight_sy0">/</text:span>arm64bins<text:span text:style-name="highlight_sy0">/</text:span>app</text:p>
          </table:table-cell>
        </table:table-row>
      </table:table>
      <text:p text:style-name="Text_20_body">Pour voir la liste des architectures supporté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go tool dist list</text:p>
          </table:table-cell>
        </table:table-row>
      </table:table>
      <text:h text:style-name="Heading_20_3" text:outline-level="3"><text:bookmark-start text:name="__RefHeading___tour_13"/><text:bookmark-start text:name="tour"/>Tour<text:bookmark-end text:name="__RefHeading___tour_13"/><text:bookmark-end text:name="tour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GO111MODULE</text:span>=on<text:line-break/><text:span text:style-name="highlight_kw3">export</text:span> <text:span text:style-name="highlight_re2">GOPATH</text:span>=<text:span text:style-name="highlight_re1">$HOME</text:span><text:span text:style-name="highlight_sy0">/</text:span>code<text:span text:style-name="highlight_sy0">/</text:span>go<text:line-break/>go <text:span text:style-name="highlight_kw2">install</text:span> golang.org<text:span text:style-name="highlight_sy0">/</text:span>x<text:span text:style-name="highlight_sy0">/</text:span>website<text:span text:style-name="highlight_sy0">/</text:span>tour<text:span text:style-name="highlight_sy0">@</text:span>latest<text:line-break/>go get golang.org<text:span text:style-name="highlight_sy0">/</text:span>x<text:span text:style-name="highlight_sy0">/</text:span>website<text:span text:style-name="highlight_sy0">/</text:span>tour<text:span text:style-name="highlight_sy0">@</text:span>latest<text:line-break/>~<text:span text:style-name="highlight_sy0">/</text:span>code<text:span text:style-name="highlight_sy0">/</text:span>go<text:span text:style-name="highlight_sy0">/</text:span>bin<text:span text:style-name="highlight_sy0">/</text:span>tour</text:p>
          </table:table-cell>
        </table:table-row>
      </table:table>
      <text:p text:style-name="Text_20_body">ou : <text:a xlink:type="simple" xlink:href="https://go.dev/tour/welcome/1" text:style-name="Internet_20_link" text:visited-style-name="Visited_20_Internet_20_Link">https://go.dev/tour/welcome/1</text:a></text:p>
      <text:h text:style-name="Heading_20_3" text:outline-level="3"><text:bookmark-start text:name="__RefHeading___debuger_14"/><text:bookmark-start text:name="debuger"/>Debuger<text:bookmark-end text:name="__RefHeading___debuger_14"/><text:bookmark-end text:name="debuger"/></text:h>
      <text:p text:style-name="Text_20_body">Voir dlv :</text:p>
      <text:list text:style-name="List_20_1" text:continue-numbering="false">
        <text:list-item>
          <text:p text:style-name="List_20_1_Content_First"> <text:a xlink:type="simple" xlink:href="https://developers.redhat.com/articles/2023/04/24/how-debug-openshift-operators-live-cluster-using-dlv" text:style-name="Internet_20_link" text:visited-style-name="Visited_20_Internet_20_Link">https://developers.redhat.com/articles/2023/04/24/how-debug-openshift-operators-live-cluster-using-dlv</text:a></text:p>
        </text:list-item>
        <text:list-item>
          <text:p text:style-name="List_20_1_Content_Last"> <text:a xlink:type="simple" xlink:href="https://github.com/go-delve/delve/blob/master/Documentation/cli/getting_started.md" text:style-name="Internet_20_link" text:visited-style-name="Visited_20_Internet_20_Link">https://github.com/go-delve/delve/blob/master/Documentation/cli/getting_started.md</text:a></text:p>
        </text:list-item>
      </text:list>
      <text:h text:style-name="Heading_20_2" text:outline-level="2"><text:bookmark-start text:name="__RefHeading___jupyter_notebook_15"/><text:bookmark-start text:name="jupyter_notebook"/>Jupyter Notebook<text:bookmark-end text:name="__RefHeading___jupyter_notebook_15"/><text:bookmark-end text:name="jupyter_notebook"/></text:h>
      <text:p text:style-name="Text_20_body">Voir : <text:a xlink:type="simple" xlink:href="https://github.com/gopherdata/gophernotes#linux-or-freebsd" text:style-name="Internet_20_link" text:visited-style-name="Visited_20_Internet_20_Link">https://github.com/gopherdata/gophernotes#linux-or-freebsd</text:a></text:p>
      <text:h text:style-name="Heading_20_2" text:outline-level="2"><text:bookmark-start text:name="__RefHeading___ordiphone_android_telephone_mobile_16"/><text:bookmark-start text:name="ordiphone_android_telephone_mobile"/>Ordiphone / Android / téléphone mobile<text:bookmark-end text:name="__RefHeading___ordiphone_android_telephone_mobile_16"/><text:bookmark-end text:name="ordiphone_android_telephone_mobi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golang/go/wiki/Mobile" text:style-name="Internet_20_link" text:visited-style-name="Visited_20_Internet_20_Link">https://github.com/golang/go/wiki/Mobile</text:a></text:p>
        </text:list-item>
        <text:list-item>
          <text:p text:style-name="List_20_1_Content"> <text:a xlink:type="simple" xlink:href="https://betterprogramming.pub/build-native-cross-platform-apps-with-go-70f9572baeb5" text:style-name="Internet_20_link" text:visited-style-name="Visited_20_Internet_20_Link">https://betterprogramming.pub/build-native-cross-platform-apps-with-go-70f9572baeb5</text:a></text:p>
        </text:list-item>
        <text:list-item>
          <text:p text:style-name="List_20_1_Content_Last"> <text:a xlink:type="simple" xlink:href="https://rogchap.com/2020/09/14/running-go-code-on-ios-and-android/" text:style-name="Internet_20_link" text:visited-style-name="Visited_20_Internet_20_Link">https://rogchap.com/2020/09/14/running-go-code-on-ios-and-android/</text:a></text:p>
        </text:list-item>
      </text:list>
      <text:p text:style-name="Text_20_body">Voir GoMobile :</text:p>
      <text:list text:style-name="List_20_1" text:continue-numbering="false">
        <text:list-item>
          <text:p text:style-name="LastListParagraph_List_20_1_Content_First"> <text:a xlink:type="simple" xlink:href="https://pkg.go.dev/golang.org/x/mobile/cmd/gomobile" text:style-name="Internet_20_link" text:visited-style-name="Visited_20_Internet_20_Link">https://pkg.go.dev/golang.org/x/mobile/cmd/gomobile</text:a></text:p>
        </text:list-item>
      </text:list>
      <text:p text:style-name="Text_20_body">Voir Gioui :</text:p>
      <text:list text:style-name="List_20_1" text:continue-numbering="false">
        <text:list-item>
          <text:p text:style-name="List_20_1_Content_First"> <text:a xlink:type="simple" xlink:href="https://gioui.org/" text:style-name="Internet_20_link" text:visited-style-name="Visited_20_Internet_20_Link">https://gioui.org/</text:a></text:p>
        </text:list-item>
        <text:list-item>
          <text:p text:style-name="List_20_1_Content_Last"> <text:a xlink:type="simple" xlink:href="https://www.gushiciku.cn/pl/pkdc" text:style-name="Internet_20_link" text:visited-style-name="Visited_20_Internet_20_Link">https://www.gushiciku.cn/pl/pkdc</text:a></text:p>
        </text:list-item>
      </text:list>
      <text:p text:style-name="Text_20_body">Voir Fyne :</text:p>
      <text:list text:style-name="List_20_1" text:continue-numbering="false">
        <text:list-item>
          <text:p text:style-name="List_20_1_Content_First"> <text:a xlink:type="simple" xlink:href="https://fyne.io/" text:style-name="Internet_20_link" text:visited-style-name="Visited_20_Internet_20_Link">https://fyne.io/</text:a></text:p>
        </text:list-item>
        <text:list-item>
          <text:p text:style-name="List_20_1_Content_Last"> <text:a xlink:type="simple" xlink:href="https://www.youtube.com/watch?v=S3T9l9QUa9I" text:style-name="Internet_20_link" text:visited-style-name="Visited_20_Internet_20_Link">https://www.youtube.com/watch?v=S3T9l9QUa9I</text:a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go get fyne.io<text:span text:style-name="highlight_sy0">/</text:span>fyne<text:span text:style-name="highlight_sy0">/</text:span>cmd<text:span text:style-name="highlight_sy0">/</text:span>fyne<text:line-break/>fyne package <text:span text:style-name="highlight_re5">-os</text:span> android <text:span text:style-name="highlight_re5">-appID</text:span> xyz.acme.plop</text:p>
          </table:table-cell>
        </table:table-row>
      </table:table>
      <text:p text:style-name="Text_20_body">Tuto Fyne notes</text:p>
      <text:list text:style-name="List_20_1" text:continue-numbering="false">
        <text:list-item>
          <text:p text:style-name="List_20_1_Content_First"> <text:a xlink:type="simple" xlink:href="https://www.youtube.com/watch?v=ZYtd6rjP0TM" text:style-name="Internet_20_link" text:visited-style-name="Visited_20_Internet_20_Link">https://www.youtube.com/watch?v=ZYtd6rjP0TM</text:a></text:p>
        </text:list-item>
        <text:list-item>
          <text:p text:style-name="List_20_1_Content_Last"> <text:a xlink:type="simple" xlink:href="https://github.com/fynelabs/notes" text:style-name="Internet_20_link" text:visited-style-name="Visited_20_Internet_20_Link">https://github.com/fynelabs/notes</text:a></text:p>
        </text:list-item>
      </text:list>
      <text:p text:style-name="Text_20_body">Voir aussi<text:a xlink:type="simple" xlink:href="https://www.youtube.com/watch?v=jbsYrrNiqAs" text:style-name="Internet_20_link" text:visited-style-name="Visited_20_Internet_20_Link">https://www.youtube.com/watch?v=jbsYrrNiq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31T01::43:10</meta:creation-date>
    <dc:creator>Generated</dc:creator>
    <dc:date>2026-03-31T01::43:10</dc:date>
    <dc:language>en-US</dc:language>
    <meta:editing-cycles>1</meta:editing-cycles>
    <meta:editing-duration>PT0S</meta:editing-duration>
    <dc:title>tech:notes_go_golang</dc:title>
  </office:meta>
</office:document-meta>
</file>