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o_lang_programmation_fonctionnelle"/><text:bookmark-start text:name="__RefHeading___notes_go_lang_programmation_fonctionnelle_1"/><text:bookmark-start text:name="notes_go_lang_programmation_fonctionnelle"/>Notes go lang programmation fonctionnelle<text:bookmark-end text:name="__RefHeading___notes_go_lang_programmation_fonctionnelle_1"/><text:bookmark-end text:name="notes_go_lang_programmation_fonctionnel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itfieldconsulting.com/posts/functional" text:style-name="Internet_20_link" text:visited-style-name="Visited_20_Internet_20_Link">https://bitfieldconsulting.com/posts/functional</text:a></text:p>
        </text:list-item>
        <text:list-item>
          <text:p text:style-name="List_20_1_Content_Last"> <text:a xlink:type="simple" xlink:href="https://github.com/robpike/filter" text:style-name="Internet_20_link" text:visited-style-name="Visited_20_Internet_20_Link">https://github.com/robpike/filter</text:a></text:p>
        </text:list-item>
      </text:list>
      <text:p text:style-name="Text_20_body">Voir aussi Expr :</text:p>
      <text:list text:style-name="List_20_1" text:continue-numbering="false">
        <text:list-item>
          <text:p text:style-name="LastListParagraph_List_20_1_Content_First"> <text:a xlink:type="simple" xlink:href="https://buildsoftwaresystems.com/fr/post/go-scripting-expr-lang-gotchas/" text:style-name="Internet_20_link" text:visited-style-name="Visited_20_Internet_20_Link">https://buildsoftwaresystems.com/fr/post/go-scripting-expr-lang-gotchas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pkg.go.dev/maps" text:style-name="Internet_20_link" text:visited-style-name="Visited_20_Internet_20_Link">https://pkg.go.dev/maps</text:a></text:p>
        </text:list-item>
        <text:list-item>
          <text:p text:style-name="List_20_1_Content_Last"> <text:a xlink:type="simple" xlink:href="https://go.dev/blog/gofix" text:style-name="Internet_20_link" text:visited-style-name="Visited_20_Internet_20_Link">https://go.dev/blog/gofix</text:a></text:p>
        </text:list-item>
      </text:list>
      <text:h text:style-name="Heading_20_2" text:outline-level="2"><text:bookmark-start text:name="__RefHeading___map_2"/><text:bookmark-start text:name="map"/>map<text:bookmark-end text:name="__RefHeading___map_2"/><text:bookmark-end text:name="map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tackoverflow.com/questions/12655464/can-functions-be-passed-as-parameters" text:style-name="Internet_20_link" text:visited-style-name="Visited_20_Internet_20_Link">https://stackoverflow.com/questions/12655464/can-functions-be-passed-as-parameter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t0">"fmt"</text:span><text:line-break/> <text:line-break/><text:span text:style-name="highlight_co1">//type f_ii func(int) int</text:span><text:line-break/> <text:line-break/><text:span text:style-name="highlight_co1">//func MapInt(f f_ii, l []int) [](int) {</text:span><text:line-break/><text:span text:style-name="highlight_kw4">func</text:span> MapInt<text:span text:style-name="highlight_sy1">(</text:span>f <text:span text:style-name="highlight_kw4">func</text:span><text:span text:style-name="highlight_sy1">(</text:span><text:span text:style-name="highlight_kw4">int</text:span><text:span text:style-name="highlight_sy1">)</text:span> <text:span text:style-name="highlight_kw4">int</text:span><text:span text:style-name="highlight_sy1">,</text:span> l <text:span text:style-name="highlight_sy1">[]</text:span><text:span text:style-name="highlight_kw4">int</text:span><text:span text:style-name="highlight_sy1">)</text:span> <text:span text:style-name="highlight_sy1">[](</text:span><text:span text:style-name="highlight_kw4">int</text:span><text:span text:style-name="highlight_sy1">)</text:span> <text:span text:style-name="highlight_sy1">{</text:span><text:line-break/><text:s text:c="8"/>ret <text:span text:style-name="highlight_sy2">:=</text:span> <text:span text:style-name="highlight_sy1">[]</text:span><text:span text:style-name="highlight_kw4">int</text:span><text:span text:style-name="highlight_sy1">{}</text:span><text:line-break/><text:s text:c="8"/><text:span text:style-name="highlight_kw1">for</text:span> _<text:span text:style-name="highlight_sy1">,</text:span> v <text:span text:style-name="highlight_sy2">:=</text:span> <text:span text:style-name="highlight_kw1">range</text:span> l <text:span text:style-name="highlight_sy1">{</text:span><text:line-break/><text:s text:c="16"/>ret <text:span text:style-name="highlight_sy2">=</text:span> append<text:span text:style-name="highlight_sy1">(</text:span>ret<text:span text:style-name="highlight_sy1">,</text:span> f<text:span text:style-name="highlight_sy1">(</text:span>v<text:span text:style-name="highlight_sy1">))</text:span><text:line-break/><text:s text:c="8"/><text:span text:style-name="highlight_sy1">}</text:span><text:line-break/><text:s text:c="8"/><text:span text:style-name="highlight_kw1">return</text:span> <text:span text:style-name="highlight_sy1">(</text:span>ret<text:span text:style-name="highlight_sy1">)</text:span><text:line-break/><text:span text:style-name="highlight_sy1">}</text:span><text:line-break/> <text:line-break/><text:span text:style-name="highlight_kw4">func</text:span> carre<text:span text:style-name="highlight_sy1">(</text:span><text:span text:style-name="highlight_nu2">i</text:span> <text:span text:style-name="highlight_kw4">int</text:span><text:span text:style-name="highlight_sy1">)</text:span> <text:span text:style-name="highlight_kw4">int</text:span> <text:span text:style-name="highlight_sy1">{</text:span><text:line-break/><text:s text:c="8"/><text:span text:style-name="highlight_kw1">return</text:span> <text:span text:style-name="highlight_nu2">i</text:span> <text:span text:style-name="highlight_sy3">*</text:span> <text:span text:style-name="highlight_nu2">i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s text:c="8"/>liste <text:span text:style-name="highlight_sy2">:=</text:span> <text:span text:style-name="highlight_sy1">[]</text:span><text:span text:style-name="highlight_kw4">int</text:span><text:span text:style-name="highlight_sy1">{</text:span><text:span text:style-name="highlight_nu0">1</text:span><text:span text:style-name="highlight_sy1">,</text:span> <text:span text:style-name="highlight_nu0">2</text:span><text:span text:style-name="highlight_sy1">,</text:span> <text:span text:style-name="highlight_nu0">3</text:span><text:span text:style-name="highlight_sy1">}</text:span><text:line-break/><text:s text:c="8"/>fmt<text:span text:style-name="highlight_sy3">.</text:span>Println<text:span text:style-name="highlight_sy1">(</text:span>MapInt<text:span text:style-name="highlight_sy1">(</text:span>carre<text:span text:style-name="highlight_sy1">,</text:span> liste<text:span text:style-name="highlight_sy1">))</text:span><text:line-break/><text:span text:style-name="highlight_sy1">}</text:span></text:p>
          </table:table-cell>
        </table:table-row>
      </table:table>
      <text:p text:style-name="Text_20_body">Voir auss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t0">"fmt"</text:span><text:line-break/><text:s text:c="44"/><text:span text:style-name="highlight_kw1">type</text:span> FuncType <text:span text:style-name="highlight_kw4">func</text:span><text:span text:style-name="highlight_sy1">(</text:span><text:span text:style-name="highlight_kw4">int</text:span><text:span text:style-name="highlight_sy1">)</text:span> <text:span text:style-name="highlight_kw4">int</text:span><text:line-break/> <text:line-break/><text:span text:style-name="highlight_kw4">func</text:span> square<text:span text:style-name="highlight_sy1">(</text:span>x <text:span text:style-name="highlight_kw4">int</text:span><text:span text:style-name="highlight_sy1">)</text:span> <text:span text:style-name="highlight_kw4">int</text:span> <text:span text:style-name="highlight_sy1">{</text:span><text:line-break/><text:s text:c="4"/><text:span text:style-name="highlight_kw1">return</text:span> x <text:span text:style-name="highlight_sy3">*</text:span> x<text:s text:c="28"/><text:span text:style-name="highlight_sy1">}</text:span><text:line-break/> <text:line-break/><text:span text:style-name="highlight_kw1">var</text:span> f FuncType <text:span text:style-name="highlight_sy2">=</text:span> FuncType<text:span text:style-name="highlight_sy1">(</text:span>square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 fmt<text:span text:style-name="highlight_sy3">.</text:span>Println<text:span text:style-name="highlight_sy1">(</text:span>f<text:span text:style-name="highlight_sy1">(</text:span><text:span text:style-name="highlight_nu0">5</text:span><text:span text:style-name="highlight_sy1">))</text:span><text:line-break/><text:span text:style-name="highlight_sy1">}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func</text:span> stringInSlice<text:span text:style-name="highlight_sy1">(</text:span>a <text:span text:style-name="highlight_kw4">string</text:span><text:span text:style-name="highlight_sy1">,</text:span> list <text:span text:style-name="highlight_sy1">[]</text:span><text:span text:style-name="highlight_kw4">string</text:span><text:span text:style-name="highlight_sy1">)</text:span> <text:span text:style-name="highlight_kw4">bool</text:span> <text:span text:style-name="highlight_sy1">{</text:span><text:line-break/><text:s text:c="8"/><text:span text:style-name="highlight_kw1">for</text:span> _<text:span text:style-name="highlight_sy1">,</text:span> b <text:span text:style-name="highlight_sy2">:=</text:span> <text:span text:style-name="highlight_kw1">range</text:span> list <text:span text:style-name="highlight_sy1">{</text:span><text:line-break/><text:s text:c="16"/><text:span text:style-name="highlight_kw1">if</text:span> b <text:span text:style-name="highlight_sy3">==</text:span> a <text:span text:style-name="highlight_sy1">{</text:span><text:line-break/><text:s text:c="24"/><text:span text:style-name="highlight_kw1">return</text:span> <text:span text:style-name="highlight_kw2">true</text:span><text:line-break/><text:s text:c="16"/><text:span text:style-name="highlight_sy1">}</text:span><text:line-break/><text:s text:c="8"/><text:span text:style-name="highlight_sy1">}</text:span><text:line-break/><text:s text:c="8"/><text:span text:style-name="highlight_kw1">return</text:span> <text:span text:style-name="highlight_kw2">false</text:span><text:line-break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28</meta:creation-date>
    <dc:creator>Generated</dc:creator>
    <dc:date>2026-07-21T18::32:28</dc:date>
    <dc:language>en-US</dc:language>
    <meta:editing-cycles>1</meta:editing-cycles>
    <meta:editing-duration>PT0S</meta:editing-duration>
    <dc:title>tech:notes_go_lang_programmation_fonctionnelle</dc:title>
  </office:meta>
</office:document-meta>
</file>