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gs_forge_git_serveur_github_like"/><text:bookmark-start text:name="__RefHeading___notes_gogs_forge_git_serveur_github_like_1"/><text:bookmark-start text:name="notes_gogs_forge_git_serveur_github_like"/>Notes GOGS forge git serveur github like<text:bookmark-end text:name="__RefHeading___notes_gogs_forge_git_serveur_github_like_1"/><text:bookmark-end text:name="notes_gogs_forge_git_serveur_github_lik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ea.io" text:style-name="Internet_20_link" text:visited-style-name="Visited_20_Internet_20_Link">https://gitea.io</text:a> et Forgejo (fork de Gogs)</text:p>
        </text:list-item>
        <text:list-item>
          <text:p text:style-name="List_20_1_Content_Last"> Gitlab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gogs.io/" text:style-name="Internet_20_link" text:visited-style-name="Visited_20_Internet_20_Link">https://gogs.io/</text:a></text:p>
        </text:list-item>
        <text:list-item>
          <text:p text:style-name="List_20_1_Content_Last"> <text:a xlink:type="simple" xlink:href="http://wiki.c.belaris.fr/doku.php?id=https:fr.wikipedia.org:wiki:gogs_logiciel" text:style-name="Internet_20_link" text:visited-style-name="Visited_20_Internet_20_Link">Gogs_(logiciel)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gogs.io<text:span text:style-name="highlight_sy0">/</text:span>gogs_v0.9.141_linux_amd64.zip<text:line-break/><text:span text:style-name="highlight_kw2">unzip</text:span> gogs_v0.9.141_linux_amd64.zip<text:line-break/> <text:line-break/><text:span text:style-name="highlight_kw3">cd</text:span> gogs</text:p>
          </table:table-cell>
        </table:table-row>
      </table:table>
      <text:p text:style-name="Text_20_body">Gogs ne fonctionne pas directement avec git-shell</text:p>
      <text:p text:style-name="Preformatted_20_Text">fatal: Could not read from remote repository.<text:line-break/>Please make sure you have the correct access righ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Delete</text:span><text:line-break/><text:span text:style-name="highlight_kw2">passwd</text:span> <text:span text:style-name="highlight_re5">-d</text:span> <text:span text:style-name="highlight_kw2">git</text:span><text:line-break/> <text:line-break/><text:span text:style-name="highlight_co0"># Lock</text:span><text:line-break/><text:span text:style-name="highlight_kw2">passwd</text:span> <text:span text:style-name="highlight_re5">-l</text:span> <text:span text:style-name="highlight_kw2">git</text:span><text:line-break/> <text:line-break/>usermod <text:span text:style-name="highlight_re5">-s</text:span> <text:span text:style-name="highlight_sy0">/</text:span>bin<text:span text:style-name="highlight_sy0">/</text:span><text:span text:style-name="highlight_kw2">bash</text:span> <text:span text:style-name="highlight_kw2">git</text:span></text:p>
          </table:table-cell>
        </table:table-row>
      </table:table>
      <text:p text:style-name="Text_20_body"><text:span text:style-name="Source_20_Text">/etc/ssh/sshd_config</text:span></text:p>
      <text:p text:style-name="Preformatted_20_Text">AllowUsers plop git<text:line-break/><text:line-break/>Match User git<text:line-break/><text:s text:c="4"/>PasswordAuthentication n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<text:span text:style-name="highlight_kw2">ssh</text:span> restar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supervisor</text:p>
          </table:table-cell>
        </table:table-row>
      </table:table>
      <text:p text:style-name="Text_20_body"><text:span text:style-name="Source_20_Text">/etc/supervisor/conf.d/gogs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gogs<text:span text:style-name="highlight_br0">]</text:span></text:span><text:line-break/><text:span text:style-name="highlight_re1">directory</text:span><text:span text:style-name="highlight_sy0">=</text:span><text:span text:style-name="highlight_re2">/home/git/gogs/</text:span><text:line-break/><text:span text:style-name="highlight_re1">command</text:span><text:span text:style-name="highlight_sy0">=</text:span><text:span text:style-name="highlight_re2">/home/git/gogs/gogs web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startsecs</text:span><text:span text:style-name="highlight_sy0">=</text:span><text:span text:style-name="highlight_re2">10</text:span><text:line-break/><text:span text:style-name="highlight_re1">stdout_logfile</text:span><text:span text:style-name="highlight_sy0">=</text:span><text:span text:style-name="highlight_re2">/var/log/gogs/stdout.log</text:span><text:line-break/><text:span text:style-name="highlight_re1">stdout_logfile_maxbytes</text:span><text:span text:style-name="highlight_sy0">=</text:span><text:span text:style-name="highlight_re2">1MB</text:span><text:line-break/><text:span text:style-name="highlight_re1">stdout_logfile_backups</text:span><text:span text:style-name="highlight_sy0">=</text:span><text:span text:style-name="highlight_re2">10</text:span><text:line-break/><text:span text:style-name="highlight_re1">stdout_capture_maxbytes</text:span><text:span text:style-name="highlight_sy0">=</text:span><text:span text:style-name="highlight_re2">1MB</text:span><text:line-break/><text:span text:style-name="highlight_re1">stderr_logfile</text:span><text:span text:style-name="highlight_sy0">=</text:span><text:span text:style-name="highlight_re2">/var/log/gogs/stderr.log</text:span><text:line-break/><text:span text:style-name="highlight_re1">stderr_logfile_maxbytes</text:span><text:span text:style-name="highlight_sy0">=</text:span><text:span text:style-name="highlight_re2">1MB</text:span><text:line-break/><text:span text:style-name="highlight_re1">stderr_logfile_backups</text:span><text:span text:style-name="highlight_sy0">=</text:span><text:span text:style-name="highlight_re2">10</text:span><text:line-break/><text:span text:style-name="highlight_re1">stderr_capture_maxbytes</text:span><text:span text:style-name="highlight_sy0">=</text:span><text:span text:style-name="highlight_re2">1MB</text:span><text:line-break/><text:span text:style-name="highlight_re1">user</text:span> <text:span text:style-name="highlight_sy0">=</text:span><text:span text:style-name="highlight_re2"> git</text:span><text:line-break/><text:span text:style-name="highlight_re1">environment</text:span> <text:span text:style-name="highlight_sy0">=</text:span><text:span text:style-name="highlight_re2"> HOME=</text:span><text:span text:style-name="highlight_st0">"/home/git"</text:span>, USER<text:span text:style-name="highlight_sy0">=</text:span><text:span text:style-name="highlight_re2">git</text:span><text:span text:style-name="highlight_st0">"</text:span></text:p>
          </table:table-cell>
        </table:table-row>
      </table:table>
      <text:p text:style-name="Text_20_body">Pour faire fonctionner SMTP et avoir les notifications par mails :</text:p>
      <text:p text:style-name="Text_20_body"><text:span text:style-name="Source_20_Text">/home/git/gogs/custom/conf/app.ini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mailer<text:span text:style-name="highlight_br0">]</text:span></text:span><text:line-break/><text:span text:style-name="highlight_re1">SKIP_VERIFY</text:span> <text:span text:style-name="highlight_sy0">=</text:span><text:span text:style-name="highlight_re2"> true</text:span></text:p>
          </table:table-cell>
        </table:table-row>
      </table:table>
      <text:h text:style-name="Heading_20_2" text:outline-level="2"><text:bookmark-start text:name="__RefHeading___sur_poste_client_2"/><text:bookmark-start text:name="sur_poste_client"/>Sur poste client<text:bookmark-end text:name="__RefHeading___sur_poste_client_2"/><text:bookmark-end text:name="sur_poste_client"/></text:h>
      <text:p text:style-name="Text_20_body">Il est possible d'utiliser HTTP(S) ou SSH</text:p>
      <text:p text:style-name="Text_20_body">Exemple de conf SSH pour utiliser un proxy d'entreprise</text:p>
      <text:p text:style-name="Text_20_body"><text:span text:style-name="Source_20_Text">~/.ssh/config</text:span></text:p>
      <text:p text:style-name="Preformatted_20_Text">Host git.acme.fr<text:line-break/><text:s text:c="4"/>User git<text:line-break/><text:s text:c="4"/>Hostname git.acme.fr<text:line-break/><text:s text:c="4"/>Port 443<text:line-break/><text:s text:c="4"/>ProxyCommand /usr/bin/corkscrew 192.168.56.1 3128 %h %p</text:p>
      <text:h text:style-name="Heading_20_2" text:outline-level="2"><text:bookmark-start text:name="__RefHeading___conf_complete_app.ini_3"/><text:bookmark-start text:name="conf_complete_app.ini"/>Conf complète app.ini<text:bookmark-end text:name="__RefHeading___conf_complete_app.ini_3"/><text:bookmark-end text:name="conf_complete_app.ini"/></text:h>
      <text:p text:style-name="Text_20_body"><text:span text:style-name="Source_20_Text">/home/git/gogs/custom/conf/app.ini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APP_NAME</text:span> <text:span text:style-name="highlight_sy0">=</text:span><text:span text:style-name="highlight_re2"> Gogs: Go Git Service</text:span><text:line-break/><text:span text:style-name="highlight_re1">RUN_USER</text:span> <text:span text:style-name="highlight_sy0">=</text:span><text:span text:style-name="highlight_re2"> git</text:span><text:line-break/><text:span text:style-name="highlight_re1">RUN_MODE</text:span> <text:span text:style-name="highlight_sy0">=</text:span><text:span text:style-name="highlight_re2"> prod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DB_TYPE</text:span><text:s text:c="2"/><text:span text:style-name="highlight_sy0">=</text:span><text:span text:style-name="highlight_re2"> sqlite3</text:span><text:line-break/><text:span text:style-name="highlight_re1">HOST</text:span><text:s text:c="5"/><text:span text:style-name="highlight_sy0">=</text:span><text:span text:style-name="highlight_re2"> 127.0.0.1:3306</text:span><text:line-break/><text:span text:style-name="highlight_re1">NAME</text:span><text:s text:c="5"/><text:span text:style-name="highlight_sy0">=</text:span><text:span text:style-name="highlight_re2"> gogs</text:span><text:line-break/><text:span text:style-name="highlight_re1">USER</text:span><text:s text:c="5"/><text:span text:style-name="highlight_sy0">=</text:span><text:span text:style-name="highlight_re2"> root</text:span><text:line-break/><text:span text:style-name="highlight_re1">PASSWD</text:span><text:s text:c="3"/><text:span text:style-name="highlight_sy0">=</text:span> <text:line-break/><text:span text:style-name="highlight_re1">SSL_MODE</text:span> <text:span text:style-name="highlight_sy0">=</text:span><text:span text:style-name="highlight_re2"> disable</text:span><text:line-break/><text:span text:style-name="highlight_re1">PATH</text:span><text:s text:c="5"/><text:span text:style-name="highlight_sy0">=</text:span><text:span text:style-name="highlight_re2"> data/gogs.db</text:span><text:line-break/> <text:line-break/><text:span text:style-name="highlight_re0"><text:span text:style-name="highlight_br0">[</text:span>repository<text:span text:style-name="highlight_br0">]</text:span></text:span><text:line-break/><text:span text:style-name="highlight_re1">ROOT</text:span> <text:span text:style-name="highlight_sy0">=</text:span><text:span text:style-name="highlight_re2"> /home/git/gogs-repositories</text:span><text:line-break/> <text:line-break/><text:span text:style-name="highlight_re0"><text:span text:style-name="highlight_br0">[</text:span>server<text:span text:style-name="highlight_br0">]</text:span></text:span><text:line-break/><text:span text:style-name="highlight_re1">DOMAIN</text:span><text:s text:c="7"/><text:span text:style-name="highlight_sy0">=</text:span><text:span text:style-name="highlight_re2"> git.acme.fr</text:span><text:line-break/><text:span text:style-name="highlight_re1">HTTP_PORT</text:span><text:s text:c="4"/><text:span text:style-name="highlight_sy0">=</text:span><text:span text:style-name="highlight_re2"> 3000</text:span><text:line-break/><text:span text:style-name="highlight_re1">ROOT_URL</text:span><text:s text:c="5"/><text:span text:style-name="highlight_sy0">=</text:span><text:span text:style-name="highlight_re2"> https://git.acme.fr/</text:span><text:line-break/><text:span text:style-name="highlight_re1">DISABLE_SSH</text:span><text:s text:c="2"/><text:span text:style-name="highlight_sy0">=</text:span><text:span text:style-name="highlight_re2"> false</text:span><text:line-break/><text:span text:style-name="highlight_re1">SSH_PORT</text:span><text:s text:c="5"/><text:span text:style-name="highlight_sy0">=</text:span><text:span text:style-name="highlight_re2"> 443</text:span><text:line-break/><text:span text:style-name="highlight_re1">OFFLINE_MODE</text:span> <text:span text:style-name="highlight_sy0">=</text:span><text:span text:style-name="highlight_re2"> true</text:span><text:line-break/> <text:line-break/><text:span text:style-name="highlight_re0"><text:span text:style-name="highlight_br0">[</text:span>mailer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HOST</text:span><text:s text:c="4"/><text:span text:style-name="highlight_sy0">=</text:span><text:span text:style-name="highlight_re2"> localhost:25</text:span><text:line-break/><text:span text:style-name="highlight_re1">FROM</text:span><text:s text:c="4"/><text:span text:style-name="highlight_sy0">=</text:span><text:span text:style-name="highlight_re2"> GOGS &lt;git@acme.fr&gt;</text:span><text:line-break/><text:span text:style-name="highlight_re1">USER</text:span><text:s text:c="4"/><text:span text:style-name="highlight_sy0">=</text:span> <text:line-break/><text:span text:style-name="highlight_re1">PASSWD</text:span><text:s text:c="2"/><text:span text:style-name="highlight_sy0">=</text:span> <text:line-break/><text:span text:style-name="highlight_re1">SKIP_VERIFY</text:span> <text:span text:style-name="highlight_sy0">=</text:span><text:span text:style-name="highlight_re2"> tru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REGISTER_EMAIL_CONFIRM</text:span> <text:span text:style-name="highlight_sy0">=</text:span><text:span text:style-name="highlight_re2"> false</text:span><text:line-break/><text:span text:style-name="highlight_re1">ENABLE_NOTIFY_MAIL</text:span><text:s text:c="5"/><text:span text:style-name="highlight_sy0">=</text:span><text:span text:style-name="highlight_re2"> true</text:span><text:line-break/><text:span text:style-name="highlight_re1">DISABLE_REGISTRATION</text:span><text:s text:c="3"/><text:span text:style-name="highlight_sy0">=</text:span><text:span text:style-name="highlight_re2"> true</text:span><text:line-break/><text:span text:style-name="highlight_re1">ENABLE_CAPTCHA</text:span><text:s text:c="9"/><text:span text:style-name="highlight_sy0">=</text:span><text:span text:style-name="highlight_re2"> false</text:span><text:line-break/><text:span text:style-name="highlight_re1">REQUIRE_SIGNIN_VIEW</text:span><text:s text:c="4"/><text:span text:style-name="highlight_sy0">=</text:span><text:span text:style-name="highlight_re2"> true</text:span><text:line-break/> <text:line-break/><text:span text:style-name="highlight_re0"><text:span text:style-name="highlight_br0">[</text:span>picture<text:span text:style-name="highlight_br0">]</text:span></text:span><text:line-break/><text:span text:style-name="highlight_re1">DISABLE_GRAVATAR</text:span><text:s text:c="8"/><text:span text:style-name="highlight_sy0">=</text:span><text:span text:style-name="highlight_re2"> true</text:span><text:line-break/><text:span text:style-name="highlight_re1">ENABLE_FEDERATED_AVATAR</text:span> <text:span text:style-name="highlight_sy0">=</text:span><text:span text:style-name="highlight_re2"> false</text:span><text:line-break/> <text:line-break/><text:span text:style-name="highlight_re0"><text:span text:style-name="highlight_br0">[</text:span>session<text:span text:style-name="highlight_br0">]</text:span></text:span><text:line-break/><text:span text:style-name="highlight_re1">PROVIDER</text:span> <text:span text:style-name="highlight_sy0">=</text:span><text:span text:style-name="highlight_re2"> file</text:span><text:line-break/> <text:line-break/><text:span text:style-name="highlight_re0"><text:span text:style-name="highlight_br0">[</text:span>log<text:span text:style-name="highlight_br0">]</text:span></text:span><text:line-break/><text:span text:style-name="highlight_re1">MODE</text:span><text:s text:c="6"/><text:span text:style-name="highlight_sy0">=</text:span><text:span text:style-name="highlight_re2"> file</text:span><text:line-break/><text:span text:style-name="highlight_re1">LEVEL</text:span><text:s text:c="5"/><text:span text:style-name="highlight_sy0">=</text:span><text:span text:style-name="highlight_re2"> Info</text:span><text:line-break/><text:span text:style-name="highlight_re1">ROOT_PATH</text:span> <text:span text:style-name="highlight_sy0">=</text:span><text:span text:style-name="highlight_re2"> /home/git/gogs/log</text:span><text:line-break/> <text:line-break/><text:span text:style-name="highlight_re0"><text:span text:style-name="highlight_br0">[</text:span>security<text:span text:style-name="highlight_br0">]</text:span></text:span><text:line-break/><text:span text:style-name="highlight_re1">INSTALL_LOCK</text:span> <text:span text:style-name="highlight_sy0">=</text:span><text:span text:style-name="highlight_re2"> true</text:span><text:line-break/><text:span text:style-name="highlight_re1">SECRET_KEY</text:span><text:s text:c="3"/><text:span text:style-name="highlight_sy0">=</text:span><text:span text:style-name="highlight_re2"> JziSLMT87mxkUR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21</meta:creation-date>
    <dc:creator>Generated</dc:creator>
    <dc:date>2026-07-21T16::42:21</dc:date>
    <dc:language>en-US</dc:language>
    <meta:editing-cycles>1</meta:editing-cycles>
    <meta:editing-duration>PT0S</meta:editing-duration>
    <dc:title>tech:notes_gogs_forge_git_serveur_github_like</dc:title>
  </office:meta>
</office:document-meta>
</file>