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pg_-_two_cards_with_same_subkeys"/><text:bookmark-start text:name="__RefHeading___notes_gpg_-_two_cards_with_same_subkeys_1"/><text:bookmark-start text:name="notes_gpg_-_two_cards_with_same_subkeys"/>Notes GPG - Two cards with same subkeys<text:bookmark-end text:name="__RefHeading___notes_gpg_-_two_cards_with_same_subkeys_1"/><text:bookmark-end text:name="notes_gpg_-_two_cards_with_same_subkeys"/></text:h>
      <text:p text:style-name="Text_20_body">GPG - carte a puce - utiliser plusieurs cartes avec les mêmes clefs secrètes</text:p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sven-seeberg.de/wp/?p=967" text:style-name="Internet_20_link" text:visited-style-name="Visited_20_Internet_20_Link">Using multiple OpenPGP Smart Cards with the same secret keys</text:a></text:p>
        </text:list-item>
      </text:list>
      <text:p text:style-name="Text_20_body">Backup GPG cards</text:p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security.stackexchange.com/questions/165286/how-to-use-multiple-smart-cards-with-gnupg" text:style-name="Internet_20_link" text:visited-style-name="Visited_20_Internet_20_Link">https://security.stackexchange.com/questions/165286/how-to-use-multiple-smart-cards-with-gnupg</text:a></text:p>
        </text:list-item>
      </text:list>
      <text:p text:style-name="Text_20_body">Pb - Error Please insert card with serial number 0001 12345678</text:p>
      <text:p text:style-name="Preformatted_20_Text">$ diff .gnupg.nitrokey/private-keys-v1.d/AF710C976166A34B065DAF48430F30FEE69DA9D9.key .gnupg.yubykey/private-keys-v1.d/AF710C976166A34B065DAF48430F30FEE69DA9D9.key<text:line-break/>6c6<text:line-break/>&lt;<text:s text:c="3"/>(#D27600012401030400050000A44B0000# OPENPGP.1))))<text:line-break/>---<text:line-break/>&gt;<text:s text:c="3"/>(#D2760001240103040006142373880000# OPENPGP.1))))<text:line-break/><text:line-break/>$ diff .gnupg.nitrokey/private-keys-v1.d/C98A50CAD33BE20FCC23425F9FAA782B5195A9D2.key .gnupg.yubykey/private-keys-v1.d/C98A50CAD33BE20FCC23425F9FAA782B5195A9D2.key <text:line-break/>6c6<text:line-break/>&lt;<text:s text:c="3"/>(#D27600012401030400050000A44B0000# OPENPGP.2))))<text:line-break/>---<text:line-break/>&gt;<text:s text:c="3"/>(#D2760001240103040006142373880000# OPENPGP.2))))</text:p>
      <text:p text:style-name="Preformatted_20_Text">$ gpg --card-status<text:s text:c="2"/>| grep 'card-no'<text:line-break/><text:s text:c="42"/>card-no: 0006 14237388<text:line-break/><text:s text:c="42"/>card-no: 0006 14237388</text:p>
      <text:p text:style-name="Preformatted_20_Text">$ gpg --card-status | grep "^Application ID"<text:line-break/>Application ID ...: D27600012401030400050000A44B0000</text:p>
      <text:p text:style-name="Preformatted_20_Text">$ opensc-tool -l <text:line-break/># Detected readers (pcsc)<text:line-break/>Nr.<text:s text:c="2"/>Card<text:s text:c="2"/>Features<text:s text:c="2"/>Name<text:line-break/>0<text:s text:c="4"/>Yes<text:s text:c="13"/>Nitrokey Nitrokey Pro (00000000000000000000A44B) 00 00</text:p>
      <text:p text:style-name="Preformatted_20_Text">D276000124010304 00050000A44B0000<text:line-break/>D276000124010304 + '0006 14237388' + '0000'<text:line-break/>D2760001240103040006142373880000</text:p>
      <text:p text:style-name="Text_20_body">Voici comment trouver ce numéro</text:p>
      <text:p text:style-name="Preformatted_20_Text">$ opensc-explorer <text:line-break/>OpenSC Explorer version 0.21.0<text:line-break/>Using reader with a card: Nitrokey Nitrokey Pro (00000000000000000000A44B) 00 00<text:line-break/>OpenSC [3F00]&gt; ls<text:line-break/>FileID<text:s text:c="2"/>Type<text:s text:c="2"/>Size<text:line-break/> 004F<text:s text:c="4"/>wEF<text:s text:c="4"/>16<text:line-break/> 005E<text:s text:c="4"/>wEF<text:s text:c="4"/>19<text:line-break/>[0065]<text:s text:c="4"/>DF<text:s text:c="4"/>32<text:line-break/>[006E]<text:s text:c="4"/>DF<text:s text:c="3"/>244<text:line-break/>[007A]<text:s text:c="4"/>DF<text:s text:c="5"/>5<text:line-break/> 00C4<text:s text:c="4"/>wEF<text:s text:c="5"/>7<text:line-break/> 0101<text:s text:c="4"/>wEF<text:s text:c="5"/>0<text:line-break/> 0102<text:s text:c="4"/>wEF<text:s text:c="5"/>0<text:line-break/> 0103<text:s text:c="4"/>wEF<text:s text:c="5"/>0<text:line-break/> 0104<text:s text:c="4"/>wEF<text:s text:c="5"/>0<text:line-break/> 5F50<text:s text:c="4"/>wEF<text:s text:c="5"/>0<text:line-break/> 5F52<text:s text:c="4"/>wEF<text:s text:c="4"/>10<text:line-break/> 7F21<text:s text:c="4"/>wEF<text:s text:c="5"/>0<text:line-break/>[A400]<text:s text:c="4"/>DF<text:s text:c="5"/>0<text:line-break/> A401<text:s text:c="4"/>wEF<text:s text:c="5"/>0<text:line-break/>[B600]<text:s text:c="4"/>DF<text:s text:c="3"/>136<text:line-break/> B601<text:s text:c="4"/>wEF<text:s text:c="3"/>158<text:line-break/>[B800]<text:s text:c="4"/>DF<text:s text:c="3"/>136<text:line-break/> B801<text:s text:c="4"/>wEF<text:s text:c="3"/>158<text:line-break/>OpenSC [3F00]&gt; cat 004F<text:line-break/>00000000: D2 76 00 01 24 01 03 04 00 05 00 00 A4 4B 00 00 .v..$........K..</text:p>
      <text:p text:style-name="Text_20_body">Seulement voilà cette manip ne fonctionne pas la Yubikey</text:p>
      <text:p text:style-name="Preformatted_20_Text">$ openpgp-tool -C<text:line-break/>Using reader with a card: Yubico YubiKey OTP+FIDO+CCID 00 00<text:line-break/>AID:<text:s text:c="13"/>d2:76:00:01:24:01:03:04:00:06:14:23:73:88:00:00<text:line-break/>Version:<text:s text:c="9"/>3.4<text:line-break/>Manufacturer:<text:s text:c="4"/>Yubico<text:line-break/>Serial number:<text:s text:c="3"/>14237388<text:line-break/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Preformatted_20_Text">$ opensc-tool --atr <text:line-break/>Using reader with a card: Yubico YubiKey OTP+FIDO+CCID 00 00<text:line-break/>3b:fd:13:00:00:81:31:fe:15:80:73:c0:21:c0:57:59:75:62:69:4b:65:79:40</text:p>
      <text:p text:style-name="Preformatted_20_Text">$ opensc-tool -a -v<text:line-break/>Using reader with a card: Yubico YubiKey OTP+FIDO+CCID 00 00<text:line-break/>Card ATR:<text:line-break/>3B FD 13 00 00 81 31 FE 15 80 73 C0 21 C0 57 59 ;.....1...s.!.WY<text:line-break/>75 62 69 4B 65 79 40<text:s text:c="28"/>ubiKey@</text:p>
      <text:h text:style-name="Heading_20_2" text:outline-level="2"><text:bookmark-start text:name="__RefHeading___exemple_3"/><text:bookmark-start text:name="exemple"/>Exemple<text:bookmark-end text:name="__RefHeading___exemple_3"/><text:bookmark-end text:name="exemple"/></text:h>
      <text:p text:style-name="Text_20_body">La commande ci dessous ne fonctionne pas, ce n'est pas la bonne clef</text:p>
      <text:p text:style-name="Preformatted_20_Text">$ gpg ~/tmp/plop.txt.gpg <text:line-break/>Please insert the card with serial number: 0005 0000BD62</text:p>
      <text:p text:style-name="Text_20_body">Mais où est donc (ornicar ?) l'id 0000BD62 ?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rgrep 0000BD62 ~<text:span text:style-name="highlight_sy0">/</text:span>.gnupg<text:line-break/>~<text:span text:style-name="highlight_sy0">/</text:span>.gnupg<text:span text:style-name="highlight_sy0">/</text:span>private-keys-v1.d<text:span text:style-name="highlight_sy0">/</text:span>F66AA9329AEA6F09D69DD852BF8233DE68119AF5.key:Token: D27600012401030400050000BD620000 OPENPGP.3 - 0005+0000BD62<text:line-break/>~<text:span text:style-name="highlight_sy0">/</text:span>.gnupg<text:span text:style-name="highlight_sy0">/</text:span>private-keys-v1.d<text:span text:style-name="highlight_sy0">/</text:span>F66AA9329AEA6F09D69DD852BF8233DE68119AF5.key:<text:s text:c="2"/><text:span text:style-name="highlight_br0">(</text:span><text:span text:style-name="highlight_co0">#D27600012401030400050000BD620000# OPENPGP.3))))</text:span><text:line-break/>~<text:span text:style-name="highlight_sy0">/</text:span>.gnupg<text:span text:style-name="highlight_sy0">/</text:span>private-keys-v1.d<text:span text:style-name="highlight_sy0">/</text:span>3F5417680639FCEF05C54803B408B83BA496E964.key:Token: D27600012401030400050000BD620000 OPENPGP.1 - 0005+0000BD62<text:line-break/>~<text:span text:style-name="highlight_sy0">/</text:span>.gnupg<text:span text:style-name="highlight_sy0">/</text:span>private-keys-v1.d<text:span text:style-name="highlight_sy0">/</text:span>3F5417680639FCEF05C54803B408B83BA496E964.key:<text:s text:c="2"/><text:span text:style-name="highlight_br0">(</text:span><text:span text:style-name="highlight_co0">#D27600012401030400050000BD620000# OPENPGP.1))))</text:span><text:line-break/>~<text:span text:style-name="highlight_sy0">/</text:span>.gnupg<text:span text:style-name="highlight_sy0">/</text:span>private-keys-v1.d<text:span text:style-name="highlight_sy0">/</text:span>DC81057888D07B12268226B9F136013C4D32566D.key:Token: D27600012401030400050000BD620000 OPENPGP.2 - 0005+0000BD62<text:line-break/>~<text:span text:style-name="highlight_sy0">/</text:span>.gnupg<text:span text:style-name="highlight_sy0">/</text:span>private-keys-v1.d<text:span text:style-name="highlight_sy0">/</text:span>DC81057888D07B12268226B9F136013C4D32566D.key:<text:s text:c="2"/><text:span text:style-name="highlight_br0">(</text:span><text:span text:style-name="highlight_co0">#D27600012401030400050000BD620000# OPENPGP.2))))</text:span></text:p>
          </table:table-cell>
        </table:table-row>
      </table:table>
      <text:p text:style-name="Text_20_body">Trouver l'id la clef actuelle</text:p>
      <text:p text:style-name="Preformatted_20_Text">$ gpg --card-status | grep "^Application ID"<text:line-break/>Application ID ...: D2760001240103040006142373880000</text:p>
      <text:p text:style-name="Text_20_body">On remplace l'ancien id par le nouveau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p</text:span> <text:span text:style-name="highlight_re5">-a</text:span> ~<text:span text:style-name="highlight_sy0">/</text:span>.gnupg ~<text:span text:style-name="highlight_sy0">/</text:span>.gnupg.bak<text:line-break/><text:span text:style-name="highlight_kw2">sed</text:span> <text:span text:style-name="highlight_re5">-i</text:span> <text:span text:style-name="highlight_re5">-e</text:span> <text:span text:style-name="highlight_st_h">'s/D27600012401030400050000BD620000/D2760001240103040006142373880000/g'</text:span> ~<text:span text:style-name="highlight_sy0">/</text:span>.gnupg<text:span text:style-name="highlight_sy0">/</text:span>private-keys-v1.d<text:span text:style-name="highlight_sy0">/*</text:span>.key</text:p>
          </table:table-cell>
        </table:table-row>
      </table:table>
      <text:p text:style-name="Text_20_body">Ça fonctionn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pg ~<text:span text:style-name="highlight_sy0">/</text:span>tmp<text:span text:style-name="highlight_sy0">/</text:span>plop.txt.gpg</text:p>
          </table:table-cell>
        </table:table-row>
      </table:table>
      <text:h text:style-name="Heading_20_2" text:outline-level="2"><text:bookmark-start text:name="__RefHeading___autre_4"/><text:bookmark-start text:name="autre"/>Autre<text:bookmark-end text:name="__RefHeading___autre_4"/><text:bookmark-end text:name="autre"/></text:h>
      <text:h text:style-name="Heading_20_3" text:outline-level="3"><text:bookmark-start text:name="__RefHeading___python_et_carte_gpg_5"/><text:bookmark-start text:name="python_et_carte_gpg"/>Python et carte GPG<text:bookmark-end text:name="__RefHeading___python_et_carte_gpg_5"/><text:bookmark-end text:name="python_et_carte_gpg"/></text:h>
      <text:p text:style-name="Text_20_body">Export / Import 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ython3 <text:span text:style-name="highlight_re5">-m</text:span> gpgcard.gpgcli <text:span text:style-name="highlight_re5">--backup</text:span> <text:span text:style-name="highlight_re5">--pinpad</text:span> <text:span text:style-name="highlight_re5">--backup-keys</text:span> <text:span text:style-name="highlight_re5">--file</text:span> gpg-key.pickle<text:line-break/> <text:line-break/>python3 <text:span text:style-name="highlight_re5">-m</text:span> gpgcard.gpgcli <text:span text:style-name="highlight_re5">--restore</text:span> <text:span text:style-name="highlight_re5">--pinpad</text:span> <text:span text:style-name="highlight_re5">--file</text:span> gpg-key.pickl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27</meta:creation-date>
    <dc:creator>Generated</dc:creator>
    <dc:date>2026-07-21T16::43:27</dc:date>
    <dc:language>en-US</dc:language>
    <meta:editing-cycles>1</meta:editing-cycles>
    <meta:editing-duration>PT0S</meta:editing-duration>
    <dc:title>tech:notes_gpg_-_two_cards_with_same_subkeys</dc:title>
  </office:meta>
</office:document-meta>
</file>